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263in" fo:margin-right="-0.3951in" fo:text-indent="-1.1263in">
        <style:tab-stops/>
      </style:paragraph-properties>
    </style:style>
    <style:style style:name="P25" style:parent-style-name="立法院會議名稱" style:family="paragraph">
      <style:paragraph-properties fo:line-height="0.2222in" fo:margin-left="1.5638in" fo:margin-right="-0.3951in" fo:text-indent="-0.002in">
        <style:tab-stops/>
      </style:paragraph-properties>
    </style:style>
    <style:style style:name="P26" style:parent-style-name="立法院會議名稱" style:family="paragraph">
      <style:paragraph-properties fo:line-height="0.2222in" fo:margin-left="1.5743in" fo:margin-right="-0.3951in" fo:text-indent="-0.4375in">
        <style:tab-stops/>
      </style:paragraph-properties>
    </style:style>
    <style:style style:name="P27" style:parent-style-name="立法院會議名稱" style:family="paragraph">
      <style:paragraph-properties fo:line-height="0.2222in" fo:margin-left="1.5743in" fo:margin-right="-0.3951in" fo:text-indent="-0.4375in">
        <style:tab-stops/>
      </style:paragraph-properties>
    </style:style>
    <style:style style:name="P28" style:parent-style-name="立法院會議名稱" style:family="paragraph">
      <style:paragraph-properties fo:line-height="0.2222in" fo:margin-right="-0.1986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736in" fo:text-indent="-0.8736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736in" fo:text-indent="-0.8736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text-align="justify" fo:line-height="0.1666in" fo:margin-right="-0.1in"/>
    </style:style>
    <style:style style:name="P37" style:parent-style-name="立法院備註space" style:list-style-name="LFO3" style:family="paragraph">
      <style:paragraph-properties fo:text-align="justify" fo:margin-right="-0.1in"/>
    </style:style>
    <style:style style:name="P38" style:parent-style-name="立法院備註space" style:list-style-name="LFO3" style:family="paragraph">
      <style:paragraph-properties fo:text-align="justify" fo:line-height="0.1805in" fo:margin-right="-0.1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備註space" style:list-style-name="LFO3" style:family="paragraph">
      <style:paragraph-properties fo:text-align="justify" fo:line-height="0.2222in" fo:margin-right="-0.1in"/>
      <style:text-properties fo:font-weight="bold" style:font-weight-asian="bold" style:font-weight-complex="bold"/>
    </style:style>
    <style:style style:name="P46" style:parent-style-name="立法院備註space" style:family="paragraph">
      <style:paragraph-properties fo:text-align="justify" fo:line-height="0.2222in" fo:margin-left="0.8847in" fo:margin-right="-0.1in" fo:text-indent="-0.3333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立法院備註space" style:family="paragraph">
      <style:paragraph-properties fo:text-align="justify" fo:line-height="0.2222in" fo:margin-left="0.8847in" fo:margin-right="-0.1in" fo:text-indent="-0.3333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立法院副本" style:family="paragraph">
      <style:paragraph-properties fo:text-align="justify" fo:line-height="0.1666in" fo:margin-left="0.4923in" fo:margin-right="-0.1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副本" style:family="paragraph">
      <style:paragraph-properties fo:text-align="justify" fo:line-height="0.1666in" fo:margin-right="-0.1in"/>
    </style:style>
    <style:style style:name="P55" style:parent-style-name="立法院備註space" style:family="paragraph">
      <style:paragraph-properties fo:text-align="center"/>
    </style:style>
    <style:style style:name="P56" style:parent-style-name="內文" style:master-page-name="MP1" style:family="paragraph">
      <style:paragraph-properties fo:break-before="page" fo:text-align="justify" fo:line-height="0.3333in" fo:margin-left="-0.05in" fo:margin-right="-0.1986in" fo:text-indent="0.0402in">
        <style:tab-stops/>
      </style:paragraph-properties>
      <style:text-properties fo:font-weight="bold" style:font-weight-asian="bold" fo:letter-spacing="-0.0138in" fo:font-size="17pt" style:font-size-asian="17pt" style:font-size-complex="17pt"/>
    </style:style>
    <style:style style:name="P62" style:parent-style-name="內文" style:family="paragraph">
      <style:paragraph-properties fo:text-align="justify" fo:line-height="0.3333in" fo:margin-left="0.6888in" fo:text-indent="-0.6888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74" style:parent-style-name="內文" style:family="paragraph">
      <style:paragraph-properties fo:text-align="justify" fo:margin-top="0.125in" fo:margin-bottom="0.125in" fo:line-height="0.3333in" fo:margin-right="-0.0083in"/>
      <style:text-properties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margin-top="0.0347in" fo:margin-bottom="0.125in" fo:line-height="0.3055in" fo:margin-left="0.4069in" fo:margin-right="-0.0083in" fo:text-indent="-0.406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6" style:parent-style-name="內文" style:family="paragraph">
      <style:paragraph-properties fo:text-align="justify" fo:margin-top="0.0347in" fo:margin-bottom="0.125in" fo:line-height="0.3055in" fo:margin-left="0.4069in" fo:margin-right="-0.0083in" fo:text-indent="-0.406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fo:text-align="justify" fo:margin-top="0.0347in" fo:margin-bottom="0.125in" fo:line-height="0.3055in" fo:margin-left="0.4166in" fo:margin-right="-0.0083in" fo:text-indent="-0.406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6月6日</text:p>
      <text:p text:style-name="P19">發文字號：<text:bookmark-start text:name="發文字號"/><text:bookmark-end text:name="發文字號"/>台立內字第113400134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1屆第1會期內政委員會第24次全體委員會議<text:line-break/>一、邀請原住民族委員會、內政部、文化部、客家委員會</text:p>
      <text:p text:style-name="P25">就「都會區原住民族、客家族群、新住民權益保障措施與精進方案」進行專題報告，並備質詢。</text:p>
      <text:p text:style-name="P26">二、邀請原住民族委員會、財團法人原住民族文化事業基金會、財團法人原住民族語言研究發展基金會就「賴清德總統原住民族政見推動規劃」進行專題報告，並備質詢。</text:p>
      <text:p text:style-name="P27">三、邀請行政院、原住民族委員會、行政院主計總處、財政部就「114年度原住民族委員會預算籌編情形」進行專題報告，並備質詢。</text:p>
      <text:p text:style-name="P28">開會時間：<text:bookmark-start text:name="開會時間"/>113年6月13日（星期四）上午9時至下午5時30分<text:bookmark-end text:name="開會時間"/></text:p>
      <text:p text:style-name="P29">開會地點：<text:bookmark-start text:name="開會地點"/>紅樓202會議室<text:bookmark-end text:name="開會地點"/></text:p>
      <text:p text:style-name="P30">主持人：<text:bookmark-start text:name="主席"/>高金召集委員素梅<text:bookmark-end text:name="主席"/></text:p>
      <text:p text:style-name="P31">聯絡人及電話：<text:bookmark-start text:name="聯絡人及電話"/><text:bookmark-end text:name="聯絡人及電話"/>游秉睿 <text:s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行政院秘書長、原住民族委員會主任委員、客家委員會主任委員、行政院主計總處副主計長、財團法人原住民族文化事業基金會董事長、財團法人原住民族語言研究發展基金會董事長、內政部、文化部、財政部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<text:span text:style-name="T39">請列席機關準備書面報告</text:span>，並於<text:span text:style-name="T40">6月</text:span><text:span text:style-name="T41">11</text:span><text:span text:style-name="T42">日</text:span><text:span text:style-name="T43">中午12時前</text:span>送120份至本會；<text:span text:style-name="T44">書面報告及電子檔</text:span>逕送各出席委員辦公室，並將Word電子檔傳至dtp@ly.gov.tw、ly20357@ly.gov.tw、ly20227@ly.gov.tw、ly20972@ly.gov.tw；另列席官員名單請回傳本會謝先生ly20723@ly.gov.tw或電話02-23585509。</text:p>
        </text:list-item>
        <text:list-item>
          <text:p text:style-name="P45">請列席機關務必進行以下作業:<text:s/></text:p>
        </text:list-item>
      </text:list>
      <text:p text:style-name="P46"><text:span text:style-name="T47">(一)會議前，將上開書面報告電子檔，</text:span>利用貴單位之政府單位憑證(GCA卡)及本<text:soft-page-break/>發文文號上傳至「立法院議事暨公報資訊網(http://ppg.ly.gov.tw)」中右上角「外機關上傳專區」之<text:span text:style-name="T48">「會議機關書面報告上傳」</text:span>，以利議事進行及資料搜尋閱覽。</text:p>
      <text:p text:style-name="P49"><text:span text:style-name="T50">(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51">「臨時提案與質詢等答復」</text:span>，以利委員搜尋閱覽。</text:p>
      <text:p text:style-name="P52"><text:span text:style-name="T53">【</text:span>以上上傳檔案須為可編修之PDF檔案。(聯絡電話:02-23585858分機1778)】</text:p>
      <text:p text:style-name="P54"/>
      <text:p text:style-name="P55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56">立法院第11屆第1會期內政委員會第24次全體委員會議議事日程</text:p>
      <text:p text:style-name="P62"><text:span text:style-name="T63">時間：</text:span><text:span text:style-name="T64">113年</text:span><text:span text:style-name="T65">6</text:span><text:span text:style-name="T66">月1</text:span><text:span text:style-name="T67">3日</text:span><text:span text:style-name="T68">（星期</text:span><text:span text:style-name="T69">四</text:span><text:span text:style-name="T70">）上午9時至下午5時30分</text:span></text:p>
      <text:p text:style-name="P71"><text:span text:style-name="T72">地點：紅樓202會議室</text:span></text:p>
      <text:p text:style-name="P73">報告事項</text:p>
      <text:p text:style-name="P74">一、宣讀上次會議議事錄。</text:p>
      <text:p text:style-name="P75">二、邀請原住民族委員會、內政部、文化部、客家委員會就「都會區原住民族、客家族群、新住民權益保障措施與精進方案」進行專題報告，並備質詢。</text:p>
      <text:p text:style-name="P76">三、邀請原住民族委員會、財團法人原住民族文化事業基金會、財團法人原住民族語言研究發展基金會就「賴清德總統原住民族政見推動規劃」進行專題報告，並備質詢。</text:p>
      <text:p text:style-name="P77">四、邀請行政院、原住民族委員會、行政院主計總處、財政部就「114年度原住民族委員會預算籌編情形」進行專題報告，並備質詢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頁尾" style:family="paragraph">
      <style:paragraph-properties fo:text-align="center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7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58">訂</text:p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59">裝</text:p></draw:text-box><svg:title/><svg:desc/></draw:frame><draw:connector draw:type="line" svg:x1="-0.39375in" svg:y1="0.16458in" svg:x2="-0.39375in" svg:y2="9.83125in" draw:z-index="251660800" draw:id="id8" draw:style-name="a11" draw:name="Line 1" text:anchor-type="paragraph"><svg:title/><svg:desc/></draw:connector></text:p>
      </style:header>
      <style:footer>
        <text:p text:style-name="P60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61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4-06-06T09:44:00Z</meta:creation-date>
    <dc:date>2024-06-06T09:44:00Z</dc:date>
    <meta:print-date>2024-06-06T09:1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40605181147-20240605181147-文件2.docx</meta:user-defined>
    <meta:user-defined meta:name="開會時間1">113年6月12日（星期三）上午9時至下午5時30分</meta:user-defined>
    <meta:user-defined meta:name="meetingTimeCount">1</meta:user-defined>
    <meta:user-defined meta:name="meetingTimeNum0">20240612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1</meta:user-defined>
    <meta:user-defined meta:name="sessionTimes">17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3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345</meta:user-defined>
    <meta:user-defined meta:name="發文支號">0</meta:user-defined>
    <meta:user-defined meta:name="TotFileSize">27</meta:user-defined>
    <meta:document-statistic meta:page-count="3" meta:paragraph-count="3" meta:word-count="240" meta:character-count="1609" meta:row-count="11" meta:non-whitespace-character-count="1372"/>
  </office:meta>
</office:document-meta>
</file>