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5" style:parent-style-name="預設段落字型" style:family="text">
      <style:text-properties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font-name-asian="微軟正黑體" fo:font-weight="bold" style:font-weight-asian="bold" style:letter-kerning="false"/>
    </style:style>
    <style:style style:name="T137" style:parent-style-name="預設段落字型" style:family="text">
      <style:text-properties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-asian="微軟正黑體" fo:font-weight="bold" style:font-weight-asian="bold" style:letter-kerning="false"/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2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0</text:span><text:span text:style-name="T119">次會議</text:span><text:span text:style-name="T120">　邀請內政部部長率同所屬列席報告業務概況，並備質詢</text:span><text:span text:style-name="T121">…</text:span>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80</text:p>
          </table:table-cell>
          <table:table-cell table:style-name="TableCell130">
            <text:p text:style-name="P131">）</text:p>
          </table:table-cell>
        </table:table-row>
        <table:table-row table:style-name="TableRow132">
          <table:table-cell table:style-name="TableCell133">
            <text:p text:style-name="P134"><text:span text:style-name="T135">教育及文化委員會第</text:span><text:span text:style-name="T136">14</text:span><text:span text:style-name="T137">次會議</text:span><text:span text:style-name="T138">　邀請核能安全委員會主任委員陳東陽及經濟部次長列席就「展望全球核能發電趨勢，我國核電廠延役推動現況暨發展新型核能成為永續能源之規劃」進行專題報告，並備質詢</text:span><text:span text:style-name="T139">…………………………………………</text:span></text:p>
          </table:table-cell>
          <table:table-cell table:style-name="TableCell140">
            <text:p text:style-name="P141"/>
            <text:p text:style-name="P142"/>
            <text:p text:style-name="P143">（</text:p>
          </table:table-cell>
          <table:table-cell table:style-name="TableCell144">
            <text:p text:style-name="P145"/>
            <text:p text:style-name="P146"/>
            <text:p text:style-name="P147">81</text:p>
          </table:table-cell>
          <table:table-cell table:style-name="TableCell148">
            <text:p text:style-name="P149"/>
            <text:p text:style-name="P150"/>
            <text:p text:style-name="P151">～</text:p>
          </table:table-cell>
          <table:table-cell table:style-name="TableCell152">
            <text:p text:style-name="P153"/>
            <text:p text:style-name="P154"/>
            <text:p text:style-name="P155">134</text:p>
          </table:table-cell>
          <table:table-cell table:style-name="TableCell156">
            <text:p text:style-name="P157"/>
            <text:p text:style-name="P158"/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交通委員會第</text:span><text:span text:style-name="T164">14</text:span><text:span text:style-name="T165">次會議</text:span><text:span text:style-name="T166">　邀請行政院公共工程委員會主任委員陳金德列席報告業務概況，並備質詢</text:span><text:span text:style-name="T167">…………………………………………………………………………</text:span></text:p>
          </table:table-cell>
          <table:table-cell table:style-name="TableCell168"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>135</text:p>
          </table:table-cell>
          <table:table-cell table:style-name="TableCell174"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>174</text:p>
          </table:table-cell>
          <table:table-cell table:style-name="TableCell180"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司法及法制委員會第</text:span><text:span text:style-name="T187">27</text:span><text:span text:style-name="T188">次會議</text:span><text:span text:style-name="T189">　邀請司法院秘書長、法務部部長、衛生福利部率所屬相關單位列席就「強化社會安全網─暫行安置與監護處分制度及執行機構場域安全之檢討」進行專題報告，並備質詢</text:span><text:span text:style-name="T190">………………………………………………</text:span></text:p>
          </table:table-cell>
          <table:table-cell table:style-name="TableCell191"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>175</text:p>
          </table:table-cell>
          <table:table-cell table:style-name="TableCell199"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>214</text:p>
          </table:table-cell>
          <table:table-cell table:style-name="TableCell207"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註：</text:span><text:span text:style-name="T215">5</text:span><text:span text:style-name="T216">月</text:span><text:span text:style-name="T217">29</text:span><text:span text:style-name="T218">日召開之外交及國防委員會會議、經濟委員會會議、財政委員會會議、社會福利及衛生環境委員會會議等</text:span><text:span text:style-name="T219">4</text:span><text:span text:style-name="T220">委員會會議紀錄不及於本期出版，容後補刊，敬請諒察。</text:span></text:p>
          </table:table-cell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</table:table>
      <text:section text:name="Sect1" text:style-name="S1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6-07T02:23:00Z</meta:creation-date>
    <dc:date>2024-06-07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