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start" fo:margin-top="0.1104in" fo:margin-bottom="0.1104in"/>
    </style:style>
    <style:style style:name="T193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4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5" style:parent-style-name="內文" style:family="paragraph">
      <style:paragraph-properties style:text-autospace="ideograph-alpha" fo:text-align="start" fo:margin-bottom="0.1104in" fo:text-indent="0.1465in"/>
    </style:style>
    <style:style style:name="T196" style:parent-style-name="預設段落字型" style:family="text">
      <style:text-properties style:letter-kerning="false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font-name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fo:font-weight="bold" style:font-weight-asian="bold" style:letter-kerning="false"/>
    </style:style>
    <style:style style:name="T226" style:parent-style-name="預設段落字型" style:family="text">
      <style:text-properties style:font-name="微軟正黑體" fo:font-weight="bold" style:font-weight-asian="bold" style:letter-kerning="false"/>
    </style:style>
    <style:style style:name="T227" style:parent-style-name="預設段落字型" style:family="text">
      <style:text-properties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245" style:parent-style-name="預設段落字型" style:family="text">
      <style:text-properties style:font-name="微軟正黑體" fo:font-weight="bold" style:font-weight-asian="bold" style:letter-kerning="false"/>
    </style:style>
    <style:style style:name="T246" style:parent-style-name="預設段落字型" style:family="text">
      <style:text-properties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2" style:family="table-row">
      <style:table-row-properties style:min-row-height="0.2166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fo:font-weight="bold" style:font-weight-asian="bold" style:letter-kerning="false"/>
    </style:style>
    <style:style style:name="T270" style:parent-style-name="預設段落字型" style:family="text">
      <style:text-properties style:font-name="微軟正黑體" fo:font-weight="bold" style:font-weight-asian="bold" style:letter-kerning="false"/>
    </style:style>
    <style:style style:name="T271" style:parent-style-name="預設段落字型" style:family="text">
      <style:text-properties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4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7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6月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17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3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報告施政方針繼續質詢</text:span><text:span text:style-name="T161">─繼續質詢─</text:span><text:span text:style-name="T162">…</text:span><text:span text:style-name="T163">…………</text:span><text:span text:style-name="T164">………</text:span></text:p>
          </table:table-cell>
          <table:table-cell table:style-name="TableCell165">
            <text:p text:style-name="P166">（</text:p>
          </table:table-cell>
          <table:table-cell table:style-name="TableCell167">
            <text:p text:style-name="P168">23</text:p>
          </table:table-cell>
          <table:table-cell table:style-name="TableCell169">
            <text:p text:style-name="P170">～</text:p>
          </table:table-cell>
          <table:table-cell table:style-name="TableCell171">
            <text:p text:style-name="P172">88</text:p>
          </table:table-cell>
          <table:table-cell table:style-name="TableCell173">
            <text:p text:style-name="P174">）</text:p>
          </table:table-cell>
        </table:table-row>
        <table:table-row table:style-name="TableRow175">
          <table:table-cell table:style-name="TableCell176">
            <text:p text:style-name="P177"><text:span text:style-name="T178">國是論壇</text:span><text:span text:style-name="T179">………………………………………………………………………………</text:span></text:p>
          </table:table-cell>
          <table:table-cell table:style-name="TableCell180">
            <text:p text:style-name="P181">（</text:p>
          </table:table-cell>
          <table:table-cell table:style-name="TableCell182">
            <text:p text:style-name="P183">89</text:p>
          </table:table-cell>
          <table:table-cell table:style-name="TableCell184">
            <text:p text:style-name="P185">～</text:p>
          </table:table-cell>
          <table:table-cell table:style-name="TableCell186">
            <text:p text:style-name="P187">94</text:p>
          </table:table-cell>
          <table:table-cell table:style-name="TableCell188">
            <text:p text:style-name="P189">）</text:p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委員會紀</text:span><text:span text:style-name="T194">錄</text:span></text:p>
            <text:p text:style-name="P195"><text:span text:style-name="T196">113年5月2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外交及國防委員會第</text:span><text:span text:style-name="T201">22次會議</text:span><text:span text:style-name="T202">　邀請國家安全局局長蔡明彥、外交部、大陸委員會報告「第十六屆總統就職後國際暨兩岸情勢發展對我國安之影響」，並備質詢</text:span><text:span text:style-name="T203">…</text:span></text:p>
          </table:table-cell>
          <table:table-cell table:style-name="TableCell204">
            <text:p text:style-name="P205"/>
            <text:p text:style-name="P206">（</text:p>
          </table:table-cell>
          <table:table-cell table:style-name="TableCell207">
            <text:p text:style-name="P208"/>
            <text:p text:style-name="P209">1</text:p>
          </table:table-cell>
          <table:table-cell table:style-name="TableCell210">
            <text:p text:style-name="P211"/>
            <text:p text:style-name="P212">～</text:p>
          </table:table-cell>
          <table:table-cell table:style-name="TableCell213">
            <text:p text:style-name="P214"/>
            <text:p text:style-name="P215">54</text:p>
          </table:table-cell>
          <table:table-cell table:style-name="TableCell216">
            <text:p text:style-name="P217"/>
            <text:p text:style-name="P218">）</text:p>
          </table:table-cell>
        </table:table-row>
        <table:table-row table:style-name="TableRow219">
          <table:table-cell table:style-name="TableCell220">
            <text:p text:style-name="P221"><text:span text:style-name="T222">經濟委員會第</text:span><text:span text:style-name="T223">14次會議</text:span><text:span text:style-name="T224">　邀請農業部部長列席報告業務概況，並備質詢</text:span><text:span text:style-name="T225">…</text:span><text:span text:style-name="T226">……</text:span><text:span text:style-name="T227">……</text:span></text:p>
          </table:table-cell>
          <table:table-cell table:style-name="TableCell228">
            <text:p text:style-name="P229">（</text:p>
          </table:table-cell>
          <table:table-cell table:style-name="TableCell230">
            <text:p text:style-name="P231">55</text:p>
          </table:table-cell>
          <table:table-cell table:style-name="TableCell232">
            <text:p text:style-name="P233">～</text:p>
          </table:table-cell>
          <table:table-cell table:style-name="TableCell234">
            <text:p text:style-name="P235">124</text:p>
          </table:table-cell>
          <table:table-cell table:style-name="TableCell236">
            <text:p text:style-name="P237">）</text:p>
          </table:table-cell>
        </table:table-row>
        <table:table-row table:style-name="TableRow238">
          <table:table-cell table:style-name="TableCell239">
            <text:p text:style-name="P240"><text:span text:style-name="T241">財政委員會第</text:span><text:span text:style-name="T242">14次會議</text:span><text:span text:style-name="T243">　邀請行政院主計總處陳主計長淑姿率所屬單位主管列席業務報告，並備質詢</text:span><text:span text:style-name="T244">………………………………………</text:span><text:span text:style-name="T245">………</text:span><text:span text:style-name="T246">………………………</text:span></text:p>
          </table:table-cell>
          <table:table-cell table:style-name="TableCell247">
            <text:p text:style-name="P248"/>
            <text:p text:style-name="P249">（</text:p>
          </table:table-cell>
          <table:table-cell table:style-name="TableCell250">
            <text:p text:style-name="P251"/>
            <text:p text:style-name="P252">125</text:p>
          </table:table-cell>
          <table:table-cell table:style-name="TableCell253">
            <text:p text:style-name="P254"/>
            <text:p text:style-name="P255">～</text:p>
          </table:table-cell>
          <table:table-cell table:style-name="TableCell256">
            <text:p text:style-name="P257"/>
            <text:p text:style-name="P258">178</text:p>
          </table:table-cell>
          <table:table-cell table:style-name="TableCell259">
            <text:p text:style-name="P260"/>
            <text:p text:style-name="P261">）</text:p>
          </table:table-cell>
        </table:table-row>
        <table:table-row table:style-name="TableRow262">
          <table:table-cell table:style-name="TableCell263">
            <text:p text:style-name="P264"><text:span text:style-name="T265">社會福利及衛生環境委員會第</text:span><text:span text:style-name="T266">18次會議</text:span><text:span text:style-name="T267">　</text:span><text:span text:style-name="T268">一、審查(一)委員林德福等19人擬具「就業服務法第四十六條條文修正草案」案。(二)委員楊瓊瓔等16人擬具「就業服務法第四十六條條文修正草案」案。(三)委員馬文君等25人擬具「就業服務法第四十六條條文修正草案」案。(四)委員涂權吉等17人擬具「就業服務法部分條文修正草案」案。(五)委員黃建賓等20人擬具「就業服務法第四十六條條文修正草案」案。(六)委員呂玉玲等16人擬具「就業服務法第四十六條及第五十五條條文修正草案」案。(七)委員盧縣一等17人擬具「就業服務法第四十六條條文修正草案」案。(八)委員鄭正鈐等17人擬具「就業服務法第四十六條條文修正草案」案。(九)委員王育敏等17人擬具「就業服務法第四十六條條文修正草案」案；二、審查(一)委員萬美玲等36人擬具「勞動基準法第五十條條文修正草案」案。(二)委員許宇甄等18人擬具「勞動基準法第五十條條文修正草案」案。(三)委員馬文君等20人擬具「勞動基準法第五十條條文修正草案」案。(四)委員邱若華等16人擬具「勞動基準法第五十條條文修正草案」案</text:span><text:span text:style-name="T269">…………………</text:span><text:span text:style-name="T270">………</text:span><text:span text:style-name="T271">………………</text:span>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（</text:p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179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～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246</text:p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）</text:p>
          </table:table-cell>
        </table:table-row>
      </table:table>
      <text:section text:name="Sect1" text:style-name="S1">
        <text:p text:style-name="P3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6-11T06:53:00Z</meta:creation-date>
    <dc:date>2024-06-11T06:5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204" meta:character-count="1368" meta:row-count="9" meta:non-whitespace-character-count="1166"/>
  </office:meta>
</office:document-meta>
</file>