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/>
    </style:style>
    <style:style style:name="T1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7" style:parent-style-name="內文" style:family="paragraph">
      <style:paragraph-properties style:text-autospace="ideograph-alpha" fo:text-align="start" fo:margin-bottom="0.1104in" fo:text-indent="0.1465in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280" style:parent-style-name="預設段落字型" style:family="text">
      <style:text-properties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報告施政方針繼續質詢</text:span><text:span text:style-name="T131">─繼續質詢─</text:span><text:span text:style-name="T132">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85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民進黨黨團針對立法院第</text:span><text:span text:style-name="T147">11屆第l會期第16次會議議事日程報告事項第18案、第39案、第40案、第41案、第42案、第43案、第84案，院會所作決定，提出復議。是否有當，敬請公決</text:span><text:span text:style-name="T148">─</text:span><text:span text:style-name="T149">另定期處理</text:span><text:span text:style-name="T150">─</text:span><text:span text:style-name="T151">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>85</text:p>
          </table:table-cell>
          <table:table-cell table:style-name="TableCell160"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>86</text:p>
          </table:table-cell>
          <table:table-cell table:style-name="TableCell168">
            <text:p text:style-name="P169"/>
            <text:p text:style-name="P170"/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委員會紀</text:span><text:span text:style-name="T176">錄</text:span></text:p>
            <text:p text:style-name="P177"><text:span text:style-name="T178">113年5月3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外交及國防委員會第</text:span><text:span text:style-name="T183">23次會議</text:span><text:span text:style-name="T184">　邀請外交部部長林佳龍報告業務概況，並備質詢</text:span><text:span text:style-name="T185">…</text:span></text:p>
          </table:table-cell>
          <table:table-cell table:style-name="TableCell186">
            <text:p text:style-name="P187">（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～</text:p>
          </table:table-cell>
          <table:table-cell table:style-name="TableCell192">
            <text:p text:style-name="P193">54</text:p>
          </table:table-cell>
          <table:table-cell table:style-name="TableCell194">
            <text:p text:style-name="P195">）</text:p>
          </table:table-cell>
        </table:table-row>
        <table:table-row table:style-name="TableRow196">
          <table:table-cell table:style-name="TableCell197">
            <text:p text:style-name="P198"><text:span text:style-name="T199">經濟委員會第</text:span><text:span text:style-name="T200">14次會議</text:span><text:span text:style-name="T201">　邀請國家發展委員會主任委員列席報告業務概況，並備質詢</text:span><text:span text:style-name="T202">…………………………………………………………………………………………</text:span></text:p>
          </table:table-cell>
          <table:table-cell table:style-name="TableCell203">
            <text:p text:style-name="P204"/>
            <text:p text:style-name="P205">（</text:p>
          </table:table-cell>
          <table:table-cell table:style-name="TableCell206">
            <text:p text:style-name="P207"/>
            <text:p text:style-name="P208">55</text:p>
          </table:table-cell>
          <table:table-cell table:style-name="TableCell209">
            <text:p text:style-name="P210"/>
            <text:p text:style-name="P211">～</text:p>
          </table:table-cell>
          <table:table-cell table:style-name="TableCell212">
            <text:p text:style-name="P213"/>
            <text:p text:style-name="P214">110</text:p>
          </table:table-cell>
          <table:table-cell table:style-name="TableCell215"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財政委員會第</text:span><text:span text:style-name="T222">15次會議</text:span><text:span text:style-name="T223">　邀請財政部莊部長翠雲、金融監督管理委員會彭主任委員金隆率所屬相關單位就「如何精進ESG制度評鑑，並導引金融機構落實放貸及貸後管理工作」進行專題報告，並備質詢</text:span><text:span text:style-name="T224">………………………………………………</text:span></text:p>
          </table:table-cell>
          <table:table-cell table:style-name="TableCell225">
            <text:p text:style-name="P226"/>
            <text:p text:style-name="P227"/>
            <text:p text:style-name="P228">（</text:p>
          </table:table-cell>
          <table:table-cell table:style-name="TableCell229">
            <text:p text:style-name="P230"/>
            <text:p text:style-name="P231"/>
            <text:p text:style-name="P232">111</text:p>
          </table:table-cell>
          <table:table-cell table:style-name="TableCell233">
            <text:p text:style-name="P234"/>
            <text:p text:style-name="P235"/>
            <text:p text:style-name="P236">～</text:p>
          </table:table-cell>
          <table:table-cell table:style-name="TableCell237">
            <text:p text:style-name="P238"/>
            <text:p text:style-name="P239"/>
            <text:p text:style-name="P240">176</text:p>
          </table:table-cell>
          <table:table-cell table:style-name="TableCell241">
            <text:p text:style-name="P242"/>
            <text:p text:style-name="P243"/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司法及法制委員會第</text:span><text:span text:style-name="T249">28次會議</text:span><text:span text:style-name="T250">　邀請司法院秘書長、法務部部長、衛生福利部、教育部率所屬相關單位列席就「鐵窗裡的少年─如何提升輔導處遇、預防再犯、落實社區轉銜機制、促進社會復歸，並完備社會安全網」進行專題報告，並備質詢</text:span></text:p>
          </table:table-cell>
          <table:table-cell table:style-name="TableCell251">
            <text:p text:style-name="P252"/>
            <text:p text:style-name="P253"/>
            <text:p text:style-name="P254">（</text:p>
          </table:table-cell>
          <table:table-cell table:style-name="TableCell255">
            <text:p text:style-name="P256"/>
            <text:p text:style-name="P257"/>
            <text:p text:style-name="P258">177</text:p>
          </table:table-cell>
          <table:table-cell table:style-name="TableCell259">
            <text:p text:style-name="P260"/>
            <text:p text:style-name="P261"/>
            <text:p text:style-name="P262">～</text:p>
          </table:table-cell>
          <table:table-cell table:style-name="TableCell263">
            <text:p text:style-name="P264"/>
            <text:p text:style-name="P265"/>
            <text:p text:style-name="P266">234</text:p>
          </table:table-cell>
          <table:table-cell table:style-name="TableCell267">
            <text:p text:style-name="P268"/>
            <text:p text:style-name="P269"/>
            <text:p text:style-name="P270">）</text:p>
          </table:table-cell>
        </table:table-row>
        <table:table-row table:style-name="TableRow271">
          <table:table-cell table:style-name="TableCell272">
            <text:p text:style-name="P273"><text:span text:style-name="T274">社會福利及衛生環境委員會第</text:span><text:span text:style-name="T275">19次會議</text:span><text:span text:style-name="T276">　</text:span><text:span text:style-name="T277">審查</text:span><text:span text:style-name="T278">一、委員許宇甄等22人擬具「老人福利法增訂第二十二條之一條文草案」案；二、委員馬文君等16人擬具「老人福利法第二十五條條文修正草案」案；三、委員張嘉郡等20人擬具「老人福利法第二十二條條文修正草案」案；四、國民黨黨團擬具「老人福利法第二十二條條文修正草案」案；五、委員黃健豪等17人擬具「老人福利法第二十二條條文修正草案」案；六、委員王育敏等19人擬具「老人福利法第二十二條條文修正草案」案；七、台灣民眾黨黨團擬具「老人福利法第二十二條及第二十五條條文修正草案」案</text:span><text:span text:style-name="T279">………………………………………………………………………………………</text:span><text:span text:style-name="T280">…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（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235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～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298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）</text:p>
          </table:table-cell>
        </table:table-row>
        <table:table-row table:style-name="TableRow326">
          <table:table-cell table:style-name="TableCell327">
            <text:p text:style-name="P328"><text:span text:style-name="T329">註：</text:span><text:span text:style-name="T330">5月30日召開之內政委員會會議紀錄不及於本期出版，容後補刊，敬請諒察。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section text:name="Sect1" text:style-name="S1">
        <text:p text:style-name="P3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6-12T04:23:00Z</meta:creation-date>
    <dc:date>2024-06-12T04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