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4" style:parent-style-name="預設段落字型" style:family="text">
      <style:text-properties style:font-name-asian="微軟正黑體" fo:font-weight="bold" style:font-weight-asian="bold" style:letter-kerning="false"/>
    </style:style>
    <style:style style:name="T305" style:parent-style-name="預設段落字型" style:family="text">
      <style:text-properties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2" style:parent-style-name="預設段落字型" style:family="text">
      <style:text-properties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font-name-asian="微軟正黑體" fo:font-weight="bold" style:font-weight-asian="bold" style:letter-kerning="false"/>
    </style:style>
    <style:style style:name="T325" style:parent-style-name="預設段落字型" style:family="text">
      <style:text-properties style:font-name-asian="微軟正黑體" fo:font-weight="bold" style:font-weight-asian="bold" style:letter-kerning="false"/>
    </style:style>
    <style:style style:name="T326" style:parent-style-name="預設段落字型" style:family="text">
      <style:text-properties style:font-name-asian="微軟正黑體" fo:font-weight="bold" style:font-weight-asian="bold" style:letter-kerning="false"/>
    </style:style>
    <style:style style:name="T327" style:parent-style-name="預設段落字型" style:family="text">
      <style:text-properties style:font-name-asian="微軟正黑體" fo:font-weight="bold" style:font-weight-asian="bold" style:letter-kerning="false"/>
    </style:style>
    <style:style style:name="T328" style:parent-style-name="預設段落字型" style:family="text"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3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1</text:span><text:span text:style-name="T119">次會議</text:span><text:span text:style-name="T120">　一、處理113年度中央政府總預算案有關原住民族委員會預算凍結書面報告案計4案；二、處理財團法人原住民族語言研究發展基金會113年度預算凍結書面報告案計1案；三、邀請原住民族委員會主任委員率同所屬列席報告業務概況，並備質詢；四、審查(一)委員高金素梅等22人擬具「都會原住民權利發展條例草案」案、(二)委員鄭天財Sra Kacaw等17人擬具「都市原住民發展條例草案」案、(三)委員陳瑩等16人擬具「都市地區原住民族發展條例草案」案、(四)委員伍麗華Saidhai Tahovecahe等21人擬具「都市原住民發展條例草案」案</text:span><text:span text:style-name="T121">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1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～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148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）</text:p>
          </table:table-cell>
        </table:table-row>
        <table:table-row table:style-name="TableRow167">
          <table:table-cell table:style-name="TableCell168" table:number-columns-spanned="6">
            <text:p text:style-name="P169">113年6月3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財政委員會第</text:span><text:span text:style-name="T174">16</text:span><text:span text:style-name="T175">次會議</text:span><text:span text:style-name="T176">　一、繼續審查「財政收支劃分法」14案：（繼續詢答）(一)本院台灣民眾黨黨團擬具「財政收支劃分法修正草案」案</text:span><text:span text:style-name="T177">、</text:span><text:span text:style-name="T178">(二)本院國民黨黨團、委員羅明才等23人、委員林思銘等20人、委員許宇甄等16人、委員洪孟楷等22人分別擬具「財政收支劃分法部分條文修正草案」等5案、(三)本院委員伍麗華Saidhai Tahovecahe等17人擬具「財政收支劃分法第三條條文修正草案」案、(四)本院委員陳玉珍等24人擬具「財政收支劃分法第八條條文修正草案」案、(五)本院委員王鴻薇等24人擬具「財政收支劃分法第八條、第十二條及第三十條條文修正草案」案、(六)本院委員陳超明等17人擬具「財政收支劃分法第八條、第十二條及第十六條之一條文修正草案」案、(七)本院委員賴瑞隆等16人、委員蔡易餘等16人分別擬具「財政收支劃分法第十六條之一條文修正草案」等2案、(八)本院委員賴士葆等29人擬具「財政收支劃分法第十六條之二、第三十七條之二及第三十八條之二條文修正草案」案、(九)本院委員賴士葆等22人擬具「財政收支劃分法第三十八條之一條文修正草案」案；二、審查「財政收支劃分法」3案：（繼續詢答）(一)本院委員丁學忠等17人擬具「財政收支劃分法部分條文修正草案」案、(二)本院委員黃健豪等21人擬具「財政收支劃分法第八條及第十二條條文修正草案」案、(三)本院委員邱鎮軍等19人擬具「財政收支劃分法第八條、第十二條及第十六條之一條文修正草案」案</text:span><text:span text:style-name="T179">………………………………………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149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～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330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交通委員會第</text:span><text:span text:style-name="T274">15</text:span><text:span text:style-name="T275">次會議</text:span><text:span text:style-name="T276">　邀請數位發展部、國家通訊傳播委員會、法務部、個人資料保護委員會籌備處及中華電信股份有限公司就「國家機器以手機定位、分析個資特性等方式侵犯人民權益」進行專題報告，並備質詢</text:span><text:span text:style-name="T277">……………………………</text:span></text:p>
          </table:table-cell>
          <table:table-cell table:style-name="TableCell278">
            <text:p text:style-name="P279"/>
            <text:p text:style-name="P280"/>
            <text:p text:style-name="P281">（</text:p>
          </table:table-cell>
          <table:table-cell table:style-name="TableCell282">
            <text:p text:style-name="P283"/>
            <text:p text:style-name="P284"/>
            <text:p text:style-name="P285">331</text:p>
          </table:table-cell>
          <table:table-cell table:style-name="TableCell286">
            <text:p text:style-name="P287"/>
            <text:p text:style-name="P288"/>
            <text:p text:style-name="P289">～</text:p>
          </table:table-cell>
          <table:table-cell table:style-name="TableCell290">
            <text:p text:style-name="P291"/>
            <text:p text:style-name="P292"/>
            <text:p text:style-name="P293">436</text:p>
          </table:table-cell>
          <table:table-cell table:style-name="TableCell294">
            <text:p text:style-name="P295"/>
            <text:p text:style-name="P296"/>
            <text:p text:style-name="P297">）</text:p>
          </table:table-cell>
        </table:table-row>
        <table:table-row table:style-name="TableRow298">
          <table:table-cell table:style-name="TableCell299" table:number-columns-spanned="6">
            <text:p text:style-name="P300">113年6月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財政委員會第</text:span><text:span text:style-name="T305">1</text:span><text:span text:style-name="T306">次公聽會</text:span><text:span text:style-name="T307">　召開「財政收支劃分法修正草案」公聽會</text:span><text:span text:style-name="T308">………………</text:span></text:p>
          </table:table-cell>
          <table:table-cell table:style-name="TableCell309">
            <text:p text:style-name="P310">（</text:p>
          </table:table-cell>
          <table:table-cell table:style-name="TableCell311">
            <text:p text:style-name="P312">437</text:p>
          </table:table-cell>
          <table:table-cell table:style-name="TableCell313">
            <text:p text:style-name="P314">～</text:p>
          </table:table-cell>
          <table:table-cell table:style-name="TableCell315">
            <text:p text:style-name="P316">468</text:p>
          </table:table-cell>
          <table:table-cell table:style-name="TableCell317">
            <text:p text:style-name="P318">）</text:p>
          </table:table-cell>
        </table:table-row>
        <table:table-row table:style-name="TableRow319">
          <table:table-cell table:style-name="TableCell320">
            <text:p text:style-name="P321"><text:span text:style-name="T322">註：</text:span><text:span text:style-name="T323">6</text:span><text:span text:style-name="T324">月</text:span><text:span text:style-name="T325">3</text:span><text:span text:style-name="T326">日召開之內政委員會會議、外交及國防委員會會議、經濟委員會會議、教育及文化委員會會議、司法及法制委員會會議、社會福利及衛生環境委員會會議等</text:span><text:span text:style-name="T327">6</text:span><text:span text:style-name="T328">委員會會議紀錄不及於本期出版，容後補刊，敬請諒察。</text:span></text:p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</table:table-row>
      </table:table>
      <text:section text:name="Sect1" text:style-name="S1"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6-13T02:23:00Z</meta:creation-date>
    <dc:date>2024-06-13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62" meta:character-count="1759" meta:row-count="12" meta:non-whitespace-character-count="1500"/>
  </office:meta>
</office:document-meta>
</file>