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fo:margin-left="0.3055in" fo:text-indent="-0.3055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family="paragraph">
      <style:paragraph-properties style:line-break="normal" fo:text-align="justify" fo:line-height="0.1666in"/>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93in" style:use-optimal-row-height="false"/>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93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93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93in" style:use-optimal-row-height="false"/>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2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margin-left="1.0715in" fo:text-indent="-0.4583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P337" style:parent-style-name="內文" style:family="paragraph">
      <style:paragraph-properties style:snap-to-layout-grid="false" fo:margin-left="7.9465in" fo:text-indent="-7.3333in">
        <style:tab-stops/>
      </style:paragraph-propertie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6/17</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臺北市學校營養午餐及新北市團膳廠商供餐環境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桃園地區兒少保護及兒少交通安全措施。</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羅委員明才</text:p>
          </table:table-cell>
          <table:table-cell table:style-name="TableCell95">
            <text:p text:style-name="P96">一、繼續審查「加值型及非加值型營業稅法」4案：(一)行政院函請審議「加值型及非加值型營業稅法部分條文修正草案」案。(二)本院台灣民眾黨黨團、委員黃捷等17人、委員吳宗憲等18人分別擬具「加值型及非加值型營業稅法第八條條文修正草案」等3案。二、審查「加值型及非加值型營業稅法」6案：(一)本院委員張宏陸等22人擬具「加值型及非加值型營業稅法第六條之一及第八條條文修正草案」案。(二)本院委員林思銘等27人、委員洪孟楷等18人、委員郭昱晴等18人、委員陳菁徽等17人分別擬具「加值型及非加值型營業稅法第八條條文修正草案」等4案。(三)本院委員林楚茵等18人擬具「加值型及非加值型營業稅法第三十二條之一及第四十八條之二條文修正草案」案。【6月17日及19日二天一次會】</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議瑩</text:p>
          </table:table-cell>
          <table:table-cell table:style-name="TableCell111">
            <text:p text:style-name="P112">一、繼續審查本院委員羅美玲等20人擬具「外國專業人才延攬及僱用法第十四條條文修正草案」案。二、繼續審查本院委員王定宇等16人擬具「外國專業人才延攬及僱用法增訂第二十一條之一條文草案」案。三、繼續審查本院委員邱志偉等20人擬具「外國專業人才延攬及僱用法第十二條條文修正草案」案。四、審查本院委員邱議瑩等19人擬具「外國專業人才延攬及僱用法第十四條條文修正草案」案。五、審查本院委員賴瑞隆等17人擬具「外國專業人才延攬及僱用法第十二條及第十四條條文修正草案」案。(第五案如經復議，則不予審查。）</text:p>
          </table:table-cell>
          <table:table-cell table:style-name="TableCell113">
            <text:p text:style-name="P114">紅樓101會議室</text:p>
          </table:table-cell>
          <table:table-cell table:style-name="TableCell115">
            <text:p text:style-name="P116">社福及衛環教育及文化</text:p>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陳委員雪生</text:p>
          </table:table-cell>
          <table:table-cell table:style-name="TableCell126">
            <text:p text:style-name="P127">考察「國家資通安全研究院」。</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吳委員琪銘</text:p>
          </table:table-cell>
          <table:table-cell table:style-name="TableCell141">
            <text:p text:style-name="P142">考察陽明山國家公園經營管理業務。</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王委員定宇</text:p>
          </table:table-cell>
          <table:table-cell table:style-name="TableCell156">
            <text:p text:style-name="P157">一、邀請國防部報告「海空戰力提升計畫採購進度及執行成效」，並備質詢。二、邀請國防部報告「國防部機密專案預算需求」，並備質詢。【含秘密會議】</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鍾委員佳濱</text:p>
          </table:table-cell>
          <table:table-cell table:style-name="TableCell172">
            <text:p text:style-name="P173">參訪臺灣臺北地方法院民事執行業務運作實況。</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18</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text:span><text:span text:style-name="T194">11</text:span><text:span text:style-name="T195">屆第</text:span><text:span text:style-name="T196">1</text:span><text:span text:style-name="T197">會期第</text:span><text:span text:style-name="T198">1</text:span><text:span text:style-name="T199">8</text:span><text:span text:style-name="T200">次會議</text:span><text:span text:style-name="T201">：</text:span></text:p>
            <text:p text:style-name="P202"><text:span text:style-name="T203">一、</text:span><text:span text:style-name="T204">對行政院院長報告施政方針繼續質詢。</text:span></text:p>
            <text:p text:style-name="P205"><text:span text:style-name="T206">二、</text:span><text:span text:style-name="T207">下午</text:span><text:span text:style-name="T208">1</text:span><text:span text:style-name="T209">時</text:span><text:span text:style-name="T210">50分</text:span><text:span text:style-name="T211">至</text:span><text:span text:style-name="T212">2</text:span><text:span text:style-name="T213">時</text:span><text:span text:style-name="T214">30分</text:span><text:span text:style-name="T215">為處理臨時提案時間</text:span><text:span text:style-name="T216">。</text:span></text:p>
          </table:table-cell>
          <table:table-cell table:style-name="TableCell217">
            <text:p text:style-name="P218">議場</text:p>
          </table:table-cell>
          <table:table-cell table:style-name="TableCell219">
            <text:p text:style-name="P220"/>
          </table:table-cell>
        </table:table-row>
        <table:table-row table:style-name="TableRow221">
          <table:table-cell table:style-name="TableCell222" table:number-rows-spanned="2">
            <text:p text:style-name="P223">6/19</text:p>
          </table:table-cell>
          <table:table-cell table:style-name="TableCell224" table:number-rows-spanned="2">
            <text:p text:style-name="P225">三</text:p>
          </table:table-cell>
          <table:table-cell table:style-name="TableCell226">
            <text:p text:style-name="P227">全天</text:p>
          </table:table-cell>
          <table:table-cell table:style-name="TableCell228">
            <text:p text:style-name="P229">全院委員會</text:p>
          </table:table-cell>
          <table:table-cell table:style-name="TableCell230">
            <text:p text:style-name="P231"/>
          </table:table-cell>
          <table:table-cell table:style-name="TableCell232">
            <text:p text:style-name="P233"/>
          </table:table-cell>
          <table:table-cell table:style-name="TableCell234">
            <text:p text:style-name="P235">議場</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text:span text:style-name="T245">財政</text:span></text:p>
          </table:table-cell>
          <table:table-cell table:style-name="TableCell246">
            <text:p text:style-name="P247">羅委員明才</text:p>
          </table:table-cell>
          <table:table-cell table:style-name="TableCell248">
            <text:p text:style-name="P249">一、繼續審查「財政收支劃分法」17案：(一)本院台灣民眾黨黨團擬具「財政收支劃分法修正草案」案。(二)本院國民黨黨團、委員羅明才等23人、委員林思銘等20人、委員許宇甄等16人、委員洪孟楷等22人、委員丁學忠等17人分別擬具「財政收支劃分法部分條文修正草案」等6案。(三)本院委員伍麗華Saidhai Tahovecahe等17人擬具「財政收支劃分法第三條條文修正草案」案。(四)本院委員陳玉珍等24人擬具「財政收支劃分法第八條條文修正草案」案。(五)本院委員黃健豪等21人擬</text:p>
          </table:table-cell>
          <table:table-cell table:style-name="TableCell250">
            <text:p text:style-name="P251">群賢樓9樓大禮堂</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具「財政收支劃分法第八條及第十二條條文修正草案」案。(六)本院委員王鴻薇等24人擬具「財政收支劃分法第八條、第十二條及第三十條條文修正草案」案。(七)本院委員陳超明等17人、委員邱鎮軍等19人分別擬具「財政收支劃分法第八條、第十二條及第十六條之一條文修正草案」等2案。(八)本院委員賴瑞隆等16人、委員蔡易餘等16人分別擬具「財政收支劃分法第十六條之一條文修正草案」等2案。(九)本院委員賴士葆等29人擬具「財政收支劃分法第十六條之二、第三十七條之二及第三十八條之二條文修正草案」案。(十)本院委員賴士葆等22人擬具「財政收支劃分法第三十八條之一條文修正草案」案。二、審查「財政收支劃分法」3案：(一)本院委員張嘉郡等27人擬具「財政收支劃分法第四條、第八條及第十二條條文修正草案」案。(二)本院委員楊瓊瓔等32人擬具「財政收支劃分法第八條、第三十七條條文修正草案」案。(三)本院委員鄭天財Sra Kacaw等18人擬具「財政收支劃分法增訂第三十條之一及第三十條之二條文草案」案。【6月17日及19日二天一次會】</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2">
            <text:p text:style-name="P273">6/20</text:p>
          </table:table-cell>
          <table:table-cell table:style-name="TableCell274" table:number-rows-spanned="2">
            <text:p text:style-name="P275">四</text:p>
          </table:table-cell>
          <table:table-cell table:style-name="TableCell276">
            <text:p text:style-name="P277">全天</text:p>
          </table:table-cell>
          <table:table-cell table:style-name="TableCell278">
            <text:p text:style-name="P279">全院委員會</text:p>
          </table:table-cell>
          <table:table-cell table:style-name="TableCell280">
            <text:p text:style-name="P281"/>
          </table:table-cell>
          <table:table-cell table:style-name="TableCell282">
            <text:p text:style-name="P283"/>
          </table:table-cell>
          <table:table-cell table:style-name="TableCell284">
            <text:p text:style-name="P285">議場</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text:span text:style-name="T295">財政</text:span></text:p>
          </table:table-cell>
          <table:table-cell table:style-name="TableCell296">
            <text:p text:style-name="P297">羅委員明才</text:p>
          </table:table-cell>
          <table:table-cell table:style-name="TableCell298">
            <text:p text:style-name="P299">考察新北市新店區中央政府補助預算（含特別預算）執行情形。</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21</text:p>
          </table:table-cell>
          <table:table-cell table:style-name="TableCell307">
            <text:p text:style-name="P308">五</text:p>
          </table:table-cell>
          <table:table-cell table:style-name="TableCell309">
            <text:p text:style-name="P310">全天</text:p>
          </table:table-cell>
          <table:table-cell table:style-name="TableCell311">
            <text:p text:style-name="P312">院　　　會</text:p>
          </table:table-cell>
          <table:table-cell table:style-name="TableCell313">
            <text:p text:style-name="P314"/>
          </table:table-cell>
          <table:table-cell table:style-name="TableCell315">
            <text:p text:style-name="P316">詳見議事日程。</text:p>
          </table:table-cell>
          <table:table-cell table:style-name="TableCell317">
            <text:p text:style-name="P318">議場</text:p>
          </table:table-cell>
          <table:table-cell table:style-name="TableCell319">
            <text:p text:style-name="P320"/>
          </table:table-cell>
        </table:table-row>
      </table:table>
      <text:p text:style-name="P321">附註：（一）本表僅供參考，如有變動，另以議事處及各委員會正式開會通知為準。（必要時中午及晚間繼續開會）</text:p>
      <text:p text:style-name="P322"><text:span text:style-name="T323">（二）</text:span><text:span text:style-name="T324">製表截止時間為</text:span><text:span text:style-name="T325">11</text:span><text:span text:style-name="T326">3</text:span><text:span text:style-name="T327">年</text:span><text:span text:style-name="T328">6</text:span><text:span text:style-name="T329">月</text:span><text:span text:style-name="T330">1</text:span><text:span text:style-name="T331">4</text:span><text:span text:style-name="T332">日下午2時30分</text:span><text:span text:style-name="T333">；</text:span><text:span text:style-name="T334">本表會議內容如有變動，而未能於上開截止時間前將最新會議資料通知管理科時，</text:span><text:span text:style-name="T335">議事處及</text:span><text:span text:style-name="T336">各委員會應將會議變動情形通知相關單位及全體委員，並請在會議預報系統內更新資料。</text:span></text:p>
      <text:p text:style-name="P337"><text:span text:style-name="T338">（三）開會事由依</text:span><text:span text:style-name="T339">議事處及</text:span><text:span text:style-name="T340">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6-14T06:45:00Z</meta:creation-date>
    <dc:date>2024-06-14T06:45:00Z</dc:date>
    <meta:print-date>2024-06-14T04:07:00Z</meta:print-date>
    <meta:template xlink:href="Normal.dotm" xlink:type="simple"/>
    <meta:editing-cycles>2</meta:editing-cycles>
    <meta:editing-duration>PT0S</meta:editing-duration>
    <meta:document-statistic meta:page-count="2" meta:paragraph-count="4" meta:word-count="312" meta:character-count="2091" meta:row-count="14" meta:non-whitespace-character-count="1783"/>
  </office:meta>
</office:document-meta>
</file>