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8951in" fo:text-indent="-0.8666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fo:font-weight="bold" style:font-weight-asian="bold" style:letter-kerning="true" fo:font-size="16pt" style:font-size-asian="16pt" style:font-size-complex="16pt"/>
    </style:style>
    <style:style style:name="P31"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2"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5"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3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8" style:parent-style-name="Default" style:family="paragraph">
      <style:paragraph-properties fo:text-align="justify" fo:line-height="0.3472in"/>
    </style:style>
    <style:style style:name="T39" style:parent-style-name="預設段落字型" style:family="text">
      <style:text-properties style:font-name-complex="Times New Roman" style:font-weight-complex="bold" fo:font-size="16pt" style:font-size-asian="16pt" style:font-size-complex="16pt"/>
    </style:style>
    <style:style style:name="T40" style:parent-style-name="預設段落字型" style:family="text">
      <style:text-properties style:font-name-complex="Times New Roman" style:font-weight-complex="bold" fo:font-size="16pt" style:font-size-asian="16pt" style:font-size-complex="16pt"/>
    </style:style>
    <style:style style:name="T41" style:parent-style-name="預設段落字型" style:family="text">
      <style:text-properties style:font-weight-complex="bold" fo:font-size="16pt" style:font-size-asian="16pt" style:font-size-complex="16pt"/>
    </style:style>
    <style:style style:name="T42" style:parent-style-name="預設段落字型" style:family="text">
      <style:text-properties style:font-weight-complex="bold" fo:font-size="16pt" style:font-size-asian="16pt" style:font-size-complex="16pt"/>
    </style:style>
    <style:style style:name="T43" style:parent-style-name="預設段落字型" style:family="text">
      <style:text-properties style:font-weight-complex="bold" fo:font-size="16pt" style:font-size-asian="16pt" style:font-size-complex="16pt"/>
    </style:style>
    <style:style style:name="T44" style:parent-style-name="預設段落字型" style:family="text">
      <style:text-properties style:font-name-complex="Times New Roman" style:font-weight-complex="bold" fo:font-size="16pt" style:font-size-asian="16pt" style:font-size-complex="16pt"/>
    </style:style>
    <style:style style:name="P45" style:parent-style-name="Default" style:list-style-name="LFO1" style:family="paragraph">
      <style:paragraph-properties fo:text-align="justify" fo:line-height="0.3472in" fo:margin-left="0.9215in" fo:text-indent="-0.4527in">
        <style:tab-stops/>
      </style:paragraph-properties>
    </style:style>
    <style:style style:name="T46" style:parent-style-name="預設段落字型" style:family="text">
      <style:text-properties style:font-weight-complex="bold" fo:font-size="16pt" style:font-size-asian="16pt" style:font-size-complex="16pt"/>
    </style:style>
    <style:style style:name="P47" style:parent-style-name="Default" style:list-style-name="LFO1" style:family="paragraph">
      <style:paragraph-properties fo:text-align="justify" fo:line-height="0.3472in" fo:margin-left="0.9215in" fo:text-indent="-0.4527in">
        <style:tab-stops/>
      </style:paragraph-properties>
    </style:style>
    <style:style style:name="T48" style:parent-style-name="預設段落字型" style:family="text">
      <style:text-properties style:font-weight-complex="bold" fo:font-size="16pt" style:font-size-asian="16pt" style:font-size-complex="16pt"/>
    </style:style>
    <style:style style:name="T49" style:parent-style-name="預設段落字型" style:family="text">
      <style:text-properties style:font-weight-complex="bold" fo:font-size="16pt" style:font-size-asian="16pt" style:font-size-complex="16pt"/>
    </style:style>
    <style:style style:name="T50" style:parent-style-name="預設段落字型" style:family="text">
      <style:text-properties style:font-weight-complex="bold" fo:font-size="16pt" style:font-size-asian="16pt" style:font-size-complex="16pt"/>
    </style:style>
    <style:style style:name="T51" style:parent-style-name="預設段落字型" style:family="text">
      <style:text-properties style:font-weight-complex="bold" fo:font-size="16pt" style:font-size-asian="16pt" style:font-size-complex="16pt"/>
    </style:style>
    <style:style style:name="T52" style:parent-style-name="預設段落字型" style:family="text">
      <style:text-properties style:font-weight-complex="bold" fo:font-size="16pt" style:font-size-asian="16pt" style:font-size-complex="16pt"/>
    </style:style>
    <style:style style:name="T53" style:parent-style-name="預設段落字型" style:family="text">
      <style:text-properties style:font-weight-complex="bold" fo:font-size="16pt" style:font-size-asian="16pt" style:font-size-complex="16pt"/>
    </style:style>
    <style:style style:name="T54" style:parent-style-name="預設段落字型" style:family="text">
      <style:text-properties style:font-weight-complex="bold" fo:font-size="16pt" style:font-size-asian="16pt" style:font-size-complex="16pt"/>
    </style:style>
    <style:style style:name="P55" style:parent-style-name="Default" style:family="paragraph">
      <style:paragraph-properties fo:text-align="justify" fo:line-height="0.3472in"/>
    </style:style>
    <style:style style:name="T56" style:parent-style-name="預設段落字型" style:family="text">
      <style:text-properties style:font-name-complex="Times New Roman" style:font-weight-complex="bold" fo:font-size="16pt" style:font-size-asian="16pt" style:font-size-complex="16pt"/>
    </style:style>
    <style:style style:name="T57" style:parent-style-name="預設段落字型" style:family="text">
      <style:text-properties style:font-weight-complex="bold" fo:font-size="16pt" style:font-size-asian="16pt" style:font-size-complex="16pt"/>
    </style:style>
    <style:style style:name="T58" style:parent-style-name="預設段落字型" style:family="text">
      <style:text-properties style:font-name-complex="Times New Roman" style:font-weight-complex="bold" fo:font-size="16pt" style:font-size-asian="16pt" style:font-size-complex="16pt"/>
    </style:style>
    <style:style style:name="T59" style:parent-style-name="預設段落字型" style:family="text">
      <style:text-properties style:font-name-complex="Times New Roman" style:font-weight-complex="bold" fo:font-size="16pt" style:font-size-asian="16pt" style:font-size-complex="16pt"/>
    </style:style>
    <style:style style:name="T60" style:parent-style-name="預設段落字型" style:family="text">
      <style:text-properties style:font-name-complex="Times New Roman" style:font-weight-complex="bold" fo:font-size="16pt" style:font-size-asian="16pt" style:font-size-complex="16pt"/>
    </style:style>
    <style:style style:name="P61" style:parent-style-name="Default" style:list-style-name="LFO2"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2" style:parent-style-name="Default" style:list-style-name="LFO2"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3" style:parent-style-name="Default" style:list-style-name="LFO2"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4"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65"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66" style:parent-style-name="Default" style:family="paragraph">
      <style:paragraph-properties fo:text-align="justify" fo:line-height="0.3472in"/>
      <style:text-properties fo:font-weight="bold" style:font-weight-asian="bold" fo:font-size="18pt" style:font-size-asian="18pt" style:font-size-complex="18pt"/>
    </style:style>
    <style:style style:name="P67"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68"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69"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0"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1"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2"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3"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4"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5"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6"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7" style:parent-style-name="Default" style:list-style-name="LFO3"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78" style:parent-style-name="Default" style:family="paragraph">
      <style:paragraph-properties fo:text-align="justify" fo:line-height="0.3472in"/>
    </style:style>
    <style:style style:name="T79" style:parent-style-name="預設段落字型" style:family="text">
      <style:text-properties style:font-name-complex="Times New Roman" style:font-weight-complex="bold" fo:font-size="16pt" style:font-size-asian="16pt" style:font-size-complex="16pt"/>
    </style:style>
    <style:style style:name="P80" style:parent-style-name="Default" style:list-style-name="LFO4"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81" style:parent-style-name="Default" style:list-style-name="LFO4"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82" style:parent-style-name="Default" style:list-style-name="LFO4"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83" style:parent-style-name="Default" style:family="paragraph">
      <style:paragraph-properties fo:text-align="justify" fo:line-height="0.3472in"/>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1</text:span><text:span text:style-name="T8">會期財政委員會第</text:span><text:span text:style-name="T9">1</text:span><text:span text:style-name="T10">8</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3年</text:span><text:span text:style-name="T19">6</text:span><text:span text:style-name="T20">月</text:span><text:span text:style-name="T21">17</text:span><text:span text:style-name="T22">日（星期一</text:span><text:span text:style-name="T23">）、</text:span><text:span text:style-name="T24">6</text:span><text:span text:style-name="T25">月</text:span><text:span text:style-name="T26">19</text:span><text:span text:style-name="T27">日（星期</text:span><text:span text:style-name="T28">三</text:span><text:span text:style-name="T29">）上午9時至下午5時30分</text:span><text:span text:style-name="T30">【兩天一次會】</text:span></text:p>
      <text:p text:style-name="P31">地　點：群賢樓9樓大禮堂</text:p>
      <text:p text:style-name="P32"/>
      <text:p text:style-name="P33">113年6月17日</text:p>
      <text:p text:style-name="P34">報告事項</text:p>
      <text:p text:style-name="P35">宣讀上次會議議事錄。</text:p>
      <text:p text:style-name="P36"/>
      <text:p text:style-name="P37">討論事項</text:p>
      <text:p text:style-name="P38"><text:span text:style-name="T39">一、繼續</text:span><text:span text:style-name="T40">審查</text:span><text:span text:style-name="T41">「加值型及非加值型營業稅法」</text:span><text:span text:style-name="T42">4</text:span><text:span text:style-name="T43">案</text:span><text:span text:style-name="T44">：</text:span></text:p>
      <text:list text:style-name="LFO1" text:continue-numbering="true">
        <text:list-item>
          <text:p text:style-name="P45"><text:span text:style-name="T46">行政院函請審議「加值型及非加值型營業稅法部分條文修正草案」案。</text:span></text:p>
        </text:list-item>
        <text:list-item>
          <text:p text:style-name="P47"><text:span text:style-name="T48">本院台灣民眾黨黨團、委員黃捷等</text:span><text:span text:style-name="T49">17</text:span><text:span text:style-name="T50">人、委員吳宗憲等</text:span><text:span text:style-name="T51">18</text:span><text:span text:style-name="T52">人分別擬具「加值型及非加值型營業稅法第八條條文修正草案」等</text:span><text:span text:style-name="T53">3</text:span><text:span text:style-name="T54">案。</text:span></text:p>
        </text:list-item>
      </text:list>
      <text:p text:style-name="P55"><text:span text:style-name="T56">二、審查「</text:span><text:span text:style-name="T57">加值型及非加值型營業稅法</text:span><text:span text:style-name="T58">」</text:span><text:span text:style-name="T59">6</text:span><text:span text:style-name="T60">案：</text:span></text:p>
      <text:list text:style-name="LFO2" text:continue-numbering="true">
        <text:list-item>
          <text:p text:style-name="P61">本院委員張宏陸等22人擬具「加值型及非加值型營業稅法第六條之一及第八條條文修正草案」案。</text:p>
        </text:list-item>
        <text:list-item>
          <text:p text:style-name="P62">本院委員林思銘等27人、委員洪孟楷等18人、委員郭昱晴等18人、委員陳菁徽等17人分別擬具「加值型及非加值型營業稅法第八條條文修正草案」等4案。</text:p>
        </text:list-item>
        <text:list-item>
          <text:p text:style-name="P63">本院委員林楚茵等18人擬具「加值型及非加值型營業稅法第三十二條之一及第四十八條之二條文修正草案」案。</text:p>
        </text:list-item>
      </text:list>
      <text:p text:style-name="P64"/>
      <text:p text:style-name="P65">113年6月19日</text:p>
      <text:p text:style-name="P66">討論事項</text:p>
      <text:soft-page-break/>
      <text:p text:style-name="P67">一、繼續審查「財政收支劃分法」17案：</text:p>
      <text:list text:style-name="LFO3" text:continue-numbering="true">
        <text:list-item>
          <text:p text:style-name="P68">本院台灣民眾黨黨團擬具「財政收支劃分法修正草案」案。</text:p>
        </text:list-item>
        <text:list-item>
          <text:p text:style-name="P69">本院國民黨黨團、委員羅明才等23人、委員林思銘等20人、委員許宇甄等16人、委員洪孟楷等22人、委員丁學忠等17人分別擬具「財政收支劃分法部分條文修正草案」等6案。</text:p>
        </text:list-item>
        <text:list-item>
          <text:p text:style-name="P70">本院委員伍麗華Saidhai<text:s/>Tahovecahe等17人擬具「財政收支劃分法第三條條文修正草案」案。</text:p>
        </text:list-item>
        <text:list-item>
          <text:p text:style-name="P71">本院委員陳玉珍等24人擬具「財政收支劃分法第八條條文修正草案」案。</text:p>
        </text:list-item>
        <text:list-item>
          <text:p text:style-name="P72">本院委員黃健豪等21人擬具「財政收支劃分法第八條及第十二條條文修正草案」案。</text:p>
        </text:list-item>
        <text:list-item>
          <text:p text:style-name="P73">本院委員王鴻薇等24人擬具「財政收支劃分法第八條、第十二條及第三十條條文修正草案」案。</text:p>
        </text:list-item>
        <text:list-item>
          <text:p text:style-name="P74">本院委員陳超明等17人、委員邱鎮軍等19人分別擬具「財政收支劃分法第八條、第十二條及第十六條之一條文修正草案」等2案。</text:p>
        </text:list-item>
        <text:list-item>
          <text:p text:style-name="P75">本院委員賴瑞隆等16人、委員蔡易餘等16人分別擬具「財政收支劃分法第十六條之一條文修正草案」等2案。</text:p>
        </text:list-item>
        <text:list-item>
          <text:p text:style-name="P76">本院委員賴士葆等29人擬具「財政收支劃分法第十六條之二、第三十七條之二及第三十八條之二條文修正草案」案。</text:p>
        </text:list-item>
        <text:list-item>
          <text:p text:style-name="P77">本院委員賴士葆等22人擬具「財政收支劃分法第三十八條之一條文修正草案」案。</text:p>
        </text:list-item>
      </text:list>
      <text:p text:style-name="P78"><text:span text:style-name="T79">二、審查「財政收支劃分法」3案：</text:span></text:p>
      <text:list text:style-name="LFO4" text:continue-numbering="true">
        <text:list-item>
          <text:p text:style-name="P80">本院委員張嘉郡等27人擬具「財政收支劃分法第四條、第八條及第十二條條文修正草案」案。</text:p>
        </text:list-item>
        <text:list-item>
          <text:p text:style-name="P81">本院委員楊瓊瓔等32人擬具「財政收支劃分法第八條及第三十七條條文修正草案」案。</text:p>
        </text:list-item>
        <text:list-item>
          <text:p text:style-name="P82">本院委員鄭天財Sra<text:s/>Kacaw等18人擬具「財政收支劃分法增<text:soft-page-break/>訂第三十條之一及第三十條之二條文草案」案。</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6-14T07:23:00Z</meta:creation-date>
    <dc:date>2024-06-14T07:23:00Z</dc:date>
    <meta:print-date>2024-05-17T02:28:00Z</meta:print-date>
    <meta:template xlink:href="Normal.dotm" xlink:type="simple"/>
    <meta:editing-cycles>2</meta:editing-cycles>
    <meta:editing-duration>PT0S</meta:editing-duration>
    <meta:document-statistic meta:page-count="3" meta:paragraph-count="2" meta:word-count="164" meta:character-count="1102" meta:row-count="7" meta:non-whitespace-character-count="940"/>
  </office:meta>
</office:document-meta>
</file>