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start" fo:margin-top="0.1104in" fo:margin-bottom="0.1104in" fo:line-height="0.2638in"/>
    </style:style>
    <style:style style:name="T32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2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30" style:family="table-row">
      <style:table-row-properties style:min-row-height="0.216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font-name="微軟正黑體" fo:font-weight="bold" style:font-weight-asian="bold" style:letter-kerning="false"/>
    </style:style>
    <style:style style:name="T339" style:parent-style-name="預設段落字型" style:family="text">
      <style:text-properties fo:font-weight="bold" style:font-weight-asian="bold" style:letter-kerning="false"/>
    </style:style>
    <style:style style:name="T340" style:parent-style-name="預設段落字型" style:family="text">
      <style:text-properties style:font-name="微軟正黑體" fo:font-weight="bold" style:font-weight-asian="bold" style:letter-kerning="false"/>
    </style:style>
    <style:style style:name="T341" style:parent-style-name="預設段落字型" style:family="text">
      <style:text-properties fo:font-weight="bold" style:font-weight-asian="bold" style:letter-kerning="false"/>
    </style:style>
    <style:style style:name="T342" style:parent-style-name="預設段落字型" style:family="text">
      <style:text-properties style:font-name="微軟正黑體" fo:font-weight="bold" style:font-weight-asian="bold"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6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6月1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報告施政方針繼續質詢</text:span><text:span text:style-name="T161">─繼續質詢─</text:span><text:span text:style-name="T162">…………</text:span><text:span text:style-name="T163">………</text:span><text:span text:style-name="T164">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104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國是論壇</text:span><text:span text:style-name="T179">………………………………………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105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108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3年6月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司法及法制委員會第</text:span><text:span text:style-name="T201">29次會議</text:span><text:span text:style-name="T202">　繼續併案審查(一)行政院函請審議「洗錢防制法修正草案」案、(二)台灣民眾黨黨團擬具「洗錢防制法第五條及第五條之一條文修正草案」案、(三)委員郭國文等16人擬具「洗錢防制法第五條及第六條之一條文修正草案」案、(四)台灣民眾黨黨團擬具「洗錢防制法部分條文修正草案」案</text:span><text:span text:style-name="T203">…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>（</text:p>
          </table:table-cell>
          <table:table-cell table:style-name="TableCell209">
            <text:p text:style-name="P210"/>
            <text:p text:style-name="P211"/>
            <text:p text:style-name="P212"/>
            <text:p text:style-name="P213">1</text:p>
          </table:table-cell>
          <table:table-cell table:style-name="TableCell214">
            <text:p text:style-name="P215"/>
            <text:p text:style-name="P216"/>
            <text:p text:style-name="P217"/>
            <text:p text:style-name="P218">～</text:p>
          </table:table-cell>
          <table:table-cell table:style-name="TableCell219">
            <text:p text:style-name="P220"/>
            <text:p text:style-name="P221"/>
            <text:p text:style-name="P222"/>
            <text:p text:style-name="P223">128</text:p>
          </table:table-cell>
          <table:table-cell table:style-name="TableCell224"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 table:number-columns-spanned="6">
            <text:p text:style-name="P231">113年6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程序委員會第14次會議</text:span><text:span text:style-name="T236">　審定本院第11屆第1會期第17次會議議事日程及人民請願案</text:span><text:span text:style-name="T237">…………………………………………………………………</text:span><text:span text:style-name="T238">……</text:span><text:span text:style-name="T239">…………………</text:span></text:p>
          </table:table-cell>
          <table:table-cell table:style-name="TableCell240"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>129</text:p>
          </table:table-cell>
          <table:table-cell table:style-name="TableCell246"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>160</text:p>
          </table:table-cell>
          <table:table-cell table:style-name="TableCell252">
            <text:p text:style-name="P253"/>
            <text:p text:style-name="P254">）</text:p>
          </table:table-cell>
        </table:table-row>
        <table:table-row table:style-name="TableRow255">
          <table:table-cell table:style-name="TableCell256" table:number-columns-spanned="6">
            <text:p text:style-name="P257">113年6月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外交及國防委員會第24次會議</text:span><text:span text:style-name="T262">　邀請國軍退除役官兵輔導委員會主任委員嚴德發報告業務概況，並備質詢</text:span><text:span text:style-name="T263">…………………………………………</text:span><text:span text:style-name="T264">…………</text:span><text:span text:style-name="T265">……………</text:span></text:p>
          </table:table-cell>
          <table:table-cell table:style-name="TableCell266">
            <text:p text:style-name="P267"/>
            <text:p text:style-name="P268">（</text:p>
          </table:table-cell>
          <table:table-cell table:style-name="TableCell269">
            <text:p text:style-name="P270"/>
            <text:p text:style-name="P271">161</text:p>
          </table:table-cell>
          <table:table-cell table:style-name="TableCell272">
            <text:p text:style-name="P273"/>
            <text:p text:style-name="P274">～</text:p>
          </table:table-cell>
          <table:table-cell table:style-name="TableCell275">
            <text:p text:style-name="P276"/>
            <text:p text:style-name="P277">198</text:p>
          </table:table-cell>
          <table:table-cell table:style-name="TableCell278">
            <text:p text:style-name="P279"/>
            <text:p text:style-name="P280">）</text:p>
          </table:table-cell>
        </table:table-row>
        <table:table-row table:style-name="TableRow281">
          <table:table-cell table:style-name="TableCell282">
            <text:p text:style-name="P283"><text:span text:style-name="T284">財政委員會會議</text:span><text:span text:style-name="T285">　「財政收支劃分法修正草案」第一次初步審查會議</text:span><text:span text:style-name="T286">…………</text:span><text:span text:style-name="T287">……</text:span></text:p>
          </table:table-cell>
          <table:table-cell table:style-name="TableCell288">
            <text:p text:style-name="P289">（</text:p>
          </table:table-cell>
          <table:table-cell table:style-name="TableCell290">
            <text:p text:style-name="P291">199</text:p>
          </table:table-cell>
          <table:table-cell table:style-name="TableCell292">
            <text:p text:style-name="P293">～</text:p>
          </table:table-cell>
          <table:table-cell table:style-name="TableCell294">
            <text:p text:style-name="P295">210</text:p>
          </table:table-cell>
          <table:table-cell table:style-name="TableCell296">
            <text:p text:style-name="P297">）</text:p>
          </table:table-cell>
        </table:table-row>
        <table:table-row table:style-name="TableRow298">
          <table:table-cell table:style-name="TableCell299">
            <text:p text:style-name="P300"><text:span text:style-name="T301">教育及文化委員會第15次會議</text:span><text:span text:style-name="T302">　邀請國家科學及技術委員會主任委員吳誠文、數位發展部列席就「人工智慧(AI)推動現況與未來方向」進行專題報告，並備質詢</text:span><text:span text:style-name="T303">…</text:span></text:p>
          </table:table-cell>
          <table:table-cell table:style-name="TableCell304">
            <text:p text:style-name="P305"/>
            <text:p text:style-name="P306">（</text:p>
          </table:table-cell>
          <table:table-cell table:style-name="TableCell307">
            <text:p text:style-name="P308"/>
            <text:p text:style-name="P309">211</text:p>
          </table:table-cell>
          <table:table-cell table:style-name="TableCell310">
            <text:p text:style-name="P311"/>
            <text:p text:style-name="P312">～</text:p>
          </table:table-cell>
          <table:table-cell table:style-name="TableCell313">
            <text:p text:style-name="P314"/>
            <text:p text:style-name="P315">274</text:p>
          </table:table-cell>
          <table:table-cell table:style-name="TableCell316">
            <text:p text:style-name="P317"/>
            <text:p text:style-name="P318">）</text:p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黨團協商紀</text:span><text:span text:style-name="T32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113年6月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一、社會福利及衛生環境、司法及法制兩委員會報告併案審查「兒童及少年性剝削防制條例部分條文修正草案」等36案；二、逕付二讀：委員張嘉郡等23人、委員李彥秀等16人、委員羅廷瑋等16人、委員翁曉玲等22人、委員洪孟楷等19人、台灣民眾黨黨團、委員蔡易餘等17人、委員伍麗華Saidhai</text:span><text:span text:style-name="T334"><text:s/></text:span><text:span text:style-name="T335">Tahovecahe等17人、委員羅智強等16人(2案)、委員張宏陸等19人、委員吳沛憶等21人、委員吳思瑤等18人、委員黃秀芳等17人、委員林淑芬等17人、委員賴瑞隆等17人、委員陳秀</text:span><text:span text:style-name="T336">寳</text:span><text:span text:style-name="T337">等26人、委員蔡其昌等17人、委員林楚茵等20人分別擬具「兒童及少年性剝削防制條例部分條文修正草案」等19案</text:span><text:span text:style-name="T338">…………</text:span><text:span text:style-name="T339">……………</text:span><text:span text:style-name="T340">…</text:span><text:span text:style-name="T341">………</text:span><text:span text:style-name="T342">…………………</text:span>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（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1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～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30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）</text:p>
          </table:table-cell>
        </table:table-row>
      </table:table>
      <text:section text:name="Sect1" text:style-name="S1">
        <text:p text:style-name="P3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6-17T06:43:00Z</meta:creation-date>
    <dc:date>2024-06-17T06:43:00Z</dc:date>
    <meta:print-date>2024-06-14T12:25:00Z</meta:print-date>
    <meta:template xlink:href="LCEWB00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