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2" style:family="table-row">
      <style:table-row-properties style:min-row-height="0.2166in" style:use-optimal-row-height="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line-height="0.2638in" fo:margin-left="0.293in" fo:text-indent="-0.1465in">
        <style:tab-stops/>
      </style:paragraph-properties>
    </style:style>
    <style:style style:name="T265" style:parent-style-name="預設段落字型" style:family="text">
      <style:text-properties style:font-name="微軟正黑體" style:font-name-asian="微軟正黑體" fo:font-weight="bold" style:font-weight-asian="bold" style:letter-kerning="false"/>
    </style:style>
    <style:style style:name="T266" style:parent-style-name="預設段落字型" style:family="text">
      <style:text-properties style:font-name="微軟正黑體"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7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76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6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6月5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22次會議</text:span><text:span text:style-name="T119">　一、「詐欺犯罪危害防制條例草案」：(一)審查行政院函請審議「詐欺犯罪危害防制條例草案」案、(二)審查台灣民眾黨黨團擬具「詐欺犯罪危害防制條例草案」案、(三)審查委員陳亭妃等16人擬具「詐欺犯罪危害防制條例草案」案；二、「宗教團體以自然人名義登記不動產處理暫行條例」：(一)審查委員張嘉郡等21人擬具「宗教團體以自然人名義登記不動產處理暫行條例第五條條文修正草案」案、(二)審查委員吳琪銘等19人擬具「宗教團體以自然人名義登記不動產處理暫行條例第五條條文修正草案」案、(三)審查委員王美惠</text:span><text:span text:style-name="T120">等</text:span><text:span text:style-name="T121">17人擬具「宗教團體以自然人名義登記不動產處理暫行條例第五條條文修正草案」案、(四)審查委員林岱樺等18人擬具「宗教團體以自然人名義登記不動產處理暫行條例第五條條文修正草案」案、(五)審查委員陳亭妃等16人擬具「宗教團體以自然人名義登記不動產處理暫行條例第五條條文修正草案」案；三、「海洋保育法草案」：(一)繼續審查行政院函請審議「海洋保育法草案」案、(二)繼續審查委員楊瓊瓔等20人擬具「海洋保育法草案」案、(三)繼續審查委員伍麗華Saidhai Tahovecahe等16人擬具「海洋保育法草案」案、(四)繼續審查委員王美惠等17人擬具「海洋保育法草案」案、(五)繼續審查委員黃捷等18人擬具「海洋保育法草案」案、(六)繼續審查委員羅廷瑋等18人擬具「海洋保育法草案」案、(七)繼續審查委員鄭天財Sra K</text:span><text:span text:style-name="T122">a</text:span><text:span text:style-name="T123">caw等19人擬具「海洋保育法草案」案、(八)繼續審查委員蘇巧慧等16人擬具「海洋保育法草案」案、(九)繼續審查委員羅美玲等17人擬具「海洋保育法草案」案、(十)繼續審查委員許宇甄等20人擬具「海洋保育法草案」案、(十一)繼續審查委員莊瑞雄等20人擬具「海洋保育法草案」案、(十二)繼續審查委員洪申翰等16</text:span><text:span text:style-name="T124">人擬具「海洋保育法草案」案、</text:span><text:span text:style-name="T125">(十三)繼續審查台灣民眾黨黨團擬具「海洋保育法草案」案、(十四)繼續審查委員賴瑞隆等18人擬具「海洋保育法草案」案、(十五)繼續審查委員高金素梅等22人擬具「海洋保育法草案」案、(十六)繼續審查委員陳亭妃等16人擬具「海洋保育法草案」案、(十七)繼續審查委員蔡易餘等19人擬具「海洋保育法草案」案、(十八)繼續審查委員吳琪銘等18人擬具「海洋保育法草案」案</text:span><text:span text:style-name="T126">……………………………………</text:span></text:p>
          </table:table-cell>
          <table:table-cell table:style-name="TableCell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p>
          </table:table-cell>
          <table:table-cell table:style-name="TableCell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1</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p>
          </table:table-cell>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414</text:p>
          </table:table-cell>
          <table:table-cell table:style-name="TableCell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text:p>
          </table:table-cell>
        </table:table-row>
        <table:table-row table:style-name="TableRow262">
          <table:table-cell table:style-name="TableCell263">
            <text:p text:style-name="P264"><text:span text:style-name="T265">註：</text:span><text:span text:style-name="T266">6月5日召開之經濟委員會會議、司法及法制委員會會議、社會福利及衛生環境委員會會議等3委員會會議紀錄不及於本期出版，容後補刊，敬請諒察。</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section text:name="Sect1" text:style-name="S1">
        <text:p text:style-name="P2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6-17T06:43:00Z</meta:creation-date>
    <dc:date>2024-06-17T06:43:00Z</dc:date>
    <meta:print-date>2004-07-14T08:37:00Z</meta:print-date>
    <meta:template xlink:href="LCEWB00" xlink:type="simple"/>
    <meta:editing-cycles>2</meta:editing-cycles>
    <meta:editing-duration>PT0S</meta:editing-duration>
    <meta:document-statistic meta:page-count="3" meta:paragraph-count="3" meta:word-count="229" meta:character-count="1534" meta:row-count="10" meta:non-whitespace-character-count="1308"/>
  </office:meta>
</office:document-meta>
</file>