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7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6月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20次會議</text:span><text:span text:style-name="T119">　邀請衛生福利部部長、外交部就「2024年我國參與世界衛生大會（WHA）之經過、檢討與展望」進行專題報告，並備質詢</text:span><text:span text:style-name="T120">……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70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註：</text:span><text:span text:style-name="T145">6月5日召開之經濟委員會會議、司法及法制委員會會議等兩委員會會議紀錄不及於本期出版，容後補刊，敬請諒察。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section text:name="Sect1" text:style-name="S1"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6-18T03:03:00Z</meta:creation-date>
    <dc:date>2024-06-18T03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80" meta:character-count="540" meta:row-count="3" meta:non-whitespace-character-count="461"/>
  </office:meta>
</office:document-meta>
</file>