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3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Standard" style:master-page-name="MP1" style:family="paragraph">
      <style:paragraph-properties fo:break-before="page" fo:text-align="center" fo:margin-left="0.0006in" fo:margin-right="0.1388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P43" style:parent-style-name="Standard" style:family="paragraph">
      <style:paragraph-properties fo:text-align="center" fo:line-height="100%" fo:margin-left="0.0006in" fo:margin-right="0.1388in" fo:text-indent="-0.0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TableColumn46" style:family="table-column">
      <style:table-column-properties style:column-width="1.1708in" style:use-optimal-column-width="false"/>
    </style:style>
    <style:style style:name="TableColumn47" style:family="table-column">
      <style:table-column-properties style:column-width="3.6527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5" style:family="table">
      <style:table-properties style:width="7.0875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內文" style:family="paragraph">
      <style:paragraph-properties fo:line-height="0.3055in"/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fo:font-size="13pt" style:font-size-asian="13pt" style:font-size-complex="13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21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" style:parent-style-name="Standard" style:family="paragraph">
      <style:paragraph-properties fo:margin-left="0.5416in" fo:text-indent="-0.5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39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4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margin-left="0.5416in" fo:text-indent="-0.5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6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7" style:parent-style-name="Standard" style:family="paragraph">
      <style:paragraph-properties fo:margin-left="0.5416in" fo:text-indent="-0.5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17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5416in" fo:text-indent="-0.5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86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Standard" style:family="paragraph">
      <style:paragraph-properties fo:margin-left="0.0958in" fo:text-indent="-0.0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21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4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5" style:parent-style-name="Standard" style:family="paragraph">
      <style:paragraph-properties fo:margin-left="0.5416in" fo:text-indent="-0.54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232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margin-left="0.5416in" fo:text-indent="-0.54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8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9" style:parent-style-name="Standard" style:family="paragraph">
      <style:paragraph-properties fo:margin-left="0.0958in" fo:text-indent="-0.095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255" style:parent-style-name="Standard" style:family="paragraph">
      <style:paragraph-properties style:vertical-align="auto" fo:margin-top="0.0833in" fo:line-height="100%" fo:margin-left="0.2354in" fo:margin-right="0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Standard" style:family="paragraph">
      <style:paragraph-properties style:vertical-align="auto" fo:margin-top="0.0833in" fo:line-height="100%" fo:margin-left="0.4458in" fo:margin-right="0.1166in" fo:text-indent="-0.21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194in" fo:margin-left="0.2368in" fo:margin-right="-0.1937in">
        <style:tab-stops/>
      </style:paragraph-properties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weight-complex="bold" fo:color="#000000" fo:font-size="14pt" style:font-size-asian="14pt" style:font-size-complex="14pt" fo:background-color="#FFFF00"/>
    </style:style>
    <style:style style:name="P263" style:parent-style-name="Standard" style:family="paragraph">
      <style:paragraph-properties style:vertical-align="auto" fo:margin-top="0.0833in" fo:line-height="100%" fo:margin-left="0in" fo:margin-right="0.7777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break-before="page"/>
      <style:text-properties style:font-name-complex="標楷體" fo:color="#000000" style:letter-kerning="false" fo:font-size="14pt" style:font-size-asian="14pt" style:font-size-complex="14pt"/>
    </style:style>
    <style:style style:name="TableColumn266" style:family="table-column">
      <style:table-column-properties style:column-width="1.1708in" style:use-optimal-column-width="false"/>
    </style:style>
    <style:style style:name="TableColumn267" style:family="table-column">
      <style:table-column-properties style:column-width="3.409in" style:use-optimal-column-width="false"/>
    </style:style>
    <style:style style:name="TableColumn268" style:family="table-column">
      <style:table-column-properties style:column-width="2.5076in" style:use-optimal-column-width="false"/>
    </style:style>
    <style:style style:name="Table265" style:family="table">
      <style:table-properties style:width="7.0875in" fo:margin-left="0in" table:align="center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77in" style:letter-kerning="false" fo:font-size="16pt" style:font-size-asian="16pt" style:font-size-complex="16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P315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5416in" fo:text-indent="-0.54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3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4" style:parent-style-name="Standard" style:family="paragraph">
      <style:paragraph-properties fo:margin-left="0.5416in" fo:text-indent="-0.54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45" style:parent-style-name="Standard" style:family="paragraph">
      <style:paragraph-properties fo:text-align="justify" fo:line-height="100%" fo:margin-left="0.377in" fo:text-indent="-0.3701in">
        <style:tab-stops>
          <style:tab-stop style:type="left" style:position="0.4888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5416in" fo:text-indent="-0.5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50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1" style:parent-style-name="Standard" style:family="paragraph">
      <style:paragraph-properties fo:margin-left="0.9055in" fo:text-indent="-0.90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3" style:parent-style-name="Standard" style:family="paragraph">
      <style:paragraph-properties fo:margin-left="0.9604in" fo:text-indent="-0.972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內文" style:family="paragraph">
      <style:paragraph-properties fo:line-height="0.2361in" fo:margin-left="0.5381in" fo:text-indent="-0.5381in">
        <style:tab-stops>
          <style:tab-stop style:type="left" style:position="-0.4312in"/>
        </style:tab-stops>
      </style:paragraph-properties>
      <style:text-properties fo:color="#000000" fo:font-size="13pt" style:font-size-asian="13pt" style:font-size-complex="13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01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2" style:parent-style-name="Standard" style:family="paragraph">
      <style:paragraph-properties fo:margin-left="0.9055in" fo:text-indent="-0.9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14" style:parent-style-name="Standard" style:family="paragraph">
      <style:paragraph-properties fo:margin-left="0.9604in" fo:text-indent="-0.972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7" style:parent-style-name="Standard" style:family="paragraph">
      <style:paragraph-properties fo:margin-left="0.9604in" fo:text-indent="-0.972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6" style:parent-style-name="內文" style:family="paragraph">
      <style:paragraph-properties fo:line-height="0.2361in"/>
      <style:text-properties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margin-left="0.5416in" fo:text-indent="-0.5416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39" style:parent-style-name="Standard" style:family="paragraph">
      <style:paragraph-properties fo:margin-left="0.9604in" fo:text-indent="-0.97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2" style:parent-style-name="Standard" style:family="paragraph">
      <style:paragraph-properties fo:margin-left="0.9604in" fo:text-indent="-0.972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fo:font-size="13pt" style:font-size-asian="13pt" style:font-size-complex="13pt"/>
    </style:style>
    <style:style style:name="TableRow449" style:family="table-row">
      <style:table-row-properties style:min-row-height="0.3937in" style:use-optimal-row-height="false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" style:parent-style-name="內文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內文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fo:color="#000000" fo:font-size="13pt" style:font-size-asian="13pt" style:font-size-complex="13pt"/>
    </style:style>
    <style:style style:name="T471" style:parent-style-name="預設段落字型" style:family="text">
      <style:text-properties fo:color="#000000" fo:font-size="13pt" style:font-size-asian="13pt" style:font-size-complex="13pt"/>
    </style:style>
    <style:style style:name="T472" style:parent-style-name="預設段落字型" style:family="text">
      <style:text-properties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" style:parent-style-name="內文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475" style:parent-style-name="內文" style:family="paragraph">
      <style:paragraph-properties fo:text-align="center" fo:line-height="0.2361in"/>
    </style:style>
    <style:style style:name="T47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 fo:margin-top="0.1666in" fo:line-height="0.2222in" fo:margin-left="0.236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margin-top="0.0833in" fo:line-height="0.3194in" fo:margin-left="1.2215in" fo:text-indent="-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line-height="0.3194in" fo:margin-left="0.2368in" fo:margin-right="-0.193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line-height="0.3194in" fo:margin-left="0.2368in" fo:margin-right="-0.1937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weight-complex="bold" fo:color="#000000" fo:font-size="14pt" style:font-size-asian="14pt" style:font-size-complex="14pt" fo:background-color="#FFFF00"/>
    </style:style>
    <style:style style:name="P486" style:parent-style-name="內文" style:family="paragraph">
      <style:paragraph-properties fo:line-height="0.3194in" fo:margin-left="0.2368in" fo:margin-right="-0.193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8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6月19日</text:p>
      <text:p text:style-name="P25">發文字號：<text:bookmark-start text:name="發文字號"/><text:bookmark-end text:name="發文字號"/>台立內字第113400143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三、四</text:p>
      <text:p text:style-name="立法院附件space"/>
      <text:p text:style-name="P29">主旨：<text:bookmark-start text:name="主旨"/><text:bookmark-end text:name="主旨"/>本會原定於113年7月3日(星期三)、4日(星期四)考察「高雄地方建設」，日期變更為113年6月26日(星期三)、27日(星期四)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吳召集委員琪銘指示辦理。</text:p>
        </text:list-item>
        <text:list-item>
          <text:p text:style-name="P31">本會113年6月14日台立內字第1134001396號函諒達。</text:p>
        </text:list-item>
        <text:list-item>
          <text:p text:style-name="P32">委員如欲參加本次考察，敬請於6月21日（星期五）中午12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>正本：<text:bookmark-start text:name="正本"/><text:bookmark-end text:name="正本"/>本會委員、本院其他委員會委員</text:p>
      <text:p text:style-name="P35">副本：<text:bookmark-start text:name="副本"/><text:bookmark-end text:name="副本"/>本院各黨團、公報處</text:p>
      <text:p text:style-name="立法院副本space"/>
      <text:p text:style-name="P36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soft-page-break/>
      <text:h text:style-name="P37" text:outline-level="1">立法院內政委員會</text:h>
      <text:h text:style-name="P43" text:outline-level="1"><text:span text:style-name="T44">考察「高雄地方建設」行程表</text:span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3">
              <text:h text:style-name="P51" text:outline-level="1"><text:span text:style-name="T52">113</text:span><text:span text:style-name="T53">年</text:span><text:span text:style-name="T54">6</text:span><text:span text:style-name="T55">月</text:span><text:span text:style-name="T56">26</text:span><text:span text:style-name="T57">日</text:span><text:span text:style-name="T58">(</text:span><text:span text:style-name="T59">星期三</text:span><text:span text:style-name="T60">)</text:span></text:h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h text:style-name="P63" text:outline-level="1">時 <text:s text:c="3"/>間</text:h>
            </table:table-cell>
            <table:table-cell table:style-name="TableCell64">
              <text:h text:style-name="P65" text:outline-level="1">內 <text:s text:c="11"/>容</text:h>
            </table:table-cell>
            <table:table-cell table:style-name="TableCell66">
              <text:h text:style-name="P67" text:outline-level="1">備 <text:s text:c="4"/>註</text:h>
            </table:table-cell>
          </table:table-row>
        </table:table-header-rows>
        <table:table-row table:style-name="TableRow68">
          <table:table-cell table:style-name="TableCell69">
            <text:h text:style-name="P70" text:outline-level="1">08:31-10:10</text:h>
          </table:table-cell>
          <table:table-cell table:style-name="TableCell71">
            <text:h text:style-name="P72" text:outline-level="1">前往高雄高鐵站</text:h>
            <text:h text:style-name="P73" text:outline-level="1"><text:span text:style-name="T74">（高鐵臺北站－高鐵左營站）</text:span></text:h>
          </table:table-cell>
          <table:table-cell table:style-name="TableCell75">
            <text:p text:style-name="P76"><text:bookmark-start text:name="_Hlk162618611"/><text:bookmark-end text:name="_Hlk162618611"/>車程<text:s text:c="2"/>(請自行購票)</text:p>
            <text:p text:style-name="P77"><text:span text:style-name="T78">建議搭乘高鐵</text:span><text:span text:style-name="T79">0207</text:span><text:span text:style-name="T80">車</text:span><text:span text:style-name="T81">次</text:span></text:p>
          </table:table-cell>
        </table:table-row>
        <table:table-row table:style-name="TableRow82">
          <table:table-cell table:style-name="TableCell83">
            <text:h text:style-name="P84" text:outline-level="1">10:10-10:15</text:h>
          </table:table-cell>
          <table:table-cell table:style-name="TableCell85">
            <text:p text:style-name="P86">集合</text:p>
          </table:table-cell>
          <table:table-cell table:style-name="TableCell87">
            <text:p text:style-name="P88"><text:span text:style-name="T89">高鐵左營站</text:span><text:span text:style-name="T90">1</text:span><text:span text:style-name="T91">樓</text:span><text:span text:style-name="T92">「</text:span><text:span text:style-name="T93">2</text:span><text:span text:style-name="T94">號出口</text:span><text:span text:style-name="T95">對面</text:span><text:span text:style-name="T96">(</text:span><text:span text:style-name="T97">彩虹市集</text:span><text:span text:style-name="T98">)</text:span><text:span text:style-name="T99"><text:s/>」</text:span><text:span text:style-name="T100">集合上車</text:span></text:p>
          </table:table-cell>
        </table:table-row>
        <table:table-row table:style-name="TableRow101">
          <table:table-cell table:style-name="TableCell102">
            <text:h text:style-name="P103" text:outline-level="1">10:15-10:30</text:h>
          </table:table-cell>
          <table:table-cell table:style-name="TableCell104">
            <text:h text:style-name="P105" text:outline-level="1">前往國家自然公園（壽山）</text:h>
          </table:table-cell>
          <table:table-cell table:style-name="TableCell106">
            <text:p text:style-name="P107">車程</text:p>
          </table:table-cell>
        </table:table-row>
        <table:table-row table:style-name="TableRow108">
          <table:table-cell table:style-name="TableCell109">
            <text:h text:style-name="P110" text:outline-level="1">10:30-11:00</text:h>
          </table:table-cell>
          <table:table-cell table:style-name="TableCell111">
            <text:h text:style-name="P112" text:outline-level="1">考察國家自然公園：</text:h>
            <text:h text:style-name="P113" text:outline-level="1">一、柴山登山步道維護改善相關計畫</text:h>
            <text:h text:style-name="P114" text:outline-level="1">二、步道入口停車空間及公廁設置規劃</text:h>
          </table:table-cell>
          <table:table-cell table:style-name="TableCell115">
            <text:h text:style-name="P116" text:outline-level="1"><text:span text:style-name="T117">地點：龍泉寺步道口</text:span><text:span text:style-name="T118">（</text:span><text:span text:style-name="T119">高雄市鼓山區鼓山三路51巷59號</text:span><text:span text:style-name="T120">）</text:span></text:h>
            <text:h text:style-name="P121" text:outline-level="1">單位：內政部國家公園署、財政部國有財產署、高雄市政府觀光局</text:h>
            <text:h text:style-name="P122" text:outline-level="1"><text:span text:style-name="T123">(</text:span><text:span text:style-name="T124">國家自然公園管理處</text:span><text:span text:style-name="T125">簡報)</text:span></text:h>
          </table:table-cell>
        </table:table-row>
        <table:table-row table:style-name="TableRow126">
          <table:table-cell table:style-name="TableCell127">
            <text:h text:style-name="P128" text:outline-level="1">11:00-11:30</text:h>
          </table:table-cell>
          <table:table-cell table:style-name="TableCell129">
            <text:h text:style-name="P130" text:outline-level="1">前往高雄都會公園</text:h>
          </table:table-cell>
          <table:table-cell table:style-name="TableCell131">
            <text:p text:style-name="P132">車程</text:p>
          </table:table-cell>
        </table:table-row>
        <table:table-row table:style-name="TableRow133">
          <table:table-cell table:style-name="TableCell134">
            <text:h text:style-name="P135" text:outline-level="1">11:30-12:10</text:h>
          </table:table-cell>
          <table:table-cell table:style-name="TableCell136">
            <text:h text:style-name="P137" text:outline-level="1">考察高雄都會公園：</text:h>
            <text:h text:style-name="P138" text:outline-level="1">一、照明設施改善規劃</text:h>
            <text:h text:style-name="P139" text:outline-level="1">二、特色遊具空間擴大改建計畫執行進度</text:h>
            <text:h text:style-name="P140" text:outline-level="1">三、多元運動計畫-網球場、籃球場整建規劃情形</text:h>
          </table:table-cell>
          <table:table-cell table:style-name="TableCell141">
            <text:h text:style-name="P142" text:outline-level="1"><text:span text:style-name="T143">地點：高雄都會公園管理站（</text:span><text:a xlink:href="https://www.google.com/search?sca_esv=2f2220d6c82008f2&amp;rlz=1C1ONGR_zh-TWTW1003TW1005&amp;q=%E8%87%BA%E7%81%A3%E9%AB%98%E9%9B%84%E5%B8%82%E6%A5%A0%E6%A2%93%E5%8D%80%E5%BE%B7%E6%B0%91%E8%B7%AF24%E8%99%9F%EF%BC%88%E6%8D%B7%E9%81%8B%E9%83%BD%E6%9C%83%E5%85%AC%E5%9C%92%E7%AB%994%E8%99%9F%E5%87%BA%E5%8F%A3%EF%BC%89&amp;stick=H4sIAAAAAAAAAAFcAKP_CAMiCi9tLzBkZ3E4OXeiBUvoh7rngaPpq5jpm4TluILmpaDmopPljYDlvrfmsJHot68yNOiZn--8iOaNt-mBi-mDveacg-WFrOWckuermTTomZ_lh7rlj6PvvIkLDSQJXAAAAA&amp;sa=X&amp;ved=2ahUKEwiY4bOax8GGAxX6mK8BHRPdCs0QmxMoAHoECGsQAg" office:target-frame-name="_top" xlink:show="replace"><text:span text:style-name="T144">高雄市楠梓區德民路24號</text:span></text:a><text:span text:style-name="T145">）</text:span></text:h>
            <text:h text:style-name="P146" text:outline-level="1">單位：內政部國家公園署</text:h>
            <text:h text:style-name="P147" text:outline-level="1"><text:span text:style-name="T148">(</text:span><text:span text:style-name="T149">國家自然公園管理處</text:span><text:span text:style-name="T150">簡報</text:span><text:span text:style-name="T151">)</text:span></text:h>
          </table:table-cell>
        </table:table-row>
        <table:table-row table:style-name="TableRow152">
          <table:table-cell table:style-name="TableCell153">
            <text:h text:style-name="P154" text:outline-level="1">12:10-12:30</text:h>
          </table:table-cell>
          <table:table-cell table:style-name="TableCell155">
            <text:h text:style-name="P156" text:outline-level="1">前往中午用餐處</text:h>
          </table:table-cell>
          <table:table-cell table:style-name="TableCell157">
            <text:p text:style-name="P158">車程</text:p>
          </table:table-cell>
        </table:table-row>
        <table:table-row table:style-name="TableRow159">
          <table:table-cell table:style-name="TableCell160">
            <text:h text:style-name="P161" text:outline-level="1">12:30-13:40</text:h>
          </table:table-cell>
          <table:table-cell table:style-name="TableCell162">
            <text:h text:style-name="P163" text:outline-level="1">午餐</text:h>
          </table:table-cell>
          <table:table-cell table:style-name="TableCell164">
            <text:h text:style-name="P165" text:outline-level="1"/>
          </table:table-cell>
        </table:table-row>
        <table:table-row table:style-name="TableRow166">
          <table:table-cell table:style-name="TableCell167">
            <text:h text:style-name="P168" text:outline-level="1">13:40-14:00</text:h>
          </table:table-cell>
          <table:table-cell table:style-name="TableCell169">
            <text:h text:style-name="P170" text:outline-level="1">前往高雄橋科區徵工程聯合會議室</text:h>
          </table:table-cell>
          <table:table-cell table:style-name="TableCell171">
            <text:h text:style-name="P172" text:outline-level="1">車程</text:h>
          </table:table-cell>
        </table:table-row>
        <table:table-row table:style-name="TableRow173">
          <table:table-cell table:style-name="TableCell174">
            <text:h text:style-name="P175" text:outline-level="1">14:00-15:30</text:h>
          </table:table-cell>
          <table:table-cell table:style-name="TableCell176">
            <text:h text:style-name="P177" text:outline-level="1">考察橋頭科學園區聯外交通整體計畫</text:h>
            <text:h text:style-name="P178" text:outline-level="1"><text:span text:style-name="T179">(業務</text:span><text:span text:style-name="T180">簡報及交流</text:span><text:span text:style-name="T181">)</text:span></text:h>
          </table:table-cell>
          <table:table-cell table:style-name="TableCell182">
            <text:h text:style-name="P183" text:outline-level="1"><text:span text:style-name="T184">地點：</text:span><text:span text:style-name="T185">高雄橋科區徵工程聯合會議室(高雄市橋頭區海峰路1號旁)</text:span></text:h>
            <text:h text:style-name="P186" text:outline-level="1">單位：國科會南科管理局、<text:soft-page-break/>高雄市政府工務局</text:h>
            <text:h text:style-name="P187" text:outline-level="1"><text:span text:style-name="T188">(</text:span><text:span text:style-name="T189">內政部國土</text:span><text:span text:style-name="T190">管理</text:span><text:span text:style-name="T191">署、交通部高</text:span><text:span text:style-name="T192">速</text:span><text:span text:style-name="T193">公</text:span><text:span text:style-name="T194">路</text:span><text:span text:style-name="T195">局、</text:span><text:span text:style-name="T196">交通部</text:span><text:span text:style-name="T197">公路局</text:span><text:span text:style-name="T198">簡報)</text:span></text:h>
          </table:table-cell>
        </table:table-row>
        <text:soft-page-break/>
        <table:table-row table:style-name="TableRow199">
          <table:table-cell table:style-name="TableCell200">
            <text:h text:style-name="P201" text:outline-level="1">15:30-16:00</text:h>
          </table:table-cell>
          <table:table-cell table:style-name="TableCell202">
            <text:h text:style-name="P203" text:outline-level="1">前往楠梓區後昌路842號</text:h>
          </table:table-cell>
          <table:table-cell table:style-name="TableCell204">
            <text:h text:style-name="P205" text:outline-level="1">車程</text:h>
          </table:table-cell>
        </table:table-row>
        <table:table-row table:style-name="TableRow206">
          <table:table-cell table:style-name="TableCell207">
            <text:h text:style-name="P208" text:outline-level="1">16:00-16:30</text:h>
          </table:table-cell>
          <table:table-cell table:style-name="TableCell209">
            <text:h text:style-name="P210" text:outline-level="1">現勘永續提升人行安全計畫：</text:h>
            <text:h text:style-name="P211" text:outline-level="1">楠梓區後昌路（秀昌街至後昌路782巷）人行環境改善工程</text:h>
          </table:table-cell>
          <table:table-cell table:style-name="TableCell212">
            <text:h text:style-name="P213" text:outline-level="1">地點：莒光國小（高雄市楠梓區後昌路842號）</text:h>
            <text:h text:style-name="P214" text:outline-level="1">單位：內政部國土管理署</text:h>
            <text:h text:style-name="P215" text:outline-level="1"><text:span text:style-name="T216">(</text:span><text:span text:style-name="T217">高雄市</text:span><text:span text:style-name="T218">政府工務局</text:span><text:span text:style-name="T219">簡報)</text:span></text:h>
          </table:table-cell>
        </table:table-row>
        <table:table-row table:style-name="TableRow220">
          <table:table-cell table:style-name="TableCell221">
            <text:h text:style-name="P222" text:outline-level="1">16:30-16:50</text:h>
          </table:table-cell>
          <table:table-cell table:style-name="TableCell223">
            <text:h text:style-name="P224" text:outline-level="1">前往左營區重立路、自由三路口</text:h>
          </table:table-cell>
          <table:table-cell table:style-name="TableCell225">
            <text:h text:style-name="P226" text:outline-level="1">車程</text:h>
          </table:table-cell>
        </table:table-row>
        <table:table-row table:style-name="TableRow227">
          <table:table-cell table:style-name="TableCell228">
            <text:h text:style-name="P229" text:outline-level="1">16:50-17:20</text:h>
          </table:table-cell>
          <table:table-cell table:style-name="TableCell230">
            <text:h text:style-name="P231" text:outline-level="1">現勘永續提升人行安全計畫：</text:h>
            <text:h text:style-name="P232" text:outline-level="1">高雄市左營區新民國小文瑞路、重立路通學步道改善工程計畫案</text:h>
          </table:table-cell>
          <table:table-cell table:style-name="TableCell233">
            <text:h text:style-name="P234" text:outline-level="1"><text:span text:style-name="T235">地點：</text:span><text:span text:style-name="T236">新民國小（</text:span><text:span text:style-name="T237">高雄市左營區自由三路478號）</text:span></text:h>
            <text:h text:style-name="P238" text:outline-level="1">單位：內政部國土管理署</text:h>
            <text:h text:style-name="P239" text:outline-level="1">(高雄市政府教育局、新民國小簡報)</text:h>
          </table:table-cell>
        </table:table-row>
        <table:table-row table:style-name="TableRow240">
          <table:table-cell table:style-name="TableCell241">
            <text:h text:style-name="P242" text:outline-level="1">17:20-17:30</text:h>
          </table:table-cell>
          <table:table-cell table:style-name="TableCell243">
            <text:h text:style-name="P244" text:outline-level="1"><text:span text:style-name="T245">前往住宿飯店</text:span></text:h>
          </table:table-cell>
          <table:table-cell table:style-name="TableCell246">
            <text:h text:style-name="P247" text:outline-level="1">車程</text:h>
          </table:table-cell>
        </table:table-row>
        <table:table-row table:style-name="TableRow248">
          <table:table-cell table:style-name="TableCell249">
            <text:h text:style-name="P250" text:outline-level="1">18:00-19:30</text:h>
          </table:table-cell>
          <table:table-cell table:style-name="TableCell251">
            <text:h text:style-name="P252" text:outline-level="1">晚餐</text:h>
          </table:table-cell>
          <table:table-cell table:style-name="TableCell253">
            <text:h text:style-name="P254" text:outline-level="1"/>
          </table:table-cell>
        </table:table-row>
      </table:table>
      <text:h text:style-name="P255" text:outline-level="1"><text:bookmark-start text:name="_Hlk150331148"/>(以上為規劃行程，各流程時間以實際考察為準)</text:h>
      <text:h text:style-name="P256" text:outline-level="1"><text:span text:style-name="T257">※</text:span><text:span text:style-name="T258">進入「</text:span><text:span text:style-name="T259">龍泉寺步道口」因道路狹小並兼顧用路人安全，大巴士建議於7-ELEVEN柴山門市停等下車，步行約5分鐘。</text:span></text:h>
      <text:p text:style-name="P260"><text:span text:style-name="T261">※</text:span><text:span text:style-name="T262">立法院報支統編：04139272</text:span></text:p>
      <text:h text:style-name="P263" text:outline-level="1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columns-spanned="3">
              <text:h text:style-name="P271" text:outline-level="1"><text:span text:style-name="T272">113</text:span><text:span text:style-name="T273">年</text:span><text:span text:style-name="T274">6</text:span><text:span text:style-name="T275">月</text:span><text:span text:style-name="T276">27</text:span><text:span text:style-name="T277">日</text:span><text:span text:style-name="T278">(</text:span><text:span text:style-name="T279">星期</text:span><text:span text:style-name="T280">四</text:span><text:span text:style-name="T281">)</text:span></text:h>
            </table:table-cell>
            <table:covered-table-cell/>
            <table:covered-table-cell/>
          </table:table-row>
          <table:table-row table:style-name="TableRow282">
            <table:table-cell table:style-name="TableCell283">
              <text:h text:style-name="P284" text:outline-level="1">時 <text:s text:c="3"/>間</text:h>
            </table:table-cell>
            <table:table-cell table:style-name="TableCell285">
              <text:h text:style-name="P286" text:outline-level="1">內 <text:s text:c="11"/>容</text:h>
            </table:table-cell>
            <table:table-cell table:style-name="TableCell287">
              <text:h text:style-name="P288" text:outline-level="1">備 <text:s text:c="4"/>註</text:h>
            </table:table-cell>
          </table:table-row>
        </table:table-header-rows>
        <table:table-row table:style-name="TableRow289">
          <table:table-cell table:style-name="TableCell290">
            <text:h text:style-name="P291" text:outline-level="1">07:30-08:30</text:h>
          </table:table-cell>
          <table:table-cell table:style-name="TableCell292">
            <text:h text:style-name="P293" text:outline-level="1">早餐</text:h>
          </table:table-cell>
          <table:table-cell table:style-name="TableCell294">
            <text:h text:style-name="P295" text:outline-level="1"/>
          </table:table-cell>
        </table:table-row>
        <table:table-row table:style-name="TableRow296">
          <table:table-cell table:style-name="TableCell297">
            <text:h text:style-name="P298" text:outline-level="1">08:30-08:50</text:h>
          </table:table-cell>
          <table:table-cell table:style-name="TableCell299">
            <text:h text:style-name="P300" text:outline-level="1">辦理退房及集合</text:h>
          </table:table-cell>
          <table:table-cell table:style-name="TableCell301">
            <text:h text:style-name="P302" text:outline-level="1"/>
          </table:table-cell>
        </table:table-row>
        <table:table-row table:style-name="TableRow303">
          <table:table-cell table:style-name="TableCell304">
            <text:h text:style-name="P305" text:outline-level="1">08:50-09:20</text:h>
          </table:table-cell>
          <table:table-cell table:style-name="TableCell306">
            <text:h text:style-name="P307" text:outline-level="1">前往捷運美麗島站1號出口</text:h>
          </table:table-cell>
          <table:table-cell table:style-name="TableCell308">
            <text:h text:style-name="P309" text:outline-level="1">車程</text:h>
          </table:table-cell>
        </table:table-row>
        <table:table-row table:style-name="TableRow310">
          <table:table-cell table:style-name="TableCell311">
            <text:h text:style-name="P312" text:outline-level="1">09:20-09:50</text:h>
          </table:table-cell>
          <table:table-cell table:style-name="TableCell313">
            <text:h text:style-name="P314" text:outline-level="1">考察永續提升人行安全計畫：</text:h>
            <text:h text:style-name="P315" text:outline-level="1">新興區中山一路(建國路至民生路)人行環境改善工程</text:h>
          </table:table-cell>
          <table:table-cell table:style-name="TableCell316">
            <text:h text:style-name="P317" text:outline-level="1"><text:span text:style-name="T318">地點：</text:span><text:span text:style-name="T319">捷運美麗島站1號出口</text:span><text:span text:style-name="T320">（</text:span><text:span text:style-name="T321">高雄市新興區中山一路115號</text:span><text:span text:style-name="T322">）</text:span></text:h>
            <text:h text:style-name="P323" text:outline-level="1">單位：內政部國土管理署</text:h>
            <text:h text:style-name="P324" text:outline-level="1"><text:span text:style-name="T325">(</text:span><text:span text:style-name="T326">高雄市</text:span><text:span text:style-name="T327">政府工務局</text:span><text:span text:style-name="T328">簡報)</text:span></text:h>
          </table:table-cell>
        </table:table-row>
        <table:table-row table:style-name="TableRow329">
          <table:table-cell table:style-name="TableCell330">
            <text:h text:style-name="P331" text:outline-level="1">09:50-10:00</text:h>
          </table:table-cell>
          <table:table-cell table:style-name="TableCell332">
            <text:h text:style-name="P333" text:outline-level="1">前往高雄凱旋青樹社會住宅</text:h>
          </table:table-cell>
          <table:table-cell table:style-name="TableCell334">
            <text:h text:style-name="P335" text:outline-level="1"><text:span text:style-name="T336">車程</text:span></text:h>
          </table:table-cell>
        </table:table-row>
        <table:table-row table:style-name="TableRow337">
          <table:table-cell table:style-name="TableCell338">
            <text:h text:style-name="P339" text:outline-level="1">10:00-10:30</text:h>
          </table:table-cell>
          <table:table-cell table:style-name="TableCell340">
            <text:h text:style-name="P341" text:outline-level="1"><text:span text:style-name="T342">考察</text:span><text:span text:style-name="T343">高雄凱旋青樹社會住宅</text:span><text:span text:style-name="T344">：</text:span></text:h>
            <text:h text:style-name="P345" text:outline-level="1">高雄市社會住宅興辦執行情形</text:h>
          </table:table-cell>
          <table:table-cell table:style-name="TableCell346">
            <text:h text:style-name="P347" text:outline-level="1"><text:span text:style-name="T348">地點：</text:span><text:span text:style-name="T349">高雄市苓雅區凱旋一路160號</text:span></text:h>
            <text:h text:style-name="P350" text:outline-level="1">單位：內政部國土管理署</text:h>
            <text:h text:style-name="P351" text:outline-level="1"><text:span text:style-name="T352">(</text:span><text:span text:style-name="T353">高雄市</text:span><text:span text:style-name="T354">政府都發局</text:span><text:span text:style-name="T355">簡報)</text:span></text:h>
          </table:table-cell>
        </table:table-row>
        <table:table-row table:style-name="TableRow356">
          <table:table-cell table:style-name="TableCell357">
            <text:h text:style-name="P358" text:outline-level="1">10:30-11:10</text:h>
          </table:table-cell>
          <table:table-cell table:style-name="TableCell359">
            <text:h text:style-name="P360" text:outline-level="1">考察高雄市凱旋青樹社會住宅</text:h>
          </table:table-cell>
          <table:table-cell table:style-name="TableCell361">
            <text:h text:style-name="P362" text:outline-level="1">單位：內政部國土署</text:h>
            <text:h text:style-name="P363" text:outline-level="1"><text:span text:style-name="T364">(</text:span><text:span text:style-name="T365">高雄市</text:span><text:span text:style-name="T366">政府都市</text:span><text:span text:style-name="T367">發</text:span><text:span text:style-name="T368">展</text:span><text:span text:style-name="T369">局</text:span><text:span text:style-name="T370">導覽)</text:span></text:h>
          </table:table-cell>
        </table:table-row>
        <table:table-row table:style-name="TableRow371">
          <table:table-cell table:style-name="TableCell372">
            <text:h text:style-name="P373" text:outline-level="1">11:10-11:30</text:h>
          </table:table-cell>
          <table:table-cell table:style-name="TableCell374">
            <text:h text:style-name="P375" text:outline-level="1">前往中午用餐處</text:h>
          </table:table-cell>
          <table:table-cell table:style-name="TableCell376">
            <text:h text:style-name="P377" text:outline-level="1"><text:span text:style-name="T378">車程</text:span></text:h>
          </table:table-cell>
        </table:table-row>
        <table:table-row table:style-name="TableRow379">
          <table:table-cell table:style-name="TableCell380">
            <text:h text:style-name="P381" text:outline-level="1">11:30-13:20</text:h>
          </table:table-cell>
          <table:table-cell table:style-name="TableCell382">
            <text:h text:style-name="P383" text:outline-level="1">午餐</text:h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h text:style-name="P388" text:outline-level="1">13:20-13:35</text:h>
          </table:table-cell>
          <table:table-cell table:style-name="TableCell389">
            <text:h text:style-name="P390" text:outline-level="1">前往高雄市消防局第一救災救護大隊及苓雅分隊</text:h>
          </table:table-cell>
          <table:table-cell table:style-name="TableCell391">
            <text:h text:style-name="P392" text:outline-level="1"><text:span text:style-name="T393">車程</text:span></text:h>
          </table:table-cell>
        </table:table-row>
        <table:table-row table:style-name="TableRow394">
          <table:table-cell table:style-name="TableCell395">
            <text:h text:style-name="P396" text:outline-level="1">13:35-14:05</text:h>
          </table:table-cell>
          <table:table-cell table:style-name="TableCell397">
            <text:h text:style-name="P398" text:outline-level="1">聽取高雄市消防局消防人員救災安全、宿舍環境簡報及座談</text:h>
          </table:table-cell>
          <table:table-cell table:style-name="TableCell399">
            <text:h text:style-name="P400" text:outline-level="1">地點：高雄市苓雅區三多一路162號4樓</text:h>
            <text:h text:style-name="P401" text:outline-level="1">單位：內政部消防署</text:h>
            <text:h text:style-name="P402" text:outline-level="1"><text:span text:style-name="T403">(</text:span><text:span text:style-name="T404">高雄市</text:span><text:span text:style-name="T405">政府消防局</text:span><text:span text:style-name="T406">簡報)</text:span></text:h>
          </table:table-cell>
        </table:table-row>
        <table:table-row table:style-name="TableRow407">
          <table:table-cell table:style-name="TableCell408">
            <text:h text:style-name="P409" text:outline-level="1">14:05-14:25</text:h>
          </table:table-cell>
          <table:table-cell table:style-name="TableCell410">
            <text:h text:style-name="P411" text:outline-level="1">考察高雄市消防局苓雅分隊</text:h>
          </table:table-cell>
          <table:table-cell table:style-name="TableCell412">
            <text:h text:style-name="P413" text:outline-level="1">地點：高雄市苓雅區三多一路162號1樓</text:h>
            <text:h text:style-name="P414" text:outline-level="1"><text:span text:style-name="T415">單位</text:span><text:span text:style-name="T416">：內政部消防署</text:span></text:h>
            <text:h text:style-name="P417" text:outline-level="1"><text:span text:style-name="T418">(</text:span><text:span text:style-name="T419">高雄市</text:span><text:span text:style-name="T420">政府</text:span><text:span text:style-name="T421">消防</text:span><text:span text:style-name="T422">局</text:span><text:span text:style-name="T423">導覽)</text:span></text:h>
          </table:table-cell>
        </table:table-row>
        <table:table-row table:style-name="TableRow424">
          <table:table-cell table:style-name="TableCell425">
            <text:h text:style-name="P426" text:outline-level="1">14:25-14:40</text:h>
          </table:table-cell>
          <table:table-cell table:style-name="TableCell427">
            <text:h text:style-name="P428" text:outline-level="1">前往高雄市消防局新興分隊</text:h>
          </table:table-cell>
          <table:table-cell table:style-name="TableCell429">
            <text:h text:style-name="P430" text:outline-level="1"><text:span text:style-name="T431">車程</text:span></text:h>
          </table:table-cell>
        </table:table-row>
        <table:table-row table:style-name="TableRow432">
          <table:table-cell table:style-name="TableCell433">
            <text:h text:style-name="P434" text:outline-level="1">14:40-15:00</text:h>
          </table:table-cell>
          <table:table-cell table:style-name="TableCell435">
            <text:p text:style-name="P436">考察高雄市消防局新興分隊</text:p>
          </table:table-cell>
          <table:table-cell table:style-name="TableCell437">
            <text:h text:style-name="P438" text:outline-level="1">地點：高雄市新興區中正三路3號</text:h>
            <text:h text:style-name="P439" text:outline-level="1"><text:span text:style-name="T440">單位</text:span><text:span text:style-name="T441">：內政部消防署</text:span></text:h>
            <text:h text:style-name="P442" text:outline-level="1"><text:span text:style-name="T443">(</text:span><text:span text:style-name="T444">高雄市</text:span><text:span text:style-name="T445">政府</text:span><text:span text:style-name="T446">消防</text:span><text:span text:style-name="T447">局</text:span><text:span text:style-name="T448">導覽)</text:span></text:h>
          </table:table-cell>
        </table:table-row>
        <table:table-row table:style-name="TableRow449">
          <table:table-cell table:style-name="TableCell450">
            <text:h text:style-name="P451" text:outline-level="1"><text:span text:style-name="T452">15</text:span><text:span text:style-name="T453">:</text:span><text:span text:style-name="T454">00</text:span><text:span text:style-name="T455">-1</text:span><text:span text:style-name="T456">5</text:span><text:span text:style-name="T457">:4</text:span><text:span text:style-name="T458">0</text:span></text:h>
          </table:table-cell>
          <table:table-cell table:style-name="TableCell459">
            <text:p text:style-name="P460">前往高雄高鐵站</text:p>
          </table:table-cell>
          <table:table-cell table:style-name="TableCell461">
            <text:h text:style-name="P462" text:outline-level="1"><text:span text:style-name="T463">車程</text:span></text:h>
          </table:table-cell>
        </table:table-row>
        <table:table-row table:style-name="TableRow464">
          <table:table-cell table:style-name="TableCell465">
            <text:h text:style-name="P466" text:outline-level="1">15:55-17:29</text:h>
          </table:table-cell>
          <table:table-cell table:style-name="TableCell467">
            <text:p text:style-name="P468">返回臺北</text:p>
            <text:p text:style-name="P469"><text:span text:style-name="T470">（高鐵</text:span><text:span text:style-name="T471">左營站－高鐵臺北</text:span><text:span text:style-name="T472">站）</text:span></text:p>
          </table:table-cell>
          <table:table-cell table:style-name="TableCell473">
            <text:p text:style-name="P474">車程<text:s text:c="2"/>(請自行購票)</text:p>
            <text:p text:style-name="P475"><text:span text:style-name="T476">建議搭乘高鐵</text:span><text:span text:style-name="T477">0140</text:span><text:span text:style-name="T478">車</text:span><text:span text:style-name="T479">次</text:span></text:p>
          </table:table-cell>
        </table:table-row>
      </table:table>
      <text:p text:style-name="P480">(以上為規劃行程，各流程時間以實際考察為準)</text:p>
      <text:p text:style-name="P481">受考機關：內政部（國家公園署、國土管理署、消防署）、交通部（高速公路局、公路局）、財政部國有財產署、國家科學及技術委員會南部科學園區管理局</text:p>
      <text:p text:style-name="P482">參加機關：高雄市政府（觀光局、工務局、教育局、都市發展局、消防局）</text:p>
      <text:p text:style-name="P483"><text:span text:style-name="T484">※</text:span><text:span text:style-name="T485">立法院報支統編：04139272</text:span></text:p>
      <text:p text:style-name="P486"/>
      <text:p text:style-name="P487"><text:bookmark-end text:name="_Hlk1503311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頁尾" style:family="paragraph">
      <style:paragraph-properties fo:text-align="center"/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38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9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0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1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2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6-20T01:44:00Z</meta:creation-date>
    <dc:date>2024-06-20T01:44:00Z</dc:date>
    <meta:print-date>2024-06-19T09:38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40619163818-20240619163818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43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431</meta:user-defined>
    <meta:user-defined meta:name="發文支號">0</meta:user-defined>
    <meta:user-defined meta:name="TotFileSize">63</meta:user-defined>
    <meta:document-statistic meta:page-count="3" meta:paragraph-count="5" meta:word-count="447" meta:character-count="2992" meta:row-count="21" meta:non-whitespace-character-count="2550"/>
  </office:meta>
</office:document-meta>
</file>