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5" style:family="table-row">
      <style:table-row-properties style:min-row-height="0.2166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6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1次會議</text:span><text:span text:style-name="T119">　審查「立法院職權行使法」修正部分條文、「中華民國刑法」增訂第五章之一章名及第一百四十一條之一條文等覆議案</text:span><text:span text:style-name="T120">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82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3年6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內政委員會第22次會議</text:span><text:span text:style-name="T143">　「海洋保育法草案」：(一)繼續審查行政院函請審議「海洋保育法草案」案；(二)繼續審查委員楊瓊瓔等20人擬具「海洋保育法草案」案；(三)繼續審查委員伍麗華Saidhai Tahovecahe等16人擬具「海洋保育法草案」案；(四)繼續審查委員王美惠等17人擬具「海洋保育法草案」案；(五)繼續審查委員黃捷等18人擬具「海洋保育法草案」案；(六)繼續審查委員羅廷瑋等18人擬具「海洋保育法草案」案；(七)繼續審查委員鄭天財Sra Kacaw等19人擬具「海洋保育法草案」案；(八)繼續審查委員蘇巧慧等16人擬具「海洋保育法草案」案；(九)繼續審查委員羅美玲等17人擬具「海洋保育法草案」案；(十)繼續審查委員許宇甄等20人擬具「海洋保育法草案」案；(十一)繼續審查委員莊瑞雄等20人擬具「海洋保育法草案」案；(十二)繼續審查委員洪申翰等16人擬具「海洋保育法草案」案；(十三)繼續審查台灣民眾黨黨團擬具「海洋保育法草案」案；(十四)繼續審查委員賴瑞隆等18人擬具「海洋保育法草案」案；(十五)繼續審查委員高金素梅等22人擬具「海洋保育法草案」案；(十六)繼續審查委員陳亭妃等16人擬具「海洋保育法草案」案；(十七)繼續審查委員蔡易餘等19人擬具「海洋保育法草案」案；(十八)繼續審查委員吳琪銘等18人擬具「海洋保育法草案」案</text:span><text:span text:style-name="T144">…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83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12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）</text:p>
          </table:table-cell>
        </table:table-row>
        <table:table-row table:style-name="TableRow225">
          <table:table-cell table:style-name="TableCell226">
            <text:p text:style-name="P227"><text:span text:style-name="T228">外交及國防委員會第25次會議</text:span><text:span text:style-name="T229">　邀請國防部部長顧立雄報告業務概況，並備質詢</text:span><text:span text:style-name="T230">…</text:span></text:p>
          </table:table-cell>
          <table:table-cell table:style-name="TableCell231">
            <text:p text:style-name="P232">（</text:p>
          </table:table-cell>
          <table:table-cell table:style-name="TableCell233">
            <text:p text:style-name="P234">113</text:p>
          </table:table-cell>
          <table:table-cell table:style-name="TableCell235">
            <text:p text:style-name="P236">～</text:p>
          </table:table-cell>
          <table:table-cell table:style-name="TableCell237">
            <text:p text:style-name="P238">158</text:p>
          </table:table-cell>
          <table:table-cell table:style-name="TableCell239">
            <text:p text:style-name="P240">）</text:p>
          </table:table-cell>
        </table:table-row>
        <table:table-row table:style-name="TableRow241">
          <table:table-cell table:style-name="TableCell242">
            <text:p text:style-name="P243"><text:span text:style-name="T244">財政委員會第16次會議</text:span><text:span text:style-name="T245">　邀請中央銀行楊總裁金龍就「日圓貶值效應會否導致亞洲貨幣競貶，及對台灣經濟影響」進行專題報告，並備質詢；另邀請經濟部列席備詢</text:span><text:span text:style-name="T246">…………………………………………………………………………………………</text:span></text:p>
          </table:table-cell>
          <table:table-cell table:style-name="TableCell247">
            <text:p text:style-name="P248"/>
            <text:p text:style-name="P249"/>
            <text:p text:style-name="P250">（</text:p>
          </table:table-cell>
          <table:table-cell table:style-name="TableCell251">
            <text:p text:style-name="P252"/>
            <text:p text:style-name="P253"/>
            <text:p text:style-name="P254">159</text:p>
          </table:table-cell>
          <table:table-cell table:style-name="TableCell255">
            <text:p text:style-name="P256"/>
            <text:p text:style-name="P257"/>
            <text:p text:style-name="P258">～</text:p>
          </table:table-cell>
          <table:table-cell table:style-name="TableCell259">
            <text:p text:style-name="P260"/>
            <text:p text:style-name="P261"/>
            <text:p text:style-name="P262">204</text:p>
          </table:table-cell>
          <table:table-cell table:style-name="TableCell263">
            <text:p text:style-name="P264"/>
            <text:p text:style-name="P265"/>
            <text:p text:style-name="P266">）</text:p>
          </table:table-cell>
        </table:table-row>
        <table:table-row table:style-name="TableRow267">
          <table:table-cell table:style-name="TableCell268">
            <text:p text:style-name="P269"><text:span text:style-name="T270">教育及文化委員會第15次會議</text:span><text:span text:style-name="T271">　邀請文化部部長李遠、教育部、原住民族委員會、客家委員會列席就「自信臺灣深根文化軟實力─『國家語言發展法』推動成效總檢討」進行專題報告，並備質詢</text:span><text:span text:style-name="T272">………………………………………………………</text:span></text:p>
          </table:table-cell>
          <table:table-cell table:style-name="TableCell273">
            <text:p text:style-name="P274"/>
            <text:p text:style-name="P275"/>
            <text:p text:style-name="P276">（</text:p>
          </table:table-cell>
          <table:table-cell table:style-name="TableCell277">
            <text:p text:style-name="P278"/>
            <text:p text:style-name="P279"/>
            <text:p text:style-name="P280">205</text:p>
          </table:table-cell>
          <table:table-cell table:style-name="TableCell281">
            <text:p text:style-name="P282"/>
            <text:p text:style-name="P283"/>
            <text:p text:style-name="P284">～</text:p>
          </table:table-cell>
          <table:table-cell table:style-name="TableCell285">
            <text:p text:style-name="P286"/>
            <text:p text:style-name="P287"/>
            <text:p text:style-name="P288">272</text:p>
          </table:table-cell>
          <table:table-cell table:style-name="TableCell289">
            <text:p text:style-name="P290"/>
            <text:p text:style-name="P291"/>
            <text:p text:style-name="P292">）</text:p>
          </table:table-cell>
        </table:table-row>
        <table:table-row table:style-name="TableRow293">
          <table:table-cell table:style-name="TableCell294">
            <text:p text:style-name="P295"><text:span text:style-name="T296">交通委員會第15次會議</text:span><text:span text:style-name="T297">　一、邀請國家運輸安全調查委員會主任委員林信得列席報告業務概況，並備質詢；二、邀請交通部就「台二線70K崩塌暨道路邊坡滑坡監控作為」進行專題報告，並備質詢【合併詢答】</text:span><text:span text:style-name="T298">……………………………………</text:span></text:p>
          </table:table-cell>
          <table:table-cell table:style-name="TableCell299">
            <text:p text:style-name="P300"/>
            <text:p text:style-name="P301"/>
            <text:p text:style-name="P302">（</text:p>
          </table:table-cell>
          <table:table-cell table:style-name="TableCell303">
            <text:p text:style-name="P304"/>
            <text:p text:style-name="P305"/>
            <text:p text:style-name="P306">273</text:p>
          </table:table-cell>
          <table:table-cell table:style-name="TableCell307">
            <text:p text:style-name="P308"/>
            <text:p text:style-name="P309"/>
            <text:p text:style-name="P310">～</text:p>
          </table:table-cell>
          <table:table-cell table:style-name="TableCell311">
            <text:p text:style-name="P312"/>
            <text:p text:style-name="P313"/>
            <text:p text:style-name="P314">328</text:p>
          </table:table-cell>
          <table:table-cell table:style-name="TableCell315">
            <text:p text:style-name="P316"/>
            <text:p text:style-name="P317"/>
            <text:p text:style-name="P318">）</text:p>
          </table:table-cell>
        </table:table-row>
        <table:table-row table:style-name="TableRow319">
          <table:table-cell table:style-name="TableCell320">
            <text:p text:style-name="P321"><text:span text:style-name="T322">司法及法制委員會第31次會議</text:span><text:span text:style-name="T323">　併案審查(一)行政院函請審議「通訊保障及監察法部分條文修正草案」案、(二)台灣民眾黨黨團擬具「通訊保障及監察法部分條文修正草案」案</text:span><text:span text:style-name="T324">……………………………………………………………………………</text:span></text:p>
          </table:table-cell>
          <table:table-cell table:style-name="TableCell325">
            <text:p text:style-name="P326"/>
            <text:p text:style-name="P327"/>
            <text:p text:style-name="P328">（</text:p>
          </table:table-cell>
          <table:table-cell table:style-name="TableCell329">
            <text:p text:style-name="P330"/>
            <text:p text:style-name="P331"/>
            <text:p text:style-name="P332">329</text:p>
          </table:table-cell>
          <table:table-cell table:style-name="TableCell333">
            <text:p text:style-name="P334"/>
            <text:p text:style-name="P335"/>
            <text:p text:style-name="P336">～</text:p>
          </table:table-cell>
          <table:table-cell table:style-name="TableCell337">
            <text:p text:style-name="P338"/>
            <text:p text:style-name="P339"/>
            <text:p text:style-name="P340">424</text:p>
          </table:table-cell>
          <table:table-cell table:style-name="TableCell341">
            <text:p text:style-name="P342"/>
            <text:p text:style-name="P343"/>
            <text:p text:style-name="P344">）</text:p>
          </table:table-cell>
        </table:table-row>
        <table:table-row table:style-name="TableRow345">
          <table:table-cell table:style-name="TableCell346">
            <text:p text:style-name="P347"><text:span text:style-name="T348">社會福利及衛生環境委員會第20次會議</text:span><text:span text:style-name="T349">　邀請環境部部長就「廢棄物暫存量逐年攀升，廢棄物處理政策短中長程規劃」進行專題報告，並備質詢</text:span><text:span text:style-name="T350">……………………</text:span></text:p>
          </table:table-cell>
          <table:table-cell table:style-name="TableCell351">
            <text:p text:style-name="P352"/>
            <text:p text:style-name="P353">（</text:p>
          </table:table-cell>
          <table:table-cell table:style-name="TableCell354">
            <text:p text:style-name="P355"/>
            <text:p text:style-name="P356">425</text:p>
          </table:table-cell>
          <table:table-cell table:style-name="TableCell357">
            <text:p text:style-name="P358"/>
            <text:p text:style-name="P359">～</text:p>
          </table:table-cell>
          <table:table-cell table:style-name="TableCell360">
            <text:p text:style-name="P361"/>
            <text:p text:style-name="P362">512</text:p>
          </table:table-cell>
          <table:table-cell table:style-name="TableCell363">
            <text:p text:style-name="P364"/>
            <text:p text:style-name="P365">）</text:p>
          </table:table-cell>
        </table:table-row>
      </table:table>
      <text:section text:name="Sect1" text:style-name="S1">
        <text:p text:style-name="P3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6-20T03:43:00Z</meta:creation-date>
    <dc:date>2024-06-20T03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3" meta:word-count="267" meta:character-count="1787" meta:row-count="12" meta:non-whitespace-character-count="1523"/>
  </office:meta>
</office:document-meta>
</file>