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/>
      <style:text-properties style:font-name="標楷體" fo:font-size="16pt" fo:letter-spacing="-0.025cm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7dc79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7dc79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officeooo:rsid="0009526a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07dc79" style:font-name-asian="標楷體" style:font-size-asian="16pt" style:font-size-complex="16pt"/>
    </style:style>
    <style:style style:name="T9" style:family="text">
      <style:text-properties officeooo:rsid="0007dc79"/>
    </style:style>
    <style:style style:name="T10" style:family="text">
      <style:text-properties officeooo:rsid="0009526a"/>
    </style:style>
    <style:style style:name="T11" style:family="text">
      <style:text-properties officeooo:rsid="000ca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立法院第12<text:span text:style-name="T9">9</text:span>屆上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3">年</text:span></text:span><text:span text:style-name="預設段落字型"><text:span text:style-name="T4">5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5"><text:span text:style-name="預設段落字型"><text:span text:style-name="T8">許宇甄</text:span></text:span><text:span text:style-name="預設段落字型"><text:span text:style-name="T7">委員</text:span></text:span></text:p>
          </table:table-cell>
          <table:table-cell table:style-name="表格1.C1" office:value-type="string">
            <text:p text:style-name="P10">賴惠員委員</text:p>
          </table:table-cell>
          <table:table-cell table:style-name="表格1.C1" office:value-type="string">
            <text:p text:style-name="P5"><text:span text:style-name="預設段落字型"><text:span text:style-name="T7">張啓楷委員</text:span></text:span></text:p>
          </table:table-cell>
        </table:table-row>
        <table:table-row table:style-name="表格1.2">
          <table:table-cell table:style-name="表格1.C1" office:value-type="string">
            <text:p text:style-name="P6">輪值</text:p>
            <text:p text:style-name="P6">日期</text:p>
          </table:table-cell>
          <table:table-cell table:style-name="表格1.B1" office:value-type="string">
            <text:p text:style-name="P13">5月17日</text:p>
          </table:table-cell>
          <table:table-cell table:style-name="表格1.C1" office:value-type="string">
            <text:p text:style-name="P6"><text:span text:style-name="T9">6</text:span>月<text:span text:style-name="T11">21</text:span>日</text:p>
          </table:table-cell>
          <table:table-cell table:style-name="表格1.C1" office:value-type="string">
            <text:p text:style-name="P6">休會</text:p>
          </table:table-cell>
        </table:table-row>
        <table:table-row table:style-name="表格1.3">
          <table:table-cell table:style-name="表格1.C1" office:value-type="string">
            <text:p text:style-name="P8">通訊處</text:p>
          </table:table-cell>
          <table:table-cell table:style-name="表格1.B1" office:value-type="string">
            <text:p text:style-name="P11">台北市濟南路1段3之1號507室</text:p>
            <text:p text:style-name="P7">電話：02-2358-67<text:span text:style-name="T10">99</text:span></text:p>
            <text:p text:style-name="P7">傳真：02-2358-6<text:span text:style-name="T10">800</text:span></text:p>
          </table:table-cell>
          <table:table-cell table:style-name="表格1.C1" office:value-type="string">
            <text:p text:style-name="P11">台北市濟南路1段3之1號603室</text:p>
            <text:p text:style-name="P7">電話：02-2358-<text:span text:style-name="T10">69</text:span>06</text:p>
            <text:p text:style-name="P9"><text:span text:style-name="預設段落字型"><text:span text:style-name="T5">傳真：02-2358-</text:span></text:span><text:span text:style-name="預設段落字型"><text:span text:style-name="T6">69</text:span></text:span><text:span text:style-name="預設段落字型"><text:span text:style-name="T5">10</text:span></text:span></text:p>
          </table:table-cell>
          <table:table-cell table:style-name="表格1.C1" office:value-type="string">
            <text:p text:style-name="P11">台北市濟南路1段3之1號908室</text:p>
            <text:p text:style-name="P7">電話：02-2358-6<text:span text:style-name="T10">699</text:span></text:p>
            <text:p text:style-name="P7">傳真：02-2358-6<text:span text:style-name="T10">700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4-06-20T11:23:02.795000000</dc:date>
    <meta:print-date>2024-06-20T11:18:49.376000000</meta:print-date>
    <meta:editing-cycles>7</meta:editing-cycles>
    <meta:editing-duration>PT23M1S</meta:editing-duration>
    <meta:document-statistic meta:table-count="1" meta:image-count="0" meta:object-count="0" meta:page-count="1" meta:paragraph-count="23" meta:word-count="130" meta:character-count="225" meta:non-whitespace-character-count="208"/>
    <meta:template xlink:type="simple" xlink:actuate="onRequest" xlink:title="" xlink:href="../經費稽核委員會第128屆上半年召集委員輪值表1.odt/Normal.dotm"/>
  </office:meta>
</office:document-meta>
</file>