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173in" fo:text-indent="-0.8888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P32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3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37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4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2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4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4" style:parent-style-name="預設段落字型" style:family="text">
      <style:text-properties style:font-weight-complex="bold" fo:font-size="16pt" style:font-size-asian="16pt" style:font-size-complex="16pt"/>
    </style:style>
    <style:style style:name="T45" style:parent-style-name="預設段落字型" style:family="text">
      <style:text-properties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7" style:parent-style-name="預設段落字型" style:family="text">
      <style:text-properties style:font-weight-complex="bold" fo:font-size="16pt" style:font-size-asian="16pt" style:font-size-complex="16pt"/>
    </style:style>
    <style:style style:name="T48" style:parent-style-name="預設段落字型" style:family="text">
      <style:text-properties style:font-weight-complex="bold" fo:font-size="16pt" style:font-size-asian="16pt" style:font-size-complex="16pt"/>
    </style:style>
    <style:style style:name="T49" style:parent-style-name="預設段落字型" style:family="text">
      <style:text-properties style:font-weight-complex="bold" fo:font-size="16pt" style:font-size-asian="16pt" style:font-size-complex="16pt"/>
    </style:style>
    <style:style style:name="T50" style:parent-style-name="預設段落字型" style:family="text">
      <style:text-properties style:font-weight-complex="bold" fo:font-size="16pt" style:font-size-asian="16pt" style:font-size-complex="16pt"/>
    </style:style>
    <style:style style:name="T51" style:parent-style-name="預設段落字型" style:family="text">
      <style:text-properties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8" style:parent-style-name="預設段落字型" style:family="text">
      <style:text-properties style:font-weight-complex="bold" fo:font-size="16pt" style:font-size-asian="16pt" style:font-size-complex="18pt"/>
    </style:style>
    <style:style style:name="T5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2" style:parent-style-name="預設段落字型" style:family="text">
      <style:text-properties style:font-weight-complex="bold" fo:font-size="16pt" style:font-size-asian="16pt" style:font-size-complex="18pt"/>
    </style:style>
    <style:style style:name="T63" style:parent-style-name="預設段落字型" style:family="text">
      <style:text-properties style:font-weight-complex="bold" fo:font-size="16pt" style:font-size-asian="16pt" style:font-size-complex="18pt"/>
    </style:style>
    <style:style style:name="T64" style:parent-style-name="預設段落字型" style:family="text">
      <style:text-properties style:font-weight-complex="bold" fo:font-size="16pt" style:font-size-asian="16pt" style:font-size-complex="18pt"/>
    </style:style>
    <style:style style:name="T65" style:parent-style-name="預設段落字型" style:family="text"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1</text:span><text:span text:style-name="T8">會期財政委員會第</text:span><text:span text:style-name="T9">1</text:span><text:span text:style-name="T10">9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span text:style-name="T18">113年</text:span><text:span text:style-name="T19">6</text:span><text:span text:style-name="T20">月</text:span><text:span text:style-name="T21">2</text:span><text:span text:style-name="T22">6日（星期三</text:span><text:span text:style-name="T23">）、</text:span><text:span text:style-name="T24">6</text:span><text:span text:style-name="T25">月</text:span><text:span text:style-name="T26">2</text:span><text:span text:style-name="T27">7</text:span><text:span text:style-name="T28">日（星期</text:span><text:span text:style-name="T29">四</text:span><text:span text:style-name="T30">）上午9時至下午5時30分</text:span><text:span text:style-name="T31">【兩天一次會】</text:span></text:p>
      <text:p text:style-name="P32"><text:span text:style-name="T33">地</text:span><text:span text:style-name="T34">　</text:span><text:span text:style-name="T35">點：</text:span><text:span text:style-name="T36">群賢樓9樓大禮堂</text:span></text:p>
      <text:p text:style-name="P37"/>
      <text:p text:style-name="P38">報告事項</text:p>
      <text:p text:style-name="P39">宣讀上次會議議事錄。</text:p>
      <text:p text:style-name="P40"/>
      <text:p text:style-name="P41">討論事項</text:p>
      <text:p text:style-name="P42"><text:span text:style-name="T43">審查</text:span><text:span text:style-name="T44">行政院函請審議</text:span><text:span text:style-name="T45">、</text:span><text:span text:style-name="T46">本院委員</text:span><text:span text:style-name="T47">鄭天財</text:span><text:span text:style-name="T48">S</text:span><text:span text:style-name="T49">ra</text:span><text:span text:style-name="T50"><text:s/></text:span><text:span text:style-name="T51">Kacaw</text:span><text:span text:style-name="T52">等</text:span><text:span text:style-name="T53">17</text:span><text:span text:style-name="T54">人</text:span><text:span text:style-name="T55">、委員</text:span><text:span text:style-name="T56">顏寬恒</text:span><text:span text:style-name="T57">等20人</text:span><text:span text:style-name="T58">分別擬具</text:span><text:span text:style-name="T59">「</text:span><text:span text:style-name="T60">所得稅法部分條文修正草案</text:span><text:span text:style-name="T61">」</text:span><text:span text:style-name="T62">等</text:span><text:span text:style-name="T63">3</text:span><text:span text:style-name="T64">案</text:span><text:span text:style-name="T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style:style style:name="清單段落" style:display-name="清單段落" style:family="paragraph" style:parent-style-name="內文">
      <style:paragraph-properties style:punctuation-wrap="simple" style:snap-to-layout-grid="false" fo:line-height="0.3333in" fo:margin-left="0.3333in">
        <style:tab-stops/>
      </style:paragraph-properties>
      <style:text-properties style:font-name="華康楷書體W5" style:font-name-asian="華康楷書體W5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06-20T08:43:00Z</meta:creation-date>
    <dc:date>2024-06-20T08:43:00Z</dc:date>
    <meta:print-date>2024-04-19T04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