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style>
    <style:style style:name="T67" style:parent-style-name="預設段落字型" style:family="text">
      <style:text-properties style:font-name="標楷體" style:font-name-asian="標楷體" fo:color="#000000" fo:letter-spacing="0.0027in" fo:font-size="11pt" style:font-size-asian="11pt" style:font-size-complex="11pt"/>
    </style:style>
    <style:style style:name="T68" style:parent-style-name="預設段落字型" style:family="text">
      <style:text-properties style:font-name="標楷體" style:font-name-asian="標楷體" fo:color="#000000" fo:letter-spacing="0.0027in" fo:font-size="11pt" style:font-size-asian="11pt" style:font-size-complex="11pt"/>
    </style:style>
    <style:style style:name="T69" style:parent-style-name="預設段落字型" style:family="text">
      <style:text-properties style:font-name="標楷體" style:font-name-asian="標楷體" fo:color="#000000" fo:letter-spacing="0.0027in" fo:font-size="11pt" style:font-size-asian="11pt" style:font-size-complex="11pt"/>
    </style:style>
    <style:style style:name="T70" style:parent-style-name="預設段落字型" style:family="text">
      <style:text-properties style:font-name="標楷體" style:font-name-asian="標楷體" fo:font-weight="bold" style:font-weight-asian="bold" style:font-weight-complex="bold" fo:color="#000000" fo:letter-spacing="0.0027in" fo:font-size="11pt" style:font-size-asian="11pt" style:font-size-complex="11pt"/>
    </style:style>
    <style:style style:name="T71" style:parent-style-name="預設段落字型" style:family="text">
      <style:text-properties style:font-name="標楷體" style:font-name-asian="標楷體" fo:color="#000000" fo:letter-spacing="0.0027in"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6" style:family="table-row">
      <style:table-row-properties style:min-row-height="0.093in" style:use-optimal-row-height="false"/>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093in" style:use-optimal-row-height="false"/>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6" style:family="table-row">
      <style:table-row-properties style:min-row-height="0.093in" style:use-optimal-row-height="false"/>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527in"/>
    </style:style>
    <style:style style:name="T1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093in" style:use-optimal-row-height="false"/>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7" style:family="table-row">
      <style:table-row-properties style:min-row-height="0.093in" style:use-optimal-row-height="false"/>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093in" style:use-optimal-row-height="false"/>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93in" style:use-optimal-row-height="false"/>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527in"/>
    </style:style>
    <style:style style:name="T1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9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fo:line-height="0.1527in"/>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fo:line-height="0.1666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93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break="normal" fo:text-align="justify" fo:line-height="0.1666in"/>
    </style:style>
    <style:style style:name="T220" style:parent-style-name="預設段落字型" style:family="text">
      <style:text-properties style:font-name="標楷體" style:font-name-asian="標楷體" fo:color="#000000" fo:letter-spacing="0.0027in" fo:font-size="11pt" style:font-size-asian="11pt" style:font-size-complex="11pt"/>
    </style:style>
    <style:style style:name="T221" style:parent-style-name="預設段落字型" style:family="text">
      <style:text-properties style:font-name="標楷體" style:font-name-asian="標楷體" fo:color="#000000" fo:letter-spacing="0.0013in" fo:font-size="11pt" style:font-size-asian="11pt" style:font-size-complex="11pt"/>
    </style:style>
    <style:style style:name="T222" style:parent-style-name="預設段落字型" style:family="text">
      <style:text-properties style:font-name="標楷體" style:font-name-asian="標楷體" fo:color="#000000" fo:letter-spacing="0.0027in" fo:font-size="11pt" style:font-size-asian="11pt" style:font-size-complex="11pt"/>
    </style:style>
    <style:style style:name="T223" style:parent-style-name="預設段落字型" style:family="text">
      <style:text-properties style:font-name="標楷體" style:font-name-asian="標楷體" fo:color="#000000" fo:letter-spacing="0.0027in" fo:font-size="11pt" style:font-size-asian="11pt" style:font-size-complex="11pt"/>
    </style:style>
    <style:style style:name="T224" style:parent-style-name="預設段落字型" style:family="text">
      <style:text-properties style:font-name="標楷體" style:font-name-asian="標楷體" fo:color="#000000" fo:letter-spacing="0.0027in" fo:font-size="11pt" style:font-size-asian="11pt" style:font-size-complex="11pt"/>
    </style:style>
    <style:style style:name="T225" style:parent-style-name="預設段落字型" style:family="text">
      <style:text-properties style:font-name="標楷體" style:font-name-asian="標楷體" fo:color="#000000" fo:letter-spacing="0.0027in" fo:font-size="11pt" style:font-size-asian="11pt" style:font-size-complex="11pt"/>
    </style:style>
    <style:style style:name="T226" style:parent-style-name="預設段落字型" style:family="text">
      <style:text-properties style:font-name="標楷體" style:font-name-asian="標楷體" fo:color="#000000" fo:letter-spacing="0.0027in" fo:font-size="11pt" style:font-size-asian="11pt" style:font-size-complex="11pt"/>
    </style:style>
    <style:style style:name="T227" style:parent-style-name="預設段落字型" style:family="text">
      <style:text-properties style:font-name="標楷體" style:font-name-asian="標楷體" fo:color="#000000" fo:letter-spacing="0.0027in" fo:font-size="11pt" style:font-size-asian="11pt" style:font-size-complex="11pt"/>
    </style:style>
    <style:style style:name="T228" style:parent-style-name="預設段落字型" style:family="text">
      <style:text-properties style:font-name="標楷體" style:font-name-asian="標楷體" fo:color="#000000" fo:letter-spacing="0.0027in"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9pt" style:font-size-asian="9pt" style:font-size-complex="9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666in"/>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6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6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fo:font-size="9pt" style:font-size-asian="9pt" style:font-size-complex="9pt"/>
    </style:style>
    <style:style style:name="T273" style:parent-style-name="預設段落字型" style:family="text">
      <style:text-properties style:font-name="標楷體" style:font-name-asian="標楷體" fo:color="#000000" fo:font-size="9pt" style:font-size-asian="9pt" style:font-size-complex="9pt"/>
    </style:style>
    <style:style style:name="T274" style:parent-style-name="預設段落字型" style:family="text">
      <style:text-properties style:font-name="標楷體" style:font-name-asian="標楷體" fo:color="#000000" fo:font-size="9pt" style:font-size-asian="9pt" style:font-size-complex="9pt"/>
    </style:style>
    <style:style style:name="T275" style:parent-style-name="預設段落字型" style:family="text">
      <style:text-properties style:font-name="標楷體" style:font-name-asian="標楷體" fo:color="#000000" fo:font-size="9pt" style:font-size-asian="9pt" style:font-size-complex="9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color="#000000" fo:font-size="9pt" style:font-size-asian="9pt" style:font-size-complex="9pt"/>
    </style:style>
    <style:style style:name="T292" style:parent-style-name="預設段落字型" style:family="text">
      <style:text-properties style:font-name="標楷體" style:font-name-asian="標楷體" fo:color="#000000" fo:font-size="9pt" style:font-size-asian="9pt" style:font-size-complex="9pt"/>
    </style:style>
    <style:style style:name="T293" style:parent-style-name="預設段落字型" style:family="text">
      <style:text-properties style:font-name="標楷體" style:font-name-asian="標楷體" fo:color="#000000" fo:font-size="9pt" style:font-size-asian="9pt" style:font-size-complex="9pt"/>
    </style:style>
    <style:style style:name="T294" style:parent-style-name="預設段落字型" style:family="text">
      <style:text-properties style:font-name="標楷體" style:font-name-asian="標楷體" fo:color="#000000" fo:font-size="9pt" style:font-size-asian="9pt" style:font-size-complex="9pt"/>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style>
    <style:style style:name="T3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562in" style:use-optimal-row-height="false"/>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1527in"/>
    </style:style>
    <style:style style:name="T3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4.1666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break="normal" fo:text-align="justify" fo:line-height="0.1666in"/>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letter-spacing="0.0041in" fo:font-size="11pt" style:font-size-asian="11pt" style:font-size-complex="11pt"/>
    </style:style>
    <style:style style:name="T428" style:parent-style-name="預設段落字型" style:family="text">
      <style:text-properties style:font-name="標楷體" style:font-name-asian="標楷體" fo:font-weight="bold" style:font-weight-asian="bold" style:font-weight-complex="bold" fo:color="#000000" fo:letter-spacing="0.0041in" fo:font-size="11pt" style:font-size-asian="11pt" style:font-size-complex="11pt"/>
    </style:style>
    <style:style style:name="T42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562in" style:use-optimal-row-height="false"/>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562in" style:use-optimal-row-height="false"/>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527in"/>
    </style:style>
    <style:style style:name="T4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4" style:family="table-row">
      <style:table-row-properties style:min-row-height="0.0562in" style:use-optimal-row-height="false"/>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0" style:family="table-row">
      <style:table-row-properties style:min-row-height="0.0562in" style:use-optimal-row-height="false"/>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6" style:family="table-row">
      <style:table-row-properties style:min-row-height="0.0562in" style:use-optimal-row-height="false"/>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2" style:family="table-row">
      <style:table-row-properties style:min-row-height="0.0562in" style:use-optimal-row-height="false"/>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548" style:family="table-row">
      <style:table-row-properties style:min-row-height="0.052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527in"/>
      <style:text-properties style:font-name="標楷體" style:font-name-asian="標楷體" fo:color="#000000" fo:font-size="11pt" style:font-size-asian="11pt" style:font-size-complex="11pt"/>
    </style:style>
    <style:style style:name="P56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66" style:parent-style-name="內文" style:family="paragraph">
      <style:paragraph-properties style:snap-to-layout-grid="false" fo:margin-left="1.0715in" fo:text-indent="-0.4583in">
        <style:tab-stops/>
      </style:paragraph-properties>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style>
    <style:style style:name="P580" style:parent-style-name="內文" style:family="paragraph">
      <style:paragraph-properties style:snap-to-layout-grid="false" fo:margin-left="7.9465in" fo:text-indent="-7.3333in">
        <style:tab-stops/>
      </style:paragraph-properties>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6/24</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柯委員志恩</text:p>
          </table:table-cell>
          <table:table-cell table:style-name="TableCell65">
            <text:p text:style-name="P66"><text:span text:style-name="T67">一、繼續審查(一)委員柯志恩等18人擬具「偏遠地區學校教育發展條例第八條條文修正草案」案。(二)委員魯明哲等24人擬具「偏遠地區學校教育發展條例第十六條條文修正草案」案。(三)委員馬文君等17人擬具「偏遠地區學校教育發展條例第十六條及第十九條條文修正草案」案。(四)委員盧縣一等20人擬具「偏遠地區學校教育發展條例第八條、第十二條及第二十一條條文修正草案」案。二、繼續審查(一)委員柯志恩等17人擬具「國民體育法第五條條文修正草案」案。(二)委員莊瑞雄等21人擬具「國民體育法</text:span><text:span text:style-name="T68"><text:s/></text:span><text:span text:style-name="T69">第二十三條條文修正草案」案。(三)委員蔡其昌等21人擬具「國民體育法第二十三條條文修正草案」案。(四)委員何欣純等20人擬具「國民體育法部分條文修正草案」案。</text:span><text:span text:style-name="T70">(進行逐條審查)</text:span><text:span text:style-name="T71">【6月24日、26日及27日三天一次會】</text:span></text:p>
          </table:table-cell>
          <table:table-cell table:style-name="TableCell72">
            <text:p text:style-name="P73">群賢樓101會議室</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全天</text:p>
          </table:table-cell>
          <table:table-cell table:style-name="TableCell81">
            <text:p text:style-name="P82">社福及衛環</text:p>
          </table:table-cell>
          <table:table-cell table:style-name="TableCell83">
            <text:p text:style-name="P84">王委員育敏</text:p>
          </table:table-cell>
          <table:table-cell table:style-name="TableCell85">
            <text:p text:style-name="P86">考察嘉義縣地區廢棄物處理狀況及ESG永續發展現況。</text:p>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全天</text:p>
          </table:table-cell>
          <table:table-cell table:style-name="TableCell96">
            <text:p text:style-name="P97">財政</text:p>
          </table:table-cell>
          <table:table-cell table:style-name="TableCell98">
            <text:p text:style-name="P99">郭委員國文</text:p>
          </table:table-cell>
          <table:table-cell table:style-name="TableCell100">
            <text:p text:style-name="P101">考察臺南地區地方建設預算執行情形。</text:p>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全天</text:p>
          </table:table-cell>
          <table:table-cell table:style-name="TableCell111">
            <text:p text:style-name="P112"><text:span text:style-name="T113">經濟</text:span></text:p>
          </table:table-cell>
          <table:table-cell table:style-name="TableCell114">
            <text:p text:style-name="P115">楊委員瓊瓔</text:p>
          </table:table-cell>
          <table:table-cell table:style-name="TableCell116">
            <text:p text:style-name="P117">考察臺東地區農經建設概況。</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全天</text:p>
          </table:table-cell>
          <table:table-cell table:style-name="TableCell127">
            <text:p text:style-name="P128">交通</text:p>
          </table:table-cell>
          <table:table-cell table:style-name="TableCell129">
            <text:p text:style-name="P130">李委員昆澤</text:p>
          </table:table-cell>
          <table:table-cell table:style-name="TableCell131">
            <text:p text:style-name="P132">考察彰化地區交通建設。</text:p>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全天</text:p>
          </table:table-cell>
          <table:table-cell table:style-name="TableCell142">
            <text:p text:style-name="P143">內政</text:p>
          </table:table-cell>
          <table:table-cell table:style-name="TableCell144">
            <text:p text:style-name="P145">高金委員素梅</text:p>
          </table:table-cell>
          <table:table-cell table:style-name="TableCell146">
            <text:p text:style-name="P147">考察雲林地區城鄉交通建設。</text:p>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全天</text:p>
          </table:table-cell>
          <table:table-cell table:style-name="TableCell157">
            <text:p text:style-name="P158">外交及國防</text:p>
          </table:table-cell>
          <table:table-cell table:style-name="TableCell159">
            <text:p text:style-name="P160">馬委員文君</text:p>
          </table:table-cell>
          <table:table-cell table:style-name="TableCell161">
            <text:p text:style-name="P162">考察東部地區軍事單位。</text:p>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全天</text:p>
          </table:table-cell>
          <table:table-cell table:style-name="TableCell172">
            <text:p text:style-name="P173"><text:span text:style-name="T174">司法及法制</text:span></text:p>
          </table:table-cell>
          <table:table-cell table:style-name="TableCell175">
            <text:p text:style-name="P176">吳委員宗憲</text:p>
          </table:table-cell>
          <table:table-cell table:style-name="TableCell177">
            <text:p text:style-name="P178">併案審查（一）台灣民眾黨黨團擬具「法院組織法第六十六條之五條文及第七十三條附表修正草案」案。（二）委員翁曉玲等16人擬具「法院組織法第六十七條條文及第七十三條附表修正草案」案。（三）委員劉建國等16人擬具「法院組織法第六十六條之五條文及第七十三條附表修正草案」案。【6月24日及26日二天一次會】</text:p>
          </table:table-cell>
          <table:table-cell table:style-name="TableCell179">
            <text:p text:style-name="P180">紅樓302會議室</text:p>
          </table:table-cell>
          <table:table-cell table:style-name="TableCell181">
            <text:p text:style-name="P182"/>
          </table:table-cell>
        </table:table-row>
        <table:table-row table:style-name="TableRow183">
          <table:table-cell table:style-name="TableCell184">
            <text:p text:style-name="P185">6/25</text:p>
          </table:table-cell>
          <table:table-cell table:style-name="TableCell186">
            <text:p text:style-name="P187">二</text:p>
          </table:table-cell>
          <table:table-cell table:style-name="TableCell188">
            <text:p text:style-name="P189"><text:span text:style-name="T190">全天</text:span></text:p>
          </table:table-cell>
          <table:table-cell table:style-name="TableCell191">
            <text:p text:style-name="P192"><text:span text:style-name="T193">院　　　會</text:span></text:p>
          </table:table-cell>
          <table:table-cell table:style-name="TableCell194">
            <text:p text:style-name="P195"/>
          </table:table-cell>
          <table:table-cell table:style-name="TableCell196">
            <text:p text:style-name="P197"><text:span text:style-name="T198">第11屆第1會期第19次會議</text:span><text:span text:style-name="T199">：</text:span></text:p>
            <text:p text:style-name="P200">一、對行政院院長報告施政方針繼續質詢。</text:p>
            <text:p text:style-name="P201">二、下午1時50分至2時30分為處理臨時提案時間。</text:p>
          </table:table-cell>
          <table:table-cell table:style-name="TableCell202">
            <text:p text:style-name="P203">議場</text:p>
          </table:table-cell>
          <table:table-cell table:style-name="TableCell204">
            <text:p text:style-name="P205"/>
          </table:table-cell>
        </table:table-row>
        <table:table-row table:style-name="TableRow206">
          <table:table-cell table:style-name="TableCell207" table:number-rows-spanned="10">
            <text:p text:style-name="P208">6/26</text:p>
          </table:table-cell>
          <table:table-cell table:style-name="TableCell209" table:number-rows-spanned="10">
            <text:p text:style-name="P210">三</text:p>
          </table:table-cell>
          <table:table-cell table:style-name="TableCell211">
            <text:p text:style-name="P212"><text:span text:style-name="T213">全天</text:span></text:p>
          </table:table-cell>
          <table:table-cell table:style-name="TableCell214">
            <text:p text:style-name="P215">教育及文化</text:p>
          </table:table-cell>
          <table:table-cell table:style-name="TableCell216">
            <text:p text:style-name="P217">柯委員志恩</text:p>
          </table:table-cell>
          <table:table-cell table:style-name="TableCell218">
            <text:p text:style-name="P219"><text:span text:style-name="T220">一、審查委員范雲等17人擬具「學生輔導法部分條文修正草案」案。二、審查委員</text:span><text:span text:style-name="T221">林宜瑾等22人擬具「學生輔導法部分條文修正草案」案。三、審查委員張雅琳等19人擬具「學生輔導法部分條文修正草案」案。四、審查委員李柏毅等18人擬具</text:span><text:span text:style-name="T222">「學生輔導法第十一條條文修正草案」案。五、審查委員黃秀芳等18人擬具「學生輔導法部分條文修正草案」案。六、審查委員許智傑等25人擬具「學生輔導法第四條及第七條條文修正草案」案。七、審查委員許智傑等26人擬具「學生輔導法第十一條條文修正草案」案。八、審查委員柯志恩等18人擬具「學生輔導法部分條文修正草案」案。九、審查委員陳培瑜等</text:span><text:span text:style-name="T223">18</text:span><text:span text:style-name="T224">人擬具「學生輔導法第十一條條文修正草案」案。十、審查委員陳培瑜等</text:span><text:span text:style-name="T225">18</text:span><text:span text:style-name="T226">人擬具「學生輔導法部分條文修正草案」案。十一、審查委員洪孟楷等</text:span><text:span text:style-name="T227">22</text:span><text:span text:style-name="T228">人擬具「學生輔導法第十一條條文修正草案」案。十二、審查</text:span></text:p>
          </table:table-cell>
          <table:table-cell table:style-name="TableCell229">
            <text:p text:style-name="P230">群賢樓1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委員陳秀寳等</text:span><text:span text:style-name="T245">20</text:span><text:span text:style-name="T246">人擬具「學生輔導法部分條文修正草案」案。十三、審查委員郭昱晴等</text:span><text:span text:style-name="T247">19</text:span><text:span text:style-name="T248">人擬具「學生輔導法第十一條條文修正草案」案。十四、審查委員葛如鈞等</text:span><text:span text:style-name="T249">16</text:span><text:span text:style-name="T250">人擬具「學生輔導法部分條文修正草案」案。十五、審查委員郭國文等</text:span><text:span text:style-name="T251">19</text:span><text:span text:style-name="T252">人擬具「學生輔導法第十一條條文修正草案」案。十六、審查委員郭國文等</text:span><text:span text:style-name="T253">19</text:span><text:span text:style-name="T254">人擬具「學生輔導法部分條文修正草案」案。十七、審查台灣民眾黨黨團擬具「學生輔導法第十一條條文修正草案」案。十八、審查委員吳沛憶等</text:span><text:span text:style-name="T255">16</text:span><text:span text:style-name="T256">人擬具「學生輔導法第十一條條文修正草案」案。十九、審查委員王育敏等</text:span><text:span text:style-name="T257">20</text:span><text:span text:style-name="T258">人擬具「學生輔導法第十一條條文修正草案」案。二十、審查委員萬美玲等19人擬具「學生輔導法第十一條條文修正草案」案。二十一、審查委員羅智強等16人擬具「學生輔導法部分條文修正草案」案。二十二、審查委員陳亭妃等19人擬具「學生輔導法第五條及第七條條文修正草案」案。二十三、審查委員馬文君等24人擬具「學生輔導法第五條條文修正草案」案。二十四、審查委員陳菁徽等20人擬具「學生輔導法第十一條條文修正草案」案。二十五、審查委員莊瑞雄等16人擬具「學生輔導法第十一條條文修正草案」案。二十六、審查委員林月琴等19人擬具「學生輔導法部分條文修正草案」案。</text:span><text:span text:style-name="T259">(</text:span><text:span text:style-name="T260">僅進行詢答</text:span><text:span text:style-name="T261">)</text:span><text:span text:style-name="T262">【6月24日、26日及27日三天一次會】</text:span></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0</text:span><text:span text:style-name="T273">9:00</text:span><text:span text:style-name="T274">｜</text:span><text:span text:style-name="T275">09:10</text:span></text:p>
          </table:table-cell>
          <table:table-cell table:style-name="TableCell276" table:number-rows-spanned="2">
            <text:p text:style-name="P277">社福及衛環</text:p>
          </table:table-cell>
          <table:table-cell table:style-name="TableCell278" table:number-rows-spanned="2">
            <text:p text:style-name="P279">王委員育敏</text:p>
          </table:table-cell>
          <table:table-cell table:style-name="TableCell280">
            <text:p text:style-name="P281">確認上次會議議事錄。</text:p>
          </table:table-cell>
          <table:table-cell table:style-name="TableCell282" table:number-rows-spanned="2">
            <text:p text:style-name="P283">群賢樓801會議室</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0</text:span><text:span text:style-name="T292">9:10</text:span><text:span text:style-name="T293">｜</text:span><text:span text:style-name="T294">17:30</text:span></text:p>
          </table:table-cell>
          <table:covered-table-cell>
            <text:p text:style-name="P295"/>
          </table:covered-table-cell>
          <table:covered-table-cell>
            <text:p text:style-name="P296"/>
          </table:covered-table-cell>
          <table:table-cell table:style-name="TableCell297">
            <text:p text:style-name="P298">審查勞動部函送「駐印度台北經濟文化中心與印度台北協會促進僱用印度勞工瞭解備忘錄」之中、英及印地文文本影本案。 【6月26日及27日二天一次會】</text:p>
          </table:table-cell>
          <table:covered-table-cell>
            <text:p text:style-name="P299"/>
          </table:covered-table-cell>
          <table:table-cell table:style-name="TableCell300">
            <text:p text:style-name="P301">外交及國防</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全天</text:span></text:p>
          </table:table-cell>
          <table:table-cell table:style-name="TableCell308">
            <text:p text:style-name="P309">財政</text:p>
          </table:table-cell>
          <table:table-cell table:style-name="TableCell310">
            <text:p text:style-name="P311">郭委員國文</text:p>
          </table:table-cell>
          <table:table-cell table:style-name="TableCell312">
            <text:p text:style-name="P313">審查行政院函請審議、本院委員鄭天財Sra Kacaw等17人、委員顏寬恒等20人分別擬具「所得稅法部分條文修正草案」等3案。【6月26日及27日二天一次會】</text:p>
          </table:table-cell>
          <table:table-cell table:style-name="TableCell314">
            <text:p text:style-name="P315">群賢樓9樓大禮堂</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全天</text:span></text:p>
          </table:table-cell>
          <table:table-cell table:style-name="TableCell324">
            <text:p text:style-name="P325"><text:span text:style-name="T326">經濟</text:span></text:p>
          </table:table-cell>
          <table:table-cell table:style-name="TableCell327">
            <text:p text:style-name="P328">楊委員瓊瓔</text:p>
          </table:table-cell>
          <table:table-cell table:style-name="TableCell329">
            <text:p text:style-name="P330">邀請經濟部部長就「面對國營事業未來10年人力嚴重斷層之因應作為」進行報告，並備質詢。【6月26日及27日二天一次會】</text:p>
          </table:table-cell>
          <table:table-cell table:style-name="TableCell331">
            <text:p text:style-name="P332">紅樓101會議室</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全天</text:span></text:p>
          </table:table-cell>
          <table:table-cell table:style-name="TableCell341">
            <text:p text:style-name="P342">交通</text:p>
          </table:table-cell>
          <table:table-cell table:style-name="TableCell343">
            <text:p text:style-name="P344">李委員昆澤</text:p>
          </table:table-cell>
          <table:table-cell table:style-name="TableCell345">
            <text:p text:style-name="P346">邀請交通部就「智慧航安、智慧港灣（港口）相關計畫辦理情形」進行專題報告，並備質詢。</text:p>
          </table:table-cell>
          <table:table-cell table:style-name="TableCell347">
            <text:p text:style-name="P348">紅樓2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內政</text:p>
          </table:table-cell>
          <table:table-cell table:style-name="TableCell358">
            <text:p text:style-name="P359">吳委員琪銘</text:p>
          </table:table-cell>
          <table:table-cell table:style-name="TableCell360">
            <text:p text:style-name="P361">一、審查行政院函請審議「消防法部分條文修正草案」案。二、審查委員陳亭妃等17人擬具「消防法部分條文修正草案」案。三、審查委員黃捷等17人擬具「消防法部分條文修正草案」案。四、審查委員蔡其昌等21人擬具「消防法部分條文修正草案」案。五、審查委員廖先翔等18人擬具「消防法第十五條、第二十一條之二及第四十三條之一條文修正草案」案。六、審查委員吳琪銘等19人擬具「消防法第二十一條之一、第二十一條之二及第四十三條之一條文修正草案」案。七、審查台灣民眾黨黨團擬具「消防法第四十三條之一條文修正草案」案。八、審查委員范雲等21人擬具「消防法部分條文修正草案」案。【第一案及第八案如未經各黨團簽署不復議同意書則不予審查。】【6月26日及27日二天一次會】</text:p>
          </table:table-cell>
          <table:table-cell table:style-name="TableCell362">
            <text:p text:style-name="P363">紅樓202會議室</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全天</text:span></text:p>
          </table:table-cell>
          <table:table-cell table:style-name="TableCell372">
            <text:p text:style-name="P373">外交及國防</text:p>
          </table:table-cell>
          <table:table-cell table:style-name="TableCell374">
            <text:p text:style-name="P375">馬委員文君</text:p>
          </table:table-cell>
          <table:table-cell table:style-name="TableCell376">
            <text:p text:style-name="P377">一、邀請國防部部長顧立雄率參謀總長報告「漢光四十號演習」規劃情形，並備質詢。二、審查本院委員馬文君等21人擬具「國軍老舊眷村改建條例第三條、第五條及第五條之一條文修正草案」案。三、審查本院委員黃仁等24人、委員王鴻薇等25人、委員賴士葆等21人、台灣民眾黨黨團、委員羅智強等24人分別擬具「國軍老舊眷村改建條例第三條條文修正草案」案。</text:p>
          </table:table-cell>
          <table:table-cell table:style-name="TableCell378">
            <text:p text:style-name="P379">紅樓301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全天</text:span></text:p>
          </table:table-cell>
          <table:table-cell table:style-name="TableCell388">
            <text:p text:style-name="P389"><text:span text:style-name="T390">司法及法制</text:span></text:p>
          </table:table-cell>
          <table:table-cell table:style-name="TableCell391">
            <text:p text:style-name="P392">吳委員宗憲</text:p>
          </table:table-cell>
          <table:table-cell table:style-name="TableCell393">
            <text:p text:style-name="P394">併案審查（一）台灣民眾黨黨團擬具「法院組織法第六十六條之五條文及第七十三條附表修正草案」案。（二）委員翁曉玲等16人擬具「法院組織法第六十七條條文及第七十三條附表修正草案」案。（三）委員劉建國等16人擬具「法院組織法第六十六條之五條文及第七十三條附表修正草案」案。【6月24日及26日二天一次會】</text:p>
          </table:table-cell>
          <table:table-cell table:style-name="TableCell395">
            <text:p text:style-name="P396">紅樓302會議室</text:p>
          </table:table-cell>
          <table:table-cell table:style-name="TableCell397">
            <text:p text:style-name="P398"/>
          </table:table-cell>
        </table:table-row>
        <table:table-row table:style-name="TableRow399">
          <table:table-cell table:style-name="TableCell400" table:number-rows-spanned="8">
            <text:p text:style-name="P401">6/27</text:p>
          </table:table-cell>
          <table:table-cell table:style-name="TableCell402" table:number-rows-spanned="8">
            <text:p text:style-name="P403">四</text:p>
          </table:table-cell>
          <table:table-cell table:style-name="TableCell404">
            <text:p text:style-name="P405">全天</text:p>
          </table:table-cell>
          <table:table-cell table:style-name="TableCell406">
            <text:p text:style-name="P407">教育及文化</text:p>
          </table:table-cell>
          <table:table-cell table:style-name="TableCell408">
            <text:p text:style-name="P409">柯委員志恩</text:p>
          </table:table-cell>
          <table:table-cell table:style-name="TableCell410">
            <text:p text:style-name="P411"><text:span text:style-name="T412">一、審查委員范雲等17人擬具「學生輔導法部分條文修正草案」案。二、審查委員林宜瑾等22人擬具「學生輔導法部分條文修正草案」案。三、審查委員張雅琳等19人擬具「學生輔導法部分條文修正草案」案。四、審查委員李柏毅等18人擬具「學生輔導法第十一條條文修正草案」案。五、審查委員黃秀芳等18人擬具「學生輔導法部分條文修正草案」案。六、審查委員許智傑等25人擬具「學生輔導法第四條及第七條條文修正草案」案。七、審查委員許智傑等26人擬具「學生輔導法第十一條條文修正草案」案。八、審查委員柯志恩等18人擬具「學生輔導法部分條文修正草案」案。九、審查委員陳培瑜等</text:span><text:span text:style-name="T413">18</text:span><text:span text:style-name="T414">人擬具「學生輔導法第十一條條文修正草案」案。十、審查委員陳培瑜等</text:span><text:span text:style-name="T415">18</text:span><text:span text:style-name="T416">人擬具「學生輔導法部分條文修正草案」案。十一、審查委員洪孟楷等</text:span><text:span text:style-name="T417">22</text:span><text:span text:style-name="T418">人擬具「學生輔導法第十一條條文修正草案」案。十二、審查委員陳秀寳等</text:span><text:span text:style-name="T419">20</text:span><text:span text:style-name="T420">人擬具「學生輔導法部分條文修正草案」案。十三、審查委員郭昱晴等</text:span><text:span text:style-name="T421">19</text:span><text:span text:style-name="T422">人擬具「學生輔導法第十一條條文修正草案」案。十四、審查委員葛如鈞等</text:span><text:span text:style-name="T423">16</text:span><text:span text:style-name="T424">人擬具「學生輔導法部分條文修正草案」案。十五、審查委員郭國文等</text:span><text:span text:style-name="T425">19</text:span><text:span text:style-name="T426">人擬具「學生輔導法第十一條條文修正草案」案。十六、審查委員郭國文等19人擬具「學生輔導法部分條文修正草案」案。十七、審查台灣民眾黨黨團擬具「學生輔導法第十一條條文修正草案」案。十八、審查委員吳沛憶等16人擬具「學生輔導法第十一條條文修正草案」案。十九、審查委員王育敏等20人擬具「學生輔導法第十一條條文修正草案」案。二十、審查委員萬美玲等19人擬具「學生輔導法第十一條條文修正草案」案。二十一、審查委員羅智強等16人擬具「學生輔導法部分條文修正草案」案。二十二、審查委員陳亭妃等19人擬具「學生輔導法第五條及第七條條文修正草案」案。二十三、審查委員馬文君等24人擬具「學生輔導法第五條條文修正草案」案。二十四、審查委員陳菁徽等20人擬具「學生輔導法第十一條條文修正草案」案。二十五、審查委員莊瑞雄等16人擬具「學生輔導法第十一條條文修正草案」案。</text:span><text:span text:style-name="T427">二十六、審查委員林月琴等19人擬具「學生輔導法部分條文修正草案」案。</text:span><text:span text:style-name="T428">(</text:span><text:span text:style-name="T429">進行逐條審查)</text:span><text:span text:style-name="T430">【6月24日、26日及27日三天一次會】</text:span></text:p>
          </table:table-cell>
          <table:table-cell table:style-name="TableCell431">
            <text:p text:style-name="P432">群賢樓101會議室</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全天</text:span></text:p>
          </table:table-cell>
          <table:table-cell table:style-name="TableCell441">
            <text:p text:style-name="P442">社福及衛環</text:p>
          </table:table-cell>
          <table:table-cell table:style-name="TableCell443">
            <text:p text:style-name="P444">王委員育敏</text:p>
          </table:table-cell>
          <table:table-cell table:style-name="TableCell445">
            <text:p text:style-name="P446">審查勞動部函送「駐印度台北經濟文化中心與印度台北協會促進僱用印度勞工瞭解備忘錄」之中、英及印地文文本影本案。【6月26日及27日二天一次會】</text:p>
          </table:table-cell>
          <table:table-cell table:style-name="TableCell447">
            <text:p text:style-name="P448">群賢樓801會議室</text:p>
          </table:table-cell>
          <table:table-cell table:style-name="TableCell449">
            <text:p text:style-name="P450">外交及國防</text:p>
          </table: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全天</text:span></text:p>
          </table:table-cell>
          <table:table-cell table:style-name="TableCell457">
            <text:p text:style-name="P458">財政</text:p>
          </table:table-cell>
          <table:table-cell table:style-name="TableCell459">
            <text:p text:style-name="P460">郭委員國文</text:p>
          </table:table-cell>
          <table:table-cell table:style-name="TableCell461">
            <text:p text:style-name="P462">審查行政院函請審議、本院委員鄭天財Sra Kacaw等17人、委員顏寬恒等20人分別擬具「所得稅法部分條文修正草案」等3案。【6月26日及27日二天一次會】</text:p>
          </table:table-cell>
          <table:table-cell table:style-name="TableCell463">
            <text:p text:style-name="P464">群賢樓9樓大禮堂</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text:span text:style-name="T472">全天</text:span></text:p>
          </table:table-cell>
          <table:table-cell table:style-name="TableCell473">
            <text:p text:style-name="P474"><text:span text:style-name="T475">經濟</text:span></text:p>
          </table:table-cell>
          <table:table-cell table:style-name="TableCell476">
            <text:p text:style-name="P477">楊委員瓊瓔</text:p>
          </table:table-cell>
          <table:table-cell table:style-name="TableCell478">
            <text:p text:style-name="P479">邀請農業部部長就「農業移工政策改善措施」進行報告，並備質詢。【6月26日及27日二天一次會】</text:p>
          </table:table-cell>
          <table:table-cell table:style-name="TableCell480">
            <text:p text:style-name="P481">紅樓101會議室</text:p>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全天</text:span></text:p>
          </table:table-cell>
          <table:table-cell table:style-name="TableCell490">
            <text:p text:style-name="P491">交通</text:p>
          </table:table-cell>
          <table:table-cell table:style-name="TableCell492">
            <text:p text:style-name="P493">李委員昆澤</text:p>
          </table:table-cell>
          <table:table-cell table:style-name="TableCell494">
            <text:p text:style-name="P495">考察臺南地區交通建設。</text:p>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全天</text:span></text:p>
          </table:table-cell>
          <table:table-cell table:style-name="TableCell506">
            <text:p text:style-name="P507">內政</text:p>
          </table:table-cell>
          <table:table-cell table:style-name="TableCell508">
            <text:p text:style-name="P509">吳委員琪銘</text:p>
          </table:table-cell>
          <table:table-cell table:style-name="TableCell510">
            <text:p text:style-name="P511">一、審查行政院函請審議「消防法部分條文修正草案」案。二、審查委員陳亭妃等17人擬具「消防法部分條文修正草案」案。三、審查委員黃捷等17人擬具「消防法部分條文修正草案」案。四、審查委員蔡其昌等21人擬具「消防法部分條文修正草案」案。五、審查委員廖先翔等18人擬具「消防法第十五條、第二十一條之二及第四十三條之一條文修正草案」案。六、審查委員吳琪銘等19人擬具「消防法第二十一條之一、第二十一條之二及第四十三條之一條文修正草案」案。七、審查台灣民眾黨黨團擬具「消防法第四十三條之一條文修正草案」案。八、審查委員范雲等21人擬具「消防法部分條文修正草案」案。【第一案及第八案如未經各黨團簽署不復議同意書則不予審查。】【6月26日及27日二天一次會】</text:p>
          </table:table-cell>
          <table:table-cell table:style-name="TableCell512">
            <text:p text:style-name="P513">紅樓202會議室</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全天</text:span></text:p>
          </table:table-cell>
          <table:table-cell table:style-name="TableCell522">
            <text:p text:style-name="P523">外交及國防</text:p>
          </table:table-cell>
          <table:table-cell table:style-name="TableCell524">
            <text:p text:style-name="P525">馬委員文君</text:p>
          </table:table-cell>
          <table:table-cell table:style-name="TableCell526">
            <text:p text:style-name="P527">邀請外交部部長林佳龍報告「如何運用國際友我組織力量，協助我國加入聯合國相關組織具體做法」，並備質詢。</text:p>
          </table:table-cell>
          <table:table-cell table:style-name="TableCell528">
            <text:p text:style-name="P529">紅樓301會議室</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全天</text:span></text:p>
          </table:table-cell>
          <table:table-cell table:style-name="TableCell538">
            <text:p text:style-name="P539">司法及法制</text:p>
          </table:table-cell>
          <table:table-cell table:style-name="TableCell540">
            <text:p text:style-name="P541">吳委員宗憲</text:p>
          </table:table-cell>
          <table:table-cell table:style-name="TableCell542">
            <text:p text:style-name="P543">併案審查（一）委員鄭天財Sra Kacaw等16人擬具「原住民族委員會組織法第三條及第四條條文修正草案」案。（二）委員高金素梅等24人擬具「原住民族委員會組織法第三條及第四條條文修正草案」案。</text:p>
          </table:table-cell>
          <table:table-cell table:style-name="TableCell544">
            <text:p text:style-name="P545">紅樓302會議室</text:p>
          </table:table-cell>
          <table:table-cell table:style-name="TableCell546">
            <text:p text:style-name="P547">內政</text:p>
          </table:table-cell>
        </table:table-row>
        <table:table-row table:style-name="TableRow548">
          <table:table-cell table:style-name="TableCell549">
            <text:p text:style-name="P550">6/28</text:p>
          </table:table-cell>
          <table:table-cell table:style-name="TableCell551">
            <text:p text:style-name="P552">五</text:p>
          </table:table-cell>
          <table:table-cell table:style-name="TableCell553">
            <text:p text:style-name="P554">全天</text:p>
          </table:table-cell>
          <table:table-cell table:style-name="TableCell555">
            <text:p text:style-name="P556">院　　　會</text:p>
          </table:table-cell>
          <table:table-cell table:style-name="TableCell557">
            <text:p text:style-name="P558"/>
          </table:table-cell>
          <table:table-cell table:style-name="TableCell559">
            <text:p text:style-name="P560">詳見議事日程。</text:p>
          </table:table-cell>
          <table:table-cell table:style-name="TableCell561">
            <text:p text:style-name="P562">議場</text:p>
          </table:table-cell>
          <table:table-cell table:style-name="TableCell563">
            <text:p text:style-name="P564"/>
          </table:table-cell>
        </table:table-row>
      </table:table>
      <text:p text:style-name="P565">附註：（一）本表僅供參考，如有變動，另以議事處及各委員會正式開會通知為準。（必要時中午及晚間繼續開會）</text:p>
      <text:p text:style-name="P566"><text:span text:style-name="T567">（二）</text:span><text:span text:style-name="T568">製表截止時間為</text:span><text:span text:style-name="T569">11</text:span><text:span text:style-name="T570">3</text:span><text:span text:style-name="T571">年</text:span><text:span text:style-name="T572">6</text:span><text:span text:style-name="T573">月</text:span><text:span text:style-name="T574">21</text:span><text:span text:style-name="T575">日下午2時30分</text:span><text:span text:style-name="T576">；</text:span><text:span text:style-name="T577">本表會議內容如有變動，而未能於上開截止時間前將最新會議資料通知管理科時，</text:span><text:span text:style-name="T578">議事處及</text:span><text:span text:style-name="T579">各委員會應將會議變動情形通知相關單位及全體委員，並請在會議預報系統內更新資料。</text:span></text:p>
      <text:p text:style-name="P580"><text:span text:style-name="T581">（三）開會事由依</text:span><text:span text:style-name="T582">議事處及</text:span><text:span text:style-name="T583">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6-21T07:03:00Z</meta:creation-date>
    <dc:date>2024-06-21T07:03:00Z</dc:date>
    <meta:print-date>2024-06-21T06:19:00Z</meta:print-date>
    <meta:template xlink:href="Normal.dotm" xlink:type="simple"/>
    <meta:editing-cycles>2</meta:editing-cycles>
    <meta:editing-duration>PT0S</meta:editing-duration>
    <meta:document-statistic meta:page-count="3" meta:paragraph-count="9" meta:word-count="744" meta:character-count="4980" meta:row-count="35" meta:non-whitespace-character-count="4245"/>
  </office:meta>
</office:document-meta>
</file>