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29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30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31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32" style:parent-style-name="立法院會議名稱" style:family="paragraph">
      <style:paragraph-properties fo:text-align="justify" fo:line-height="0.2222in" fo:margin-left="1.5277in" fo:margin-right="-0.2965in" fo:text-indent="-0.4444in">
        <style:tab-stops/>
      </style:paragraph-properties>
    </style:style>
    <style:style style:name="P33" style:parent-style-name="立法院會議名稱" style:family="paragraph">
      <style:paragraph-properties fo:text-align="justify" fo:line-height="0.2222in" fo:margin-left="1.3611in" fo:margin-right="-0.2965in" fo:text-indent="-0.1944in">
        <style:tab-stops/>
      </style:paragraph-properties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P35" style:parent-style-name="立法院會議名稱" style:family="paragraph">
      <style:paragraph-properties fo:line-height="0.2222in" fo:margin-right="-0.3951in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立法院會議名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聯絡人及電話" style:family="paragraph">
      <style:paragraph-properties fo:line-height="0.2222in"/>
    </style:style>
    <style:style style:name="P40" style:parent-style-name="立法院出席委員" style:family="paragraph">
      <style:paragraph-properties fo:text-align="justify" fo:line-height="0.2222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text-align="justify" fo:margin-top="0in" fo:line-height="0.25in" fo:margin-left="0.8888in" fo:margin-right="-0.1986in" fo:text-indent="-0.8888in">
        <style:tab-stops/>
      </style:paragraph-properties>
    </style:style>
    <style:style style:name="T42" style:parent-style-name="預設段落字型" style:family="text">
      <style:text-properties fo:font-size="2pt" style:font-size-asian="2pt" style:font-size-complex="2pt"/>
    </style:style>
    <style:style style:name="P43" style:parent-style-name="立法院列席委員" style:family="paragraph">
      <style:paragraph-properties fo:text-align="justify" fo:margin-top="0in" fo:line-height="0.2222in" fo:margin-left="0.9166in" fo:margin-right="-0.2965in" fo:text-indent="0in">
        <style:tab-stops/>
      </style:paragraph-properties>
    </style:style>
    <style:style style:name="P4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5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family="paragraph">
      <style:paragraph-properties fo:line-height="0.1666in"/>
    </style:style>
    <style:style style:name="P48" style:parent-style-name="內文" style:list-style-name="LFO3" style:family="paragraph">
      <style:paragraph-properties fo:text-align="justify" fo:line-height="0.2083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list-style-name="LFO3" style:family="paragraph">
      <style:paragraph-properties style:snap-to-layout-grid="false" fo:text-align="justify" fo:line-height="0.2083in" fo:margin-right="-0.0006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list-style-name="LFO3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P64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fo:line-height="0.2083in" fo:margin-left="0.8833in" fo:text-indent="-0.3298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line-height="0.2083in" fo:margin-left="0.5513in">
        <style:tab-stops/>
      </style:paragraph-properties>
    </style:style>
    <style:style style:name="P69" style:parent-style-name="內文" style:list-style-name="LFO3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立法院備註space" style:family="paragraph">
      <style:paragraph-properties fo:margin-left="0.5513in" fo:text-indent="0in">
        <style:tab-stops/>
      </style:paragraph-properties>
    </style:style>
    <style:style style:name="P74" style:parent-style-name="立法院備註space" style:family="paragraph">
      <style:paragraph-properties fo:margin-left="0.5513in" fo:text-indent="0in">
        <style:tab-stops/>
      </style:paragraph-properties>
    </style:style>
    <style:style style:name="P75" style:parent-style-name="立法院備註space" style:family="paragraph">
      <style:paragraph-properties fo:margin-left="0.5513in" fo:text-indent="0in">
        <style:tab-stops/>
      </style:paragraph-properties>
    </style:style>
    <style:style style:name="P76" style:parent-style-name="立法院備註space" style:family="paragraph">
      <style:paragraph-properties fo:margin-left="0.5513in" fo:text-indent="0in">
        <style:tab-stops/>
      </style:paragraph-properties>
    </style:style>
    <style:style style:name="P77" style:parent-style-name="立法院備註space" style:family="paragraph">
      <style:paragraph-properties fo:margin-left="0.5513in" fo:text-indent="0in">
        <style:tab-stops/>
      </style:paragraph-properties>
    </style:style>
    <style:style style:name="P78" style:parent-style-name="立法院備註space" style:family="paragraph">
      <style:paragraph-properties fo:text-align="center"/>
    </style:style>
    <style:style style:name="P79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fo:text-align="justify" fo:line-height="0.3055in" fo:margin-left="1.0625in" fo:margin-right="0.0965in" fo:text-indent="-1.0625in">
        <style:tab-stops/>
      </style:paragraph-properties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8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09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0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P11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2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3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4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5" style:parent-style-name="內文" style:family="paragraph">
      <style:paragraph-properties fo:margin-top="0.1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16" style:parent-style-name="立法院會議名稱" style:list-style-name="LFO4" style:family="paragraph">
      <style:paragraph-properties fo:text-align="justify" fo:line-height="0.3333in" fo:margin-right="-0.0993i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fo:color="#000000"/>
    </style:style>
    <style:style style:name="P119" style:parent-style-name="立法院會議名稱" style:list-style-name="LFO4" style:family="paragraph">
      <style:paragraph-properties fo:text-align="justify" fo:line-height="0.3333in" fo:margin-right="-0.0993in"/>
      <style:text-properties fo:color="#000000"/>
    </style:style>
    <style:style style:name="P120" style:parent-style-name="立法院會議名稱" style:list-style-name="LFO4" style:family="paragraph">
      <style:paragraph-properties fo:text-align="justify" fo:line-height="0.3333in" fo:margin-right="-0.0993in"/>
      <style:text-properties fo:color="#000000"/>
    </style:style>
    <style:style style:name="P121" style:parent-style-name="立法院會議名稱" style:list-style-name="LFO4" style:family="paragraph">
      <style:paragraph-properties fo:text-align="justify" fo:line-height="0.3333in" fo:margin-right="-0.0993in"/>
      <style:text-properties fo:color="#000000"/>
    </style:style>
    <style:style style:name="P122" style:parent-style-name="立法院會議名稱" style:list-style-name="LFO4" style:family="paragraph">
      <style:paragraph-properties fo:text-align="justify" fo:line-height="0.3333in" fo:margin-right="-0.0993in"/>
      <style:text-properties fo:color="#000000"/>
    </style:style>
    <style:style style:name="P123" style:parent-style-name="立法院會議名稱" style:list-style-name="LFO4" style:family="paragraph">
      <style:paragraph-properties fo:text-align="justify" fo:line-height="0.3333in" fo:margin-right="-0.0993in"/>
      <style:text-properties fo:color="#000000"/>
    </style:style>
    <style:style style:name="P124" style:parent-style-name="立法院會議名稱" style:list-style-name="LFO4" style:family="paragraph">
      <style:paragraph-properties fo:text-align="justify" fo:line-height="0.3333in" fo:margin-right="-0.0993in"/>
      <style:text-properties fo:color="#000000"/>
    </style:style>
    <style:style style:name="P125" style:parent-style-name="立法院會議名稱" style:list-style-name="LFO4" style:family="paragraph">
      <style:paragraph-properties fo:text-align="justify" fo:line-height="0.3333in" fo:margin-right="-0.0993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P130" style:parent-style-name="立法院會議名稱" style:family="paragraph">
      <style:paragraph-properties fo:text-align="justify" fo:margin-top="0.125in" fo:line-height="0.2222in" fo:margin-left="0.5in" fo:margin-right="-0.2965in" fo:text-indent="0in">
        <style:tab-stops/>
      </style:paragraph-properties>
      <style:text-properties fo:font-weight="bold" style:font-weight-asian="bold" fo:color="#000000"/>
    </style:style>
    <style:style style:name="P131" style:parent-style-name="立法院會議名稱" style:family="paragraph">
      <style:paragraph-properties fo:text-align="justify" fo:line-height="0.3333in" fo:margin-right="-0.0993in"/>
      <style:text-properties fo:font-weight="bold" style:font-weight-asian="bold" fo:color="#000000"/>
    </style:style>
    <style:style style:name="P13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6月21日</text:p>
      <text:p text:style-name="P19">發文字號：<text:bookmark-start text:name="發文字號"/><text:bookmark-end text:name="發文字號"/>台立內字第113400144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1<text:bookmark-end text:name="會期"/>會期<text:bookmark-start text:name="委員會"/>內政委員會<text:bookmark-end text:name="委員會"/>第25次全體委員會議</text:p>
      <text:p text:style-name="P25">一、審查行政院函請審議「消防法部分條文修正草案」案。</text:p>
      <text:p text:style-name="P26">二、審查委員陳亭妃等17人擬具「消防法部分條文修正草案」案。</text:p>
      <text:p text:style-name="P27">三、審查委員黃捷等17人擬具「消防法部分條文修正草案」案。</text:p>
      <text:p text:style-name="P28">四、審查委員蔡其昌等21人擬具「消防法部分條文修正草案」案。</text:p>
      <text:p text:style-name="P29">五、審查委員廖先翔等18人擬具「消防法第十五條、第二十一條之二及第四十三條之一條文修正草案」案。</text:p>
      <text:p text:style-name="P30">六、審查委員吳琪銘等19人擬具「消防法第二十一條之一、第二十一條之二及第四十三條之一條文修正草案」案。</text:p>
      <text:p text:style-name="P31">七、審查台灣民眾黨黨團擬具「消防法第四十三條之一條文修正草案」案。</text:p>
      <text:p text:style-name="P32">八、審查委員范雲等21人擬具「消防法部分條文修正草案」案。</text:p>
      <text:p text:style-name="P33"><text:span text:style-name="T34">【第一案及第八案如未經各黨團簽署不復議同意書則不予審查。】</text:span></text:p>
      <text:p text:style-name="P35">開會時間：<text:bookmark-start text:name="開會時間"/>113年6月26日（星期三）及27日（星期四）上午9時至下午5時30分<text:bookmark-end text:name="開會時間"/><text:span text:style-name="T36">【兩天一次會】</text:span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吳召集委員琪銘</text:p>
      <text:p text:style-name="P39">聯絡人及電話：<text:bookmark-start text:name="聯絡人及電話"/><text:bookmark-end text:name="聯絡人及電話"/>徐雪茹 <text:s/>02-23585501 <text:s/>傳真：02-23585502</text:p>
      <text:p text:style-name="P40">出席者：<text:bookmark-start text:name="出席者"/><text:bookmark-end text:name="出席者"/>本會委員（請黃委員捷、吳委員琪銘提案說明）</text:p>
      <text:p text:style-name="P41">列席者：<text:bookmark-start text:name="列席者"/><text:bookmark-end text:name="列席者"/>本院其他委員會委員(請陳委員亭妃、蔡委員其昌、廖委員先翔、范委員雲提案說明）、台灣民眾黨黨團<text:span text:style-name="T42">、</text:span>（請指派代表提案說明）</text:p>
      <text:p text:style-name="P43">內政部部長、法務部、環境部、勞動部、經濟部、銓敘部、行政院人事行政總處、公務人員保障暨培訓委員會</text:p>
      <text:p text:style-name="P44"/>
      <text:p text:style-name="P45">副本：<text:bookmark-start text:name="副本"/><text:bookmark-end text:name="副本"/>本院各黨團、預算中心、法制局、議事處會務科、公報處、總務處管理科、總務處警衛隊</text:p>
      <text:p text:style-name="P46"/>
      <text:soft-page-break/>
      <text:p text:style-name="P47">備註：<text:bookmark-start text:name="備註"/><text:bookmark-end text:name="備註"/></text:p>
      <text:list text:style-name="LFO3" text:continue-numbering="true">
        <text:list-item>
          <text:p text:style-name="P48">委員登記發言時間及方式，依本院議事規則第60條規定辦理；出、列席委員請於<text:span text:style-name="T49">6</text:span><text:span text:style-name="T50">月2</text:span><text:span text:style-name="T51">6</text:span><text:span text:style-name="T52">日</text:span>上午8時起辦理發言登記(分別登記於甲、乙表)，開會前登記之出席委員得優先發言；開會以後不分出、列席委員均依序登記於乙表。</text:p>
        </text:list-item>
        <text:list-item>
          <text:p text:style-name="P53"><text:span text:style-name="T54">請列席機關準備書面報告</text:span><text:span text:style-name="T55">，</text:span>於113年6月25日下班前送150份至本會，及<text:span text:style-name="T56">將書面及電子檔</text:span>逕送各出席委員辦公室1份，並將Word電子檔傳至dtp@ly.gov.tw、ly20423@ly.gov.tw、ly20357@ly.gov.tw、ly20227@ly.gov.tw及ly20864@ly.gov.tw；<text:span text:style-name="T57">另列席官員名單，請回傳本會鄧小姐ly208</text:span><text:span text:style-name="T58">50</text:span><text:span text:style-name="T59">@ly.gov.tw或電話02-2358550</text:span><text:span text:style-name="T60">5</text:span><text:span text:style-name="T61">、謝先生ly20723@ly.gov.tw或電話02-23585509</text:span>。</text:p>
        </text:list-item>
        <text:list-item>
          <text:p text:style-name="P62"><text:span text:style-name="T63">請機關務必進行以下作業</text:span>:</text:p>
        </text:list-item>
      </text:list>
      <text:p text:style-name="P64">(一)<text:span text:style-name="T65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66">(二)<text:span text:style-name="T67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68">【以上上傳檔案須為可編修之PDF檔案。(聯絡電話:02-23585858分機1778)】</text:p>
      <text:list text:style-name="LFO3" text:continue-numbering="true">
        <text:list-item>
          <text:p text:style-name="P69"><text:span text:style-name="T70">機關對本次會議審查之法案，如有建議修正條文，請依附檔表格填寫，於開會前送80份至本會，及電子檔請傳至ly20850@ly.gov.tw、</text:span><text:span text:style-name="T71">ly20864@ly.gov.tw</text:span><text:span text:style-name="T72">，以利法案審查</text:span>。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79">立法院第11屆第1會期內政委員會第25次全體委員會議議事日程</text:p>
      <text:p text:style-name="P85"><text:span text:style-name="T86">時 <text:s/>間：</text:span><text:span text:style-name="T87">11</text:span><text:span text:style-name="T88">3</text:span><text:span text:style-name="T89">年</text:span><text:span text:style-name="T90">6</text:span><text:span text:style-name="T91">月</text:span><text:span text:style-name="T92">2</text:span><text:span text:style-name="T93">6</text:span><text:span text:style-name="T94">日</text:span><text:span text:style-name="T95">（星期</text:span><text:span text:style-name="T96">三</text:span><text:span text:style-name="T97">）</text:span><text:span text:style-name="T98">、</text:span><text:span text:style-name="T99">2</text:span><text:span text:style-name="T100">7</text:span><text:span text:style-name="T101">日（星期四）</text:span><text:span text:style-name="T102">上午</text:span><text:span text:style-name="T103">9</text:span><text:span text:style-name="T104">時至下午</text:span><text:span text:style-name="T105">5</text:span><text:span text:style-name="T106">時</text:span><text:span text:style-name="T107">3</text:span><text:span text:style-name="T108">0</text:span><text:span text:style-name="T109">分</text:span><text:span text:style-name="T110">【兩天一次會】</text:span></text:p>
      <text:p text:style-name="P111">地<text:s text:c="2"/>點：紅樓202會議室</text:p>
      <text:p text:style-name="P112">報告事項</text:p>
      <text:p text:style-name="P113">宣讀上次會議議事錄。</text:p>
      <text:p text:style-name="P114"/>
      <text:p text:style-name="P115">討論事項</text:p>
      <text:list text:style-name="LFO4" text:continue-numbering="true">
        <text:list-item>
          <text:p text:style-name="P116"><text:span text:style-name="T117">審查行政院</text:span><text:span text:style-name="T118">函請審議「消防法部分條文修正草案」案。</text:span></text:p>
        </text:list-item>
        <text:list-item>
          <text:p text:style-name="P119">審查委員陳亭妃等17人擬具「消防法部分條文修正草案」案。</text:p>
        </text:list-item>
        <text:list-item>
          <text:p text:style-name="P120">審查委員黃捷等17人擬具「消防法部分條文修正草案」案。</text:p>
        </text:list-item>
        <text:list-item>
          <text:p text:style-name="P121">審查委員蔡其昌等21人擬具「消防法部分條文修正草案」案。</text:p>
        </text:list-item>
        <text:list-item>
          <text:p text:style-name="P122">審查委員廖先翔等18人擬具「消防法第十五條、第二十一條之二及第四十三條之一條文修正草案」案。</text:p>
        </text:list-item>
        <text:list-item>
          <text:p text:style-name="P123">審查委員吳琪銘等19人擬具「消防法第二十一條之一、第二十一條之二及第四十三條之一條文修正草案」案。</text:p>
        </text:list-item>
        <text:list-item>
          <text:p text:style-name="P124">審查台灣民眾黨黨團擬具「消防法第四十三條之一條文修正草案」案。</text:p>
        </text:list-item>
        <text:list-item>
          <text:p text:style-name="P125"><text:span text:style-name="T126">審查委員范</text:span><text:span text:style-name="T127">雲等</text:span><text:span text:style-name="T128">21</text:span><text:span text:style-name="T129">人擬具「消防法部分條文修正草案」案。</text:span></text:p>
        </text:list-item>
      </text:list>
      <text:p text:style-name="P130">【第一案及第八案如未經各黨團簽署不復議同意書則不予審查。】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8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3" style:parent-style-name="頁尾" style:family="paragraph">
      <style:paragraph-properties fo:text-align="center"/>
    </style:style>
    <style:style style:name="P8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0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81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82"/></draw:text-box><svg:title/><svg:desc/></draw:frame></text:p>
      </style:header>
      <style:footer>
        <text:p text:style-name="P83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84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6-21T07:23:00Z</meta:creation-date>
    <dc:date>2024-06-21T07:23:00Z</dc:date>
    <meta:print-date>2024-06-21T06:4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26630000;202110033400000;202110037660000;202110012780000;202110024030000;202110018700000;201110056970000;202110057220000</meta:user-defined>
    <meta:user-defined meta:name="billNoCount">1</meta:user-defined>
    <meta:user-defined meta:name="開會時間1">113年6月27日（星期四）上午09時00分至下午5時30分</meta:user-defined>
    <meta:user-defined meta:name="開會時間2">113年6月28日（星期五）上午09時00分至下午5時30分</meta:user-defined>
    <meta:user-defined meta:name="meetingTimeCount">2</meta:user-defined>
    <meta:user-defined meta:name="meetingTimeNum0">20240627</meta:user-defined>
    <meta:user-defined meta:name="202406270-0">202110026630000;202110033400000;202110037660000;202110012780000;202110024030000;202110018700000;201110056970000;202110057220000;</meta:user-defined>
    <meta:user-defined meta:name="202406270-1"/>
    <meta:user-defined meta:name="202406270-2"/>
    <meta:user-defined meta:name="202406270-3"/>
    <meta:user-defined meta:name="202406270-4"/>
    <meta:user-defined meta:name="202406270-5"/>
    <meta:user-defined meta:name="202406270-6"/>
    <meta:user-defined meta:name="202406270-7"/>
    <meta:user-defined meta:name="202406270-8"/>
    <meta:user-defined meta:name="202406270-9"/>
    <meta:user-defined meta:name="202406270-10"/>
    <meta:user-defined meta:name="202406270-11"/>
    <meta:user-defined meta:name="202406270-12"/>
    <meta:user-defined meta:name="202406270-13"/>
    <meta:user-defined meta:name="202406270-14"/>
    <meta:user-defined meta:name="202406270-15"/>
    <meta:user-defined meta:name="202406270-16"/>
    <meta:user-defined meta:name="202406270-17"/>
    <meta:user-defined meta:name="202406270-18"/>
    <meta:user-defined meta:name="202406270-19"/>
    <meta:user-defined meta:name="meetingTimeNum20">09:00-17:30</meta:user-defined>
    <meta:user-defined meta:name="meetingTimeNum1">20240628</meta:user-defined>
    <meta:user-defined meta:name="202406281-0">;</meta:user-defined>
    <meta:user-defined meta:name="202406281-1"/>
    <meta:user-defined meta:name="202406281-2"/>
    <meta:user-defined meta:name="202406281-3"/>
    <meta:user-defined meta:name="202406281-4"/>
    <meta:user-defined meta:name="202406281-5"/>
    <meta:user-defined meta:name="202406281-6"/>
    <meta:user-defined meta:name="202406281-7"/>
    <meta:user-defined meta:name="202406281-8"/>
    <meta:user-defined meta:name="202406281-9"/>
    <meta:user-defined meta:name="202406281-10"/>
    <meta:user-defined meta:name="202406281-11"/>
    <meta:user-defined meta:name="202406281-12"/>
    <meta:user-defined meta:name="202406281-13"/>
    <meta:user-defined meta:name="202406281-14"/>
    <meta:user-defined meta:name="202406281-15"/>
    <meta:user-defined meta:name="202406281-16"/>
    <meta:user-defined meta:name="202406281-17"/>
    <meta:user-defined meta:name="202406281-18"/>
    <meta:user-defined meta:name="202406281-19"/>
    <meta:user-defined meta:name="meetingTimeNum21">09:00-17:30</meta:user-defined>
    <meta:user-defined meta:name="tmpFileName">20240621120338-20240621120338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44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445</meta:user-defined>
    <meta:user-defined meta:name="發文支號">0</meta:user-defined>
    <meta:user-defined meta:name="TotFileSize">703</meta:user-defined>
    <meta:document-statistic meta:page-count="3" meta:paragraph-count="4" meta:word-count="305" meta:character-count="2043" meta:row-count="14" meta:non-whitespace-character-count="1742"/>
  </office:meta>
</office:document-meta>
</file>