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9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27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27in"/>
    </style:style>
    <style:style style:name="P39" style:parent-style-name="說明無函件項目符號" style:family="paragraph">
      <style:paragraph-properties fo:margin-left="0.4395in" fo:text-indent="-0.293in">
        <style:tab-stops/>
      </style:paragraph-properties>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27in"/>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P48" style:parent-style-name="說明無函件項目符號" style:family="paragraph">
      <style:paragraph-properties fo:margin-left="0.4395in" fo:text-indent="-0.293in">
        <style:tab-stops/>
      </style:paragraph-properties>
    </style:style>
    <style:style style:name="T49" style:parent-style-name="預設段落字型" style:family="text">
      <style:text-properties fo:letter-spacing="0.0027in"/>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fo:letter-spacing="0.0013in"/>
    </style:style>
    <style:style style:name="T147" style:parent-style-name="預設段落字型" style:family="text">
      <style:text-properties fo:letter-spacing="0.0013in"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fo:letter-spacing="0.0013in"/>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fo:letter-spacing="0.0013in"/>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fo:letter-spacing="0.0013in"/>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2780000</text:p>
      <text:p text:style-name="P6"><text:span text:style-name="T7">立法院議案關係文書</text:span>　<text:span text:style-name="T8">（中華民國41年9月起編號）</text:span><text:span text:style-name="T9">中華民國113年3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2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亭妃、邱志偉、吳琪銘等17人，為敦促企業重視自主風險管理，以減少火災發生後社會所需付出之巨大成本，並回應近期發生之屏東縣明揚國際科技股份有限公司大火等重大火災公安事件，以及社會對於提升防火、救災作業之期<text:span text:style-name="T31">許。爰擬具「消防法部分條文修正草案」，強化吹哨者獎</text:span>勵保護機制與消防人員之資訊獲知權，並提高廠商未落實設<text:span text:style-name="T32">備維護及安全管理之罰責，同時增訂廠商未落實自主管理致</text:span><text:span text:style-name="T33">人死傷之刑責。是否有當？敬請公決。</text:span></text:p>
      <text:p text:style-name="P34"/>
      <text:p text:style-name="P35">說明：</text:p>
      <text:p text:style-name="P36">一、為確保危險物品場所工作者之安全及對其揭弊之保護，修正擴大吹哨者條款適用範圍；另為<text:span text:style-name="T37">鼓勵檢舉不法，修正為應以實收罰鍰總金額收入之一定比例提充獎金獎勵舉發人。（</text:span><text:span text:style-name="T38">修</text:span>正條文第十五條）</text:p>
      <text:p text:style-name="P39">二、<text:span text:style-name="T40">儲存化學品之倉庫及儲存場所於火災發生時，管理權人須立即提供相關消防搶救用必要資</text:span>訊，並增訂是類場所及工廠平時備置資訊之義務。（修正條文第二十一條之一）</text:p>
      <text:p text:style-name="P41">三、增<text:span text:style-name="T42">訂工廠、儲存化學品之倉庫及儲存場所之管理權人，應於該場所明顯位置，設置具有危害性化學品之危害風險標示板，以提供消防救災人員第一時間搶救之危害風險辨識。（</text:span>修正條文第二十一條之二）</text:p>
      <text:p text:style-name="P43">四、增<text:span text:style-name="T44">訂達管制量公共危險物品及可燃性高壓氣體製造、儲存或處理場所之管理權人，未依規</text:span>定設置或維護該場所位置、構造、設備；未訂定消防防災計畫或（施工中）消防防護計畫或未<text:span text:style-name="T45">依該二計畫執行避難疏散，發生火災致人於死，課以管理權人刑事責任。（修正條文第</text:span>三十五條）</text:p>
      <text:p text:style-name="P46">五、增<text:span text:style-name="T47">訂一定規模以上之建築物發生火災時，管理權人未依消防防護計畫執行防火管理必要業</text:span>務之罰責。（修正條文第四十條）</text:p>
      <text:soft-page-break/>
      <text:p text:style-name="P48">六、<text:span text:style-name="T49">提高達管制量之危險物品場所未設置或維護其位置、構造或設備之罰鍰額度上限；增訂該場所發生火災時，其管理權人未依消防防災計畫執行危險物品管理必要業務之罰責。（</text:span>修正條文第四十二條）</text:p>
      <text:p text:style-name="P50">七、工廠、儲存化學品之倉庫及儲存場所發生火災，場所管理權人未提供消防搶救用必要資訊或指派專人到場協助，提高罰鍰額度；並增訂未設置或即時更新危害風險標示板之罰責。（修正條文第四十三條之一）</text:p>
      <text:p text:style-name="P51">八、考量本次修正條文需有政策宣導期，俾利各該場所配合，爰增訂本次修正條文之施行日期，由行政院定之。（修正條文第四十七條）</text:p>
      <text:p text:style-name="內文"/>
      <text:p text:style-name="P52">提案人：陳亭妃　　邱志偉　　吳琪銘　　</text:p>
      <text:p text:style-name="P53">連署人：林岱樺　　徐富癸　　范　雲　　蔡易餘　　吳沛憶　　陳素月　　王美惠　　羅美玲　　黃秀芳　　洪申翰　　陳秀寳　　陳培瑜　　李坤城　　王世堅　　</text:p>
      <text:p text:style-name="內文"/>
      <text:p text:style-name="P54"/>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消防法部分條文修正草案對照表<text:bookmark-start text:name="TA6267629"/><text:bookmark-end text:name="TA6267629"/></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5251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十五條　公共危險物品<text:span text:style-name="T76">與</text:span>可燃性高壓氣體應依其容器、裝載及搬運方法進行安全搬運；達管制量時，應在製造、儲存或處理場所以安全方法進行儲存或處理。</text:p>
              <text:p text:style-name="P77">前項公共危險物品<text:span text:style-name="T7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9">職務涉及第一項所定場所之<text:span text:style-name="T80">工作者</text:span>，或經營家用液化石油氣零售事業者（以下簡稱零售業者）、用戶及其員工得向直轄市、縣（市）主管機關敘明事實或檢具證據資料，舉發違反前二項之行為。</text:p>
              <text:p text:style-name="P81">直轄市、縣（市）主管機關對前項舉發人之身分應予保密。</text:p>
              <text:p text:style-name="P82">第三項舉發人之單位主管、雇主不得因其舉發行為，而予以解僱、調職或其他不利之處分。</text:p>
              <text:p text:style-name="P83"><text:span text:style-name="T84">舉發人因前項規定受有不利處分者，主管機關應提供必要之法律扶助。</text:span></text:p>
              <text:p text:style-name="P85"><text:span text:style-name="T86">舉發人因其揭露行為有犯刑法、特別刑法之妨害秘密罪或背信罪者，減輕或免除其刑。</text:span></text:p>
              <text:p text:style-name="P87">第三項舉發內容經查證屬實並處以罰鍰者，<text:span text:style-name="T88">應</text:span>以實收罰鍰總金額收入之一定比例，提充獎金獎勵舉發人。</text:p>
              <text:p text:style-name="P89">前項舉發人獎勵資格、獎金提充比例、分配方式及其他相關事項之辦法，由直轄市、縣（市）主管機關定之。</text:p>
            </table:table-cell>
            <table:table-cell table:style-name="TableCell90">
              <text:p text:style-name="P91">第十五條　公共危險物品及可燃性高壓氣體應依其容器、裝載及搬運方法進行安全搬運；達管制量時，應在製造、儲存或處理場所以安全方法進行儲存或處理。</text:p>
              <text:p text:style-name="P92">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3">職務涉及第一項所定場所之行為人，或經營家用液化石油氣零售事業者（以下簡稱零售業者）、用戶及其員工得向直轄市、縣（市）主管機關敘明事實或檢具證據資料，舉發違反前二項之行為。</text:p>
              <text:p text:style-name="P94">直轄市、縣（市）主管機關對前項舉發人之身分應予保密。</text:p>
              <text:p text:style-name="P95">第三項舉發人之單位主管、雇主不得因其舉發行為，而予以解僱、調職或其他不利之處分。</text:p>
              <text:p text:style-name="P96">第三項舉發內容經查證屬實並處以罰鍰者，得以實收罰鍰總金額收入之一定比例，提充獎金獎勵舉發人。</text:p>
              <text:p text:style-name="P97">前項舉發人獎勵資格、獎金提充比例、分配方式及其他相關事項之辦法，由直轄市、縣（市）主管機關定之。</text:p>
            </table:table-cell>
            <table:table-cell table:style-name="TableCell98">
              <text:p text:style-name="P99">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00">二、參照《毒性及關注化學物質管理法》第五十四條第四項、第六項規定，於第六項、第七項增訂舉發人因前項規定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三、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02">四、第一項及第二項酌修文字。</text:p>
              <text:p text:style-name="P103">五、原第六項、第七項移列為第八項、第九項，內容未修正。</text:p>
            </table:table-cell>
          </table:table-row>
          <table:table-row table:style-name="TableRow104">
            <table:table-cell table:style-name="TableCell105">
              <text:p text:style-name="P106">第二十一條之一　工廠<text:span text:style-name="T107">、儲存化學品之倉庫及儲存場所</text:span>之管理權人<text:span text:style-name="T108">，</text:span>應依下列規定辦理：</text:p>
              <text:p text:style-name="P109">一、<text:span text:style-name="T110">平時備置</text:span>化學品種類、數量、位置平面配置圖及搶救必要資訊<text:span text:style-name="T111">，並於</text:span>火災<text:span text:style-name="T112">發生</text:span>時<text:span text:style-name="T113">立即</text:span>提供消防指揮人員<text:span text:style-name="T114">該等資訊</text:span>。</text:p>
              <text:p text:style-name="P115">二、火災<text:span text:style-name="T116">發生</text:span>時<text:span text:style-name="T117">，</text:span>指派專人至現場協助救災。</text:p>
            </table:table-cell>
            <table:table-cell table:style-name="TableCell118">
              <text:p text:style-name="P119">第二十一條之一　消防指揮人員<text:span text:style-name="T120">搶救</text:span>工廠火災時<text:span text:style-name="T121">，工廠</text:span>之管理權人應依下列規定辦理：</text:p>
              <text:p text:style-name="P122">一、提供廠區化學品種類、數量、位置平面配置圖及搶救必要資訊。</text:p>
              <text:p text:style-name="P123">二、指派專人至現場協助救災。</text:p>
            </table:table-cell>
            <table:table-cell table:style-name="TableCell124">
              <text:p text:style-name="P125">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6">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7">三、第二款係規定消防指揮人員搶救場所火災時，場所管理權人應指派專人至現場協助，為使規範意旨更臻明確，爰增訂火災發生時等文字。</text:p>
            </table:table-cell>
          </table:table-row>
          <table:table-row table:style-name="TableRow128">
            <table:table-cell table:style-name="TableCell129">
              <text:p text:style-name="P130">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131">前項危險物品資訊揭露與內部空間配置掌握及具有危害性之化學品範圍、項目與危害風險標示板之等級、內容、顏色、大小及設置位置，由中央主管機關公告之。</text:p>
            </table:table-cell>
            <table:table-cell table:style-name="TableCell132">
              <text:p text:style-name="P133"/>
            </table:table-cell>
            <table:table-cell table:style-name="TableCell134">
              <text:p text:style-name="P135">一、本條新增。</text:p>
              <text:p text:style-name="P136">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7">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8">
            <table:table-cell table:style-name="TableCell139">
              <text:p text:style-name="P140">第三十五條　<text:span text:style-name="T141">場所之</text:span>管理權人<text:span text:style-name="T142">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143">：</text:span></text:p>
              <text:p text:style-name="P144"><text:span text:style-name="T145">一、</text:span>第六條第一項所定標準應設置消防安全設備之供營業使用場所，未依規定設<text:span text:style-name="T146">置或維護</text:span><text:span text:style-name="T147">消防安全設備</text:span>。</text:p>
              <text:p text:style-name="P148"><text:span text:style-name="T149">二、第六條</text:span>第四項所定應設置住宅用火災警報器之場所，未依規定設置或維護<text:span text:style-name="T150">住宅用火災警報器</text:span>。</text:p>
              <text:p text:style-name="P151"><text:span text:style-name="T152">三、第十三條第一項所定一定規模以上之建築物，未訂定消防防護計畫或施工中消防防護計畫，或未依各該計畫執行有關避難引導必要之業務。</text:span></text:p>
              <text:p text:style-name="P153"><text:span text:style-name="T154">四、第十五條第一項所定達管制量公共危險物品之製造、儲存或處理場所，未符合同條第二項所定辦法中有關設置或維護場所之位置、構造或設備規定。</text:span></text:p>
              <text:p text:style-name="P155"><text:span text:style-name="T156">五、第十五條之六第一項所定製造、儲存及處理公共危險物品合計達管制量三十倍以上場所，未訂定消防防災計畫或未依消防防災計畫執行有關避難引導必要之業務。</text:span></text:p>
            </table:table-cell>
            <table:table-cell table:style-name="TableCell157">
              <text:p text:style-name="P158">第三十五條　依第六條第一項所定標準應設置消防安全設備之供營業使用場所<text:span text:style-name="T15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60">
              <text:p text:style-name="P16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162">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163">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164">
            <table:table-cell table:style-name="TableCell165">
              <text:p text:style-name="P166">第三十七條　違反第六條第一項消防安全設備、第四項住宅用火災警報器設置、維護之規定或第十一條第一項防焰物品使用之規定者，依下列規定處罰：</text:p>
              <text:p text:style-name="P167">一、供營業使用之場所，處場所管理權人新臺幣二萬元以上三十萬元以下罰鍰，並通知限期改善。</text:p>
              <text:p text:style-name="P168">二、非供營業使用之場所，經通知限期改善，屆期未改善，處場所管理權人新臺幣二萬元以上三十萬元以下罰鍰，並通知限期改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第三十七條　違反第六條第一項消防安全設備、第四項住宅用火災警報器設置、維護之規定或第十一條第一項防焰物品使用之規定者，依下列規定處罰：</text:p>
              <text:p text:style-name="P173">一、<text:span text:style-name="T174">依第六條第一項所定標準應設置消防安全設備且</text:span>供營業使用之場所，處場所管理權人新臺幣二萬元以上三十萬元以下罰鍰，並通知限期改善。</text:p>
              <text:p text:style-name="P175">二、<text:span text:style-name="T176">依第六條第一項所定標準應設置消防安全設備且</text:span>非供營業使用之場所，經通知限期改善，屆期未改善，處場所管理權人新臺幣二萬元以上三十萬元以下罰鍰，並通知限期改善。</text:p>
              <text:p text:style-name="P177">依前項規定處罰鍰後經通知限期改善，屆期仍不改善者，得按次處罰，並得予以三十日以下之停業或停止其使用之處分。</text:p>
              <text:p text:style-name="P178">規避、妨礙或拒絕第六條第二項之檢查、複查者，處新臺幣六千元以上十萬元以下罰鍰，並按次處罰及強制執行檢查、複查。</text:p>
            </table:table-cell>
            <table:table-cell table:style-name="TableCell179">
              <text:p text:style-name="P180">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安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181">二、第二項及第三項未修正。</text:p>
            </table:table-cell>
          </table:table-row>
          <table:table-row table:style-name="TableRow182">
            <table:table-cell table:style-name="TableCell183">
              <text:p text:style-name="P184">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5">一定規模以上之建築物發生火災時，管理權人違反第十三條第四項規定，未依消防防護計畫執行有關防火管理上必要之業務，處新臺幣二萬元以上三十萬元以下罰鍰。</text:p>
              <text:p text:style-name="P186">有下列情形之一，經通知限期改善，屆期未改善者，處其管理權人新臺幣二萬元以上十萬元以下罰鍰：</text:p>
              <text:p text:style-name="P187">一、一定規模以上之建築物且非供營業使用場所，違反第十三條第一項規定未由管理權人遴用防火管理人訂定消防防護計畫，或違反同條第三項規定未訂定施工中消防防護計畫。</text:p>
              <text:p text:style-name="P188">二、違反第十三條第四項規定，未由管理權人將同條第一項及第三項之消防防護計畫報請建築物所在地主管機關備查，或未依各該計畫執行有關防火管理上必要之業務。</text:p>
              <text:p text:style-name="P189">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0">四、違反第十三條第七項規定，防火管理人或共同防火管理人非該場所之管理或監督層次人員，或任職期間未定期接受複訓。</text:p>
              <text:p text:style-name="P191">五、違反第十三條第十項規定，未於規定期限內將遴用或異動之防火管理人或共同防火管理人，報請建築<text:span text:style-name="T192">物所在地主管機關備查</text:span>。</text:p>
              <text:p text:style-name="P193">六、違反第十三條之一第一項規定，高層建築物之防災中心或地下建築物之中央管理室未置領有合格證書之服勤人員，或服勤人員任職期間未定期接受複訓。</text:p>
              <text:p text:style-name="P194">七、違反第十三條之一第四項規定，未於規定期限內將遴用或異動之服勤人員，報請同條第一項建築物所在地主管機關備查。</text:p>
              <text:p text:style-name="P195">依<text:span text:style-name="T196">第一項及前</text:span>項規定處罰鍰後，經通知限期改善，屆期仍未改善者，得按次處罰，並得予以三十日以下之停業或停止其使用之處分。</text:p>
            </table:table-cell>
            <table:table-cell table:style-name="TableCell197">
              <text:p text:style-name="P19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99">有下列情形之一，經通知限期改善，屆期未改善者，處其管理權人新臺幣二萬元以上十萬元以下罰鍰：</text:p>
              <text:p text:style-name="P200">一、一定規模以上之建築物且非供營業使用場所，違反第十三條第一項規定未由管理權人遴用防火管理人訂定消防防護計畫，或違反同條第三項規定未訂定施工中消防防護計畫。</text:p>
              <text:p text:style-name="P201">二、違反第十三條第四項規定，未由管理權人將同條第一項及第三項之消防防護計畫報請建築物所在地主管機關備查，或未依各該計畫執行有關防火管理上必要之業務。</text:p>
              <text:p text:style-name="P20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03">四、違反第十三條第七項規定，防火管理人或共同防火管理人非該場所之管理或監督層次人員，或任職期間未定期接受複訓。</text:p>
              <text:p text:style-name="P204">五、違反第十三條第十項規定，未於規定期限內將遴用或異動之防火管理人或共同防火管理人，報請建築物所在地主管機關備查。</text:p>
              <text:p text:style-name="P205">六、違反第十三條之一第一項規定，高層建築物之防災中心或地下建築物之中央管理室未置領有合格證書之服勤人員，或服勤人員任職期間未定期接受複訓。</text:p>
              <text:p text:style-name="P206">七、違反第十三條之一第四項規定，未於規定期限內將遴用或異動之服勤人員，報請同條第一項建築物所在地主管機關備查。</text:p>
              <text:p text:style-name="P207">依前二項規定處罰鍰後，經通知限期改善，屆期仍未改善者，得按次處罰，並得予以三十日以下之停業或停止其使用之處分。</text:p>
            </table:table-cell>
            <table:table-cell table:style-name="TableCell208">
              <text:p text:style-name="P209">一、第一項未修正。</text:p>
              <text:p text:style-name="P210">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211">三、第二項移列為第三項，內容未修正；第三項移列為第四項，酌作文字修正。</text:p>
            </table:table-cell>
          </table:table-row>
          <table:table-row table:style-name="TableRow212">
            <table:table-cell table:style-name="TableCell213">
              <text:p text:style-name="P214">第四十二條　第十五條<text:span text:style-name="T215">第一項</text:span>所定<text:span text:style-name="T216">達管制量</text:span>公共危險物品及可燃性高壓氣體之製造、儲存或處理場所，<text:span text:style-name="T217">其</text:span>儲存、處理<text:span text:style-name="T218">或</text:span>搬運未符合<text:span text:style-name="T219">同條第二項所定辦法中有關</text:span>安全管理規定者，處其管理權人或行為人新臺幣二萬元以上三十萬元以下罰鍰<text:span text:style-name="T220">。</text:span></text:p>
              <text:p text:style-name="P221">第十五條<text:span text:style-name="T222">第一項</text:span>所定<text:span text:style-name="T223">達管制量</text:span>公共危險物品及可燃性高壓氣體之製造、儲存或處理場所，其位置、構造<text:span text:style-name="T224">或</text:span>設備未符合<text:span text:style-name="T225">同條第二項所定辦法中有關</text:span>設置標準<text:span text:style-name="T226">規定</text:span>者，處其管理權人新臺幣二萬元以上<text:span text:style-name="T227">一百五十萬</text:span>元以下罰鍰<text:span text:style-name="T228">。</text:span></text:p>
              <text:p text:style-name="P229"><text:span text:style-name="T230">依前二項規定</text:span>處罰鍰後<text:span text:style-name="T231">，經通知限期改善，屆期仍未</text:span>改善者，得<text:span text:style-name="T232">按次</text:span>處罰，並得予以三十日以下<text:span text:style-name="T233">之</text:span>停業或停止其使用之處分。</text:p>
              <text:p text:style-name="P234">第十五條之六第一項規定之管理權人，未責由保安監督人訂定消防防災計畫，處新臺幣二萬元以上<text:span text:style-name="T235">三十萬</text:span>元以下罰鍰，並通知限期改善，屆期未改善者，得按次處罰<text:span text:style-name="T236">。</text:span></text:p>
              <text:p text:style-name="P237"><text:span text:style-name="T23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39">
              <text:p text:style-name="區塊文字">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240">第四十二條之三第一項第六款　<text:span text:style-name="T241">有下列情形之一者，</text:span>處新臺幣二萬元以上十萬元以下罰鍰，並通知限期改善，屆期未改善者，得按次處罰：</text:p>
              <text:p text:style-name="P242"><text:span text:style-name="T243">六、</text:span>第十五條之六第一項規定之管理權人，未責由保安監督人訂定消防防災計畫<text:span text:style-name="T244">、未將消防防災計畫報請場所所在地主管機關備查或未依消防防災計畫執行危險物品管理必要之業務，或未責由保安檢查員執行構造、設備維護及自主檢查。</text:span></text:p>
            </table:table-cell>
            <table:table-cell table:style-name="TableCell245">
              <text:p text:style-name="P24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247">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248">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249">
            <table:table-cell table:style-name="TableCell250">
              <text:p text:style-name="P251">第四十二條之三　有下列情形之一者，處新臺幣二萬元以上十萬元以下罰鍰，並通知限期改善，屆期未改善者，得按次處罰：</text:p>
              <text:p text:style-name="P252">一、零售業者違反第十五條之二第一項規定，未置領有合格證書之安全技術人員。</text:p>
              <text:p text:style-name="P253">二、管理權人違反第十五條之五第四項規定，未委託中央主管機關許可之專業機構實施儲槽定期檢查，或未依規定期限完成初次定期檢查，或儲槽定期檢查紀錄未至少保存五年。</text:p>
              <text:p text:style-name="P254">三、第十五條之五第四項規定之儲槽經專業機構實施定期檢查之結果，不符同條第五項所定辦法中有關合格基準之規定。</text:p>
              <text:p text:style-name="P255">四、專業機構未依第十五條之五第五項所定辦法中有關檢查項目、方式、合格基準、定期檢查頻率之規定檢查，或為不實檢查紀錄。</text:p>
              <text:p text:style-name="P256">五、專業機構違反第十五條之五第六項所定辦法中有關執行業務之規範、資料之建置、保存或申報之規定。</text:p>
              <text:p text:style-name="P257">六、第十五條之六第一項規定之管理權人，未將消防防災計畫報請場所所在地主管機關備查或未依消防防災計畫執行危險物品管理必要之業務，或未責由保安檢查員執行構造、設備維護及自主檢查。</text:p>
              <text:p text:style-name="P258">七、第十五條之六第一項規定之管理權人，未遴用符合同條第二項規定資格之保安監督人或保安檢查員。</text:p>
              <text:p text:style-name="P259">八、第十五條之六第一項規定之管理權人違反同條第四項規定，未於規定期限內將遴用或異動之保安監督人或保安檢查員，報請同條第一項場所所在地主管機關備查。</text:p>
              <text:p text:style-name="P260">第十五條之五第四項規定之儲槽有前項第三款情形，處罰其管理權人並通知限期改善，屆期未改善者，並得令停止使用儲存液體公共危險物品儲槽。</text:p>
              <text:p text:style-name="P261">第一項第四款之專業機構，經依同項規定處罰鍰並通知限期改善，屆期未改善者，並得予一個月以上一年以下停止執行業務或廢止許可之處分。</text:p>
              <text:p text:style-name="P262">第一項第五款之專業機構，經依同項規定處罰鍰並通知限期改善，屆期未改善者，並得予三十日以下停止執<text:span text:style-name="T263">行業務或廢止許可之處分</text:span>。</text:p>
            </table:table-cell>
            <table:table-cell table:style-name="TableCell264">
              <text:p text:style-name="P265">第四十二條之三　有下列情形之一者，處新臺幣二萬元以上十萬元以下罰鍰，並通知限期改善，屆期未改善者，得按次處罰：</text:p>
              <text:p text:style-name="P266">一、零售業者違反第十五條之二第一項規定，未置領有合格證書之安全技術人員。</text:p>
              <text:p text:style-name="P267">二、管理權人違反第十五條之五第四項規定，未委託中央主管機關許可之專業機構實施儲槽定期檢查，或未依規定期限完成初次定期檢查，或儲槽定期檢查紀錄未至少保存五年。</text:p>
              <text:p text:style-name="P268">三、第十五條之五第四項規定之儲槽經專業機構實施定期檢查之結果，不符同條第五項所定辦法中有關合格基準之規定。</text:p>
              <text:p text:style-name="P269">四、專業機構未依第十五條之五第五項所定辦法中有關檢查項目、方式、合格基準、定期檢查頻率之規定檢查，或為不實檢查紀錄。</text:p>
              <text:p text:style-name="P270">五、專業機構違反第十五條之五第六項所定辦法中有關執行業務之規範、資料之建置、保存或申報之規定。</text:p>
              <text:p text:style-name="P271">六、第十五條之六第一項規定之管理權人，<text:span text:style-name="T272">未責由保安監督人訂定消防防災計畫、</text:span>未將消防防災計畫報請場所所在地主管機關備查或未依消防防災計畫執行危險物品管理必要之業務，或未責由保安檢查員執行構造、設備維護及自主檢查。</text:p>
              <text:p text:style-name="P273">七、第十五條之六第一項規定之管理權人，未遴用符合同條第二項規定資格之保安監督人或保安檢查員。</text:p>
              <text:p text:style-name="P274">八、第十五條之六第一項規定之管理權人違反同條第四項規定，未於規定期限內將遴用或異動之保安監督人或保安檢查員，報請同條第一項場所所在地主管機關備查。</text:p>
              <text:p text:style-name="P275">第十五條之五第四項規定之儲槽有前項第三款情形，處罰其管理權人並通知限期改善，屆期未改善者，並得令停止使用儲存液體公共危險物品儲槽。</text:p>
              <text:p text:style-name="P276">第一項第四款之專業機構，經依同項規定處罰鍰並通知限期改善，屆期未改善者，並得予一個月以上一年以下停止執行業務或廢止許可之處分。</text:p>
              <text:p text:style-name="P277">第一項第五款之專業機構，經依同項規定處罰鍰並通知限期改善，屆期未改善者，並得予三十日以下停止執<text:span text:style-name="T278">行業務或廢止許可之處分</text:span>。</text:p>
            </table:table-cell>
            <table:table-cell table:style-name="TableCell279">
              <text:p text:style-name="P280">一、第一項第六款部分規定移列至修正條文第四十二條第四項規範，爰予刪除。</text:p>
              <text:p text:style-name="P281">二、第二項至第四項未修正。</text:p>
            </table:table-cell>
          </table:table-row>
          <table:table-row table:style-name="TableRow282">
            <table:table-cell table:style-name="TableCell283">
              <text:p text:style-name="P284">第四十三條之一　違反第二十一條之一第一款規定，<text:span text:style-name="T285">場所</text:span>之管理權人<text:span text:style-name="T286">平時未備置</text:span>化學品種類、數量、位置平面配置圖<text:span text:style-name="T287">或</text:span>搶救必要資訊，<text:span text:style-name="T288">或於火災發生時未立即提供消防指揮人員該等資訊</text:span>或提供資訊內容虛偽不實者，處管理權人新臺幣<text:span text:style-name="T289">五十</text:span>萬元以上<text:span text:style-name="T290">三百萬</text:span>元以下罰鍰。</text:p>
              <text:p text:style-name="P291">違反第二十一條之一第二款規定，<text:span text:style-name="T292">場所</text:span>之管理權人於火災發生時，未指派專人至現場協助救災，處管理權人新臺幣五十萬元以上<text:span text:style-name="T293">一千萬</text:span>元以下罰鍰。</text:p>
              <text:p text:style-name="P294"><text:span text:style-name="T29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三十萬元以上一百五十萬元以下罰鍰。</text:span></text:p>
            </table:table-cell>
            <table:table-cell table:style-name="TableCell296">
              <text:p text:style-name="P29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98">違反第二十一條之一第二款規定，工廠之管理權人未指派專人至現場協助救災，處管理權人新臺幣五十萬元以上一百五十萬元以下罰鍰。</text:p>
            </table:table-cell>
            <table:table-cell table:style-name="TableCell299">
              <text:p text:style-name="P300">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301">二、配合增訂修正條文第二十一條之二，爰增訂第三項規定違反者之處罰。</text:p>
            </table:table-cell>
          </table:table-row>
          <table:table-row table:style-name="TableRow302">
            <table:table-cell table:style-name="TableCell303">
              <text:p text:style-name="P304"><draw:custom-shape svg:x="-0.03056in" svg:y="2.20486in" svg:width="6.35833in" svg:height="0in" draw:z-index="251657216" draw:id="id1" draw:style-name="a1" draw:name="DW2800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305"><text:span text:style-name="T306">本法中華民國○年○月○日修正之條文施行日期，由行政院定之。</text:span></text:p>
            </table:table-cell>
            <table:table-cell table:style-name="TableCell307">
              <text:p text:style-name="P308">第四十七條　本法自公布日施行。</text:p>
            </table:table-cell>
            <table:table-cell table:style-name="TableCell309">
              <text:p text:style-name="P310">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311">二、現行條文列為第一項，內容未修正。</text:p>
            </table:table-cell>
          </table:table-row>
        </table:table>
        <text:p text:style-name="內文"/>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1屆第1會期第5次會議議案關係文書</text:p>
      </style:header>
      <style:header-left>
        <text:p text:style-name="P3">立法院第11屆第1會期第5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55">立法院第11屆第1會期第5次會議議案關係文書</text:p>
      </style:header>
      <style:header-left>
        <text:p text:style-name="P56">立法院第11屆第1會期第5次會議議案關係文書</text:p>
      </style:header-left>
      <style:footer>
        <text:p text:style-name="P57">委<text:s/><text:page-number text:fixed="false">293</text:page-number></text:p>
      </style:footer>
      <style:footer-left>
        <text:p text:style-name="P58">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306;14;議案202110012780000</dc:description>
    <dc:subject/>
    <meta:keyword>11;1;5</meta:keyword>
    <meta:initial-creator>4號</meta:initial-creator>
    <dc:creator>NewWeb</dc:creator>
    <meta:creation-date>2024-06-21T07:23:00Z</meta:creation-date>
    <dc:date>2024-06-21T07:23:00Z</dc:date>
    <meta:print-date>2024-03-07T13:19:00Z</meta:print-date>
    <meta:template xlink:href="LCEWA01" xlink:type="simple"/>
    <meta:editing-cycles>2</meta:editing-cycles>
    <meta:editing-duration>PT0S</meta:editing-duration>
    <meta:document-statistic meta:page-count="3" meta:paragraph-count="22" meta:word-count="1719" meta:character-count="11500" meta:row-count="81" meta:non-whitespace-character-count="9803"/>
  </office:meta>
</office:document-meta>
</file>