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8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13in"/>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69in"/>
    </style:style>
    <style:style style:name="T39" style:parent-style-name="預設段落字型" style:family="text">
      <style:text-properties fo:letter-spacing="0.0041in"/>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4pt" style:font-size-asian="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0.0027in"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fo:letter-spacing="0.0013in" style:letter-kerning="false"/>
    </style:style>
    <style:style style:name="T86" style:parent-style-name="預設段落字型" style:family="text">
      <style:text-properties fo:letter-spacing="0.0027in" style:letter-kerning="false"/>
    </style:style>
    <style:style style:name="T87" style:parent-style-name="預設段落字型" style:family="text">
      <style:text-properties fo:letter-spacing="0.0013in" style:letter-kerning="false"/>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27in" style:letter-kerning="false"/>
    </style:style>
    <style:style style:name="T99" style:parent-style-name="預設段落字型" style:family="text">
      <style:text-properties fo:letter-spacing="0.0027in" style:letter-kerning="false"/>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fo:letter-spacing="0.0013in" style:letter-kerning="false"/>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fo:letter-spacing="0.0013in" style:letter-kerning="false"/>
    </style:style>
    <style:style style:name="TableCell1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663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66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先翔、王鴻薇等18人，有鑑於社會大眾對於提升防火、救災作業之期許，為保障消防人員值勤安全，爰擬具「消防法第十五條、第二十一條之二及第四十三條之一條文修正草案」。是否有當？敬請公決。</text:p>
      <text:p text:style-name="P31"/>
      <text:p text:style-name="P32">說明：</text:p>
      <text:p text:style-name="P33">一、為確保危險物品場所工作者之安全及對其揭弊之保護，修正擴大吹哨者條款適用範圍；另為鼓<text:span text:style-name="T34">勵檢舉不法，修正為應以實收罰鍰總金額收入之一定比例提充獎金獎勵舉發人。（修</text:span>正條文第十五條）</text:p>
      <text:p text:style-name="P35">二、為顧全消防人員值勤時生命權，且於救災現場能第一時間了解存放具有危害性之化學品及危害風險，納入「危險物品資訊揭露」及「內部空間配置掌握」之修訂，以做為執行危害性化學品災害搶救行動方的判斷參考，爰增訂第二十一條之二條。（修正條文第二十一條之二）</text:p>
      <text:p text:style-name="P36">三、<text:span text:style-name="T37">配</text:span><text:span text:style-name="T38">合增訂修正條文第二十一條之二，爰增訂第三項規定違反者之處罰。（修正條文第</text:span><text:span text:style-name="T39">四十</text:span>三條之一）</text:p>
      <text:p text:style-name="內文"/>
      <text:p text:style-name="P40">提案人：廖先翔　　王鴻薇　　</text:p>
      <text:p text:style-name="P41">連署人：楊瓊瓔　　許宇甄　　林思銘　　游　顥　　張嘉郡　　鄭天財Sra Kacaw　　<text:span text:style-name="T42">　</text:span>林沛祥　　廖偉翔　　牛煦庭　　賴士葆　　林德福　　鄭正鈐　　陳超明　　盧縣一　　涂權吉　　翁曉玲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消</text:span><text:span text:style-name="T56">防法第十五條、第二十一條之二及第四十三條之一條文修正草</text:span><text:span text:style-name="T57">案對照表</text:span><text:bookmark-start text:name="TA8623515"/><text:bookmark-end text:name="TA8623515"/></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4519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十五條　公共危險物品及可燃性高壓氣體應依其容器、裝載及搬運方法進行安全搬運；達管制量時，應在製造、儲存或處理場所以安全方法進行儲存或處理。</text:p>
              <text:p text:style-name="P6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69">職務涉及第一項所定場所之<text:span text:style-name="T70">工作者</text:span>，或經營家用液化石油氣零售事業者（以下簡稱零售業者）、用戶及其員工得向直轄市、縣（市）主管機關敘明事實或檢具證據資料，舉發違反前二項之行為。</text:p>
              <text:p text:style-name="P71">直轄市、縣（市）主管機關對前項舉發人之身分應予保密。</text:p>
              <text:p text:style-name="P72">第三項舉發人之單位主管、雇主不得因其舉發行為，而予以解僱、調職或其他不利之處分。</text:p>
              <text:p text:style-name="P73">第三項舉發內容經查證屬實並處以罰鍰者，應以實收罰鍰總金額收入之一定比例，提充獎金獎勵舉發人。</text:p>
              <text:soft-page-break/>
              <text:p text:style-name="P74">前項舉發人獎勵資格、獎金提充比例、分配方式及其他相關事項之辦法，由直轄市、縣（市）主管機關定之。</text:p>
            </table:table-cell>
            <table:table-cell table:style-name="TableCell75">
              <text:p text:style-name="P76">第十五條　公共危險物品及可燃性高壓氣體應依其容器、裝載及搬運方法進行安全搬運；達管制量時，應在製造、儲存或處理場所以安全方法進行儲存或處理。</text:p>
              <text:p text:style-name="P77">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8">職務涉及第一項所定場所之行為人，或經營家用液化石油氣零售事業者（以下簡稱零售業者）、用戶及其員工得向直轄市、縣（市）主管機關敘明事實或檢具證據資料，舉發違反前二項之行為。</text:p>
              <text:p text:style-name="P79">直轄市、縣（市）主管機關對前項舉發人之身分應予保密。</text:p>
              <text:p text:style-name="P80">第三項舉發人之單位主管、雇主不得因其舉發行為，而予以解僱、調職或其他不利之處分。</text:p>
              <text:p text:style-name="P81">第三項舉發內容經查證屬實並處以罰鍰者，得以實收罰鍰總金額收入之一定比例，提充獎金獎勵舉發人。</text:p>
              <text:soft-page-break/>
              <text:p text:style-name="P82">前項舉發人獎勵資格、獎金提充比例、分配方式及其他相關事項之辦法，由直轄市、縣（市）主管機關定之。</text:p>
            </table:table-cell>
            <table:table-cell table:style-name="TableCell83">
              <text:p text:style-name="P84">一、<text:span text:style-name="T85">第三項首句所定「行為人」範圍過窄，為確保是類場</text:span><text:span text:style-name="T86">所工作者之安全及對其揭弊之保護，爰參考《</text:span><text:span text:style-name="T87">職業安全衛生法》第三十九條第一項序文規定，將第三項所定「行為人」，修正為「工作者」。</text:span></text:p>
              <text:p text:style-name="P88">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able:table-cell>
          </table:table-row>
          <table:table-row table:style-name="TableRow89">
            <table:table-cell table:style-name="TableCell90">
              <text:p text:style-name="P91">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92">前項危險物品資訊揭露與內部空間配置掌握及具有危害性之化學品範圍、項目與危害風險標示板之等級、內容、顏色、大小及設置位置，由中央主管機關公告。</text:p>
            </table:table-cell>
            <table:table-cell table:style-name="TableCell93">
              <text:p text:style-name="P94"/>
            </table:table-cell>
            <table:table-cell table:style-name="TableCell95">
              <text:p text:style-name="P96">一、本條新增。</text:p>
              <text:p text:style-name="P97">二、為維護消防人員救災安全，有關救災危險物品之主動揭露<text:span text:style-name="T98">與申報機制之執行，應儘速推動「危險物品資訊揭露」及「內部空間配置掌握」。爰於第一項</text:span>及第二項增訂「危險物品資訊揭露」，並將「內部空間配置掌握」之予以明定，以期達<text:span text:style-name="T99">到平時防災有效管理，災時即時正確應變，進一步保障救災人員</text:span>行動安全之目的。</text:p>
            </table:table-cell>
          </table:table-row>
          <table:table-row table:style-name="TableRow100">
            <table:table-cell table:style-name="TableCell101">
              <text:p text:style-name="P10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3">違反第二十一條之一第二款規定，工廠之管理權人未<text:span text:style-name="T104">指派專人至現場協助救災，處管理權人新臺幣五十萬元以上一百五十萬元以下罰鍰</text:span>。</text:p>
              <text:p text:style-name="P10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106">
              <text:p text:style-name="P10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8">違反第二十一條之一第二款規定，工廠之管理權人未<text:span text:style-name="T109">指派專人至現場協助救災，處管理權人新臺幣五十萬元以上一百五十萬元以下</text:span>罰鍰。</text:p>
            </table:table-cell>
            <table:table-cell table:style-name="TableCell110">
              <text:p text:style-name="P111">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107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4">立法院第11屆第1會期第8次會議議案關係文書</text:p>
      </style:header>
      <style:header-left>
        <text:p text:style-name="P45">立法院第11屆第1會期第8次會議議案關係文書</text:p>
      </style:header-left>
      <style:footer>
        <text:p text:style-name="P46">委<text:s/><text:page-number text:fixed="false">189</text:page-number></text:p>
      </style:footer>
      <style:footer-left>
        <text:p text:style-name="P47">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2;4;議案202110026630000</dc:description>
    <dc:subject/>
    <meta:keyword>11;1;8</meta:keyword>
    <meta:initial-creator>24號</meta:initial-creator>
    <dc:creator>NewWeb</dc:creator>
    <meta:creation-date>2024-06-21T07:25:00Z</meta:creation-date>
    <dc:date>2024-06-21T07:25:00Z</dc:date>
    <meta:print-date>2024-03-28T07:13:00Z</meta:print-date>
    <meta:template xlink:href="LCEWA01" xlink:type="simple"/>
    <meta:editing-cycles>2</meta:editing-cycles>
    <meta:editing-duration>PT0S</meta:editing-duration>
    <meta:document-statistic meta:page-count="3" meta:paragraph-count="5" meta:word-count="387" meta:character-count="2594" meta:row-count="18" meta:non-whitespace-character-count="2212"/>
  </office:meta>
</office:document-meta>
</file>