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13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340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亭妃、劉建國、張雅琳等19人，有鑑於112年9月22日<text:span text:style-name="T31">屏東明揚國際科技股份有限公司大火事件，企業方應重視自主風</text:span><text:span text:style-name="T32">險管理，以減少火災發生後社會所需付出巨大成本，加</text:span><text:span text:style-name="T33">強廠區存放化學品、易燃物質必要資訊，並落實消防人員資訊權行使、保障消防人員值勤時生命安全。為社會對於提升防火、救</text:span><text:span text:style-name="T34">災作業之期許，爰擬具「消防法第二十一條之一、第二十一</text:span><text:span text:style-name="T35">條之</text:span><text:span text:style-name="T36">二</text:span><text:span text:style-name="T37">及</text:span><text:span text:style-name="T38">第四十三條</text:span><text:span text:style-name="T39">之一條文</text:span><text:span text:style-name="T40">修正草案」。是否有當？敬請公決</text:span><text:span text:style-name="T41">。</text:span></text:p>
      <text:p text:style-name="P42"/>
      <text:p text:style-name="P43">說明：</text:p>
      <text:p text:style-name="P44">一、儲存化學品之倉庫及儲存場所於火災發生時，管理權人須立即提供相關消防搶救用必要資訊，並增訂是類場所及工廠平時備置資訊之義務。（修正條文第二十一條之一）</text:p>
      <text:p text:style-name="P45">二、鑒於屏東明陽科技股份有限公司大火，面對具有危害性化學品災害增訂工廠、儲存化學品之倉庫及儲存場所之管理權人，應於該場所明顯位置，設置具有危害性化學品之危害風險標<text:span text:style-name="T46">示板，以提供消防救災人員第一時間搶救之危害風險辨識。（修正條文第二十一條之二</text:span>）</text:p>
      <text:p text:style-name="P47">三、消防人員執行救災任務，如專責負責人未盡職責到現場，提高相關罰則；廠房未依照規定設置存放物品標誌，提高相關罰則。（修正條文第四十三條之一）</text:p>
      <text:p text:style-name="內文"/>
      <text:p text:style-name="P48">提案人：吳琪銘　　陳亭妃　　劉建國　　張雅琳　　</text:p>
      <text:p text:style-name="P49">連署人：李柏毅　　王美惠　　邱志偉　　郭昱晴　　李坤城　　吳沛憶　　郭國文　　何欣純　　陳俊宇　　黃　捷　　陳秀寳　　陳培瑜　　蔡易餘　　鍾佳濱　　許智傑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第二十一條之一、第二十一條之二及第四十三條之一條文修正草案對照表<text:bookmark-start text:name="TA875319"/><text:bookmark-end text:name="TA875319"/></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3122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二十一條之一　工廠、<text:span text:style-name="T72">儲存化學品之倉庫及儲存場所</text:span>之管理權人<text:span text:style-name="T73">，</text:span>應依下列規定辦理：</text:p>
              <text:p text:style-name="P74">一、<text:span text:style-name="T75">平時備置</text:span>化學品種類、數量、位置平面配置圖及搶救必要資訊<text:span text:style-name="T76">，並於</text:span>火災<text:span text:style-name="T77">發生</text:span>時<text:span text:style-name="T78">立即</text:span>提供消防指揮人員<text:span text:style-name="T79">該等資訊</text:span>。</text:p>
              <text:p text:style-name="P80">二、火災<text:span text:style-name="T81">發生</text:span>時<text:span text:style-name="T82">，</text:span>指派專人至現場協助救災。</text:p>
            </table:table-cell>
            <table:table-cell table:style-name="TableCell83">
              <text:p text:style-name="P84">第二十一條之一　消防指揮人員<text:span text:style-name="T85">搶救</text:span>工廠火災時<text:span text:style-name="T86">，工廠</text:span>之管理權人應依下列規定辦理：</text:p>
              <text:p text:style-name="P87">一、提供廠區化學品種類、數量、位置平面配置圖及搶救必要資訊。</text:p>
              <text:p text:style-name="P88">二、指派專人至現場協助救災。</text:p>
            </table:table-cell>
            <table:table-cell table:style-name="TableCell89">
              <text:p text:style-name="P90">一、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91">二、第二款係規定消防指揮人員搶救場所火災時，場所管理權人應指派專人至現場協助，為使規範意旨更臻明確，爰增訂火災發生時等文字。</text:p>
            </table:table-cell>
          </table:table-row>
          <table:table-row table:style-name="TableRow92">
            <table:table-cell table:style-name="TableCell93">
              <text:p text:style-name="P94">第二十一條之二　工廠、儲存化學品之倉庫及儲存場所之管理權人對於具有危害性之化學品，應於該場所明顯位置，設置危害風險標示板；危害風險有變動時，並應即時更新前項具有危害性之化學品範圍、項目與危害風險標示板之等級、內容、顏色、大小及設置位置，由中央主管機關公告之。</text:p>
            </table:table-cell>
            <table:table-cell table:style-name="TableCell95">
              <text:p text:style-name="P96"/>
            </table:table-cell>
            <table:table-cell table:style-name="TableCell97">
              <text:p text:style-name="P98">一、本條新增。</text:p>
              <text:p text:style-name="P99">二、鑒於屏東明陽科技股份有限公司大火，面對具有危害性化學品災害，為提供消防人員進行工廠、儲存化學品之倉庫及儲存場所救災，能於救災現場第一時間瞭解存放具有危害性之化學品及其危害風險，以作為執行救災依據，搶救行動方案之規劃，應以隨時更新廠區危害性化學品資訊，設置危害風險標示板，並依照中央主管機關公告之具有危害性之化學品及危害風險，爰增訂本條。</text:p>
            </table:table-cell>
          </table:table-row>
          <table:table-row table:style-name="TableRow100">
            <table:table-cell table:style-name="TableCell101">
              <text:p text:style-name="P102">第四十三條之一　違反第二十一條之一第一款規定，<text:span text:style-name="T103">場所</text:span>之管理權人<text:span text:style-name="T104">平時未備置</text:span>化學<text:soft-page-break/>品種類、數量、位置平面配置圖或搶救必要資訊，<text:span text:style-name="T105">或於火災發生時未立即提供消防指揮人員該等資訊</text:span>或提供資訊內容虛偽不實者，處管理權人新臺幣<text:span text:style-name="T106">五萬元以上五百萬元</text:span>以下罰鍰。</text:p>
              <text:p text:style-name="P107">違反第二十一條之一第二款規定，<text:span text:style-name="T108">場所</text:span>之管理權人於火災發生時，未指派專人至現場協助救災，處管理權人新臺幣<text:span text:style-name="T109">一百五十萬元</text:span>以上<text:span text:style-name="T110">一千萬元</text:span>以下罰鍰。</text:p>
              <text:p text:style-name="P111"><draw:custom-shape svg:x="-0.02639in" svg:y="2.63403in" svg:width="6.35833in" svg:height="0in" draw:z-index="251657216" draw:id="id1" draw:style-name="a1" draw:name="DW6838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2">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13">
              <text:p text:style-name="P114">第四十三條之一　違反第二十一條之一第一款規定，工廠之管理權人未提供廠區化學<text:soft-page-break/>品種類、數量、位置平面配置圖及搶救必要資訊，或提供資訊內容虛偽不實者，處管理權人新臺幣三萬元以上六十萬元以下罰鍰。</text:p>
              <text:p text:style-name="P115">違反第二十一條之一第二款規定，工廠之管理權人未指派專人至現場協助救災，處管理權人新臺幣五十萬元以上一百五十萬元以下罰鍰。</text:p>
            </table:table-cell>
            <table:table-cell table:style-name="TableCell116">
              <text:p text:style-name="P117">一、鑑於工廠廠區與儲存化學品之倉庫及儲存場所，其化學品種類、數量、位置平面<text:soft-page-break/>配置圖及搶救必要資訊暨於火災發生時指派專人至現場協助救災，為了促使相關負責人能夠更加重視並達到管理的責任，因此配合二十一條之一第一款規定加重相關罰則。</text:p>
              <text:p text:style-name="P118">二、配合修正條文第二十一條之一第一款，於第一項增訂平時未備置工廠、儲存化學品倉庫或儲存場所之化學品種類、數量、位置平面配置圖或搶救必要資訊之處罰、配合增訂修正條文第二十一條之二，增訂第三項規定違反者之處罰。</text:p>
            </table:table-cell>
          </table:table-row>
        </table:table>
        <text:p text:style-name="內文"/>
        <text:p text:style-name="內文"/>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09</text:page-number></text:p>
      </style:footer>
      <style:footer-left>
        <text:p text:style-name="P5">委<text:s/><text:page-number text:fixed="false">510</text:page-number></text:p>
      </style:footer-left>
    </style:master-page>
    <style:master-page style:name="MP1" style:page-layout-name="PL1">
      <style:header>
        <text:p text:style-name="P51">立法院第11屆第1會期第10次會議議案關係文書</text:p>
      </style:header>
      <style:header-left>
        <text:p text:style-name="P52">立法院第11屆第1會期第10次會議議案關係文書</text:p>
      </style:header-left>
      <style:footer>
        <text:p text:style-name="P53">委<text:s/><text:page-number text:fixed="false">509</text:page-number></text:p>
      </style:footer>
      <style:footer-left>
        <text:p text:style-name="P54">委<text:s/><text:page-number text:fixed="false">5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09;委512;4;議案202110033400000</dc:description>
    <dc:subject/>
    <meta:keyword>11;1;10</meta:keyword>
    <meta:initial-creator>23號</meta:initial-creator>
    <dc:creator>NewWeb</dc:creator>
    <meta:creation-date>2024-06-21T07:25:00Z</meta:creation-date>
    <dc:date>2024-06-21T07:25:00Z</dc:date>
    <meta:print-date>2024-04-11T14:27:00Z</meta:print-date>
    <meta:template xlink:href="LCEWA01" xlink:type="simple"/>
    <meta:editing-cycles>2</meta:editing-cycles>
    <meta:editing-duration>PT0S</meta:editing-duration>
    <meta:document-statistic meta:page-count="3" meta:paragraph-count="4" meta:word-count="327" meta:character-count="2189" meta:row-count="15" meta:non-whitespace-character-count="1866"/>
  </office:meta>
</office:document-meta>
</file>