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6月21日</text:p>
      <text:p text:style-name="P25">發文字號：<text:bookmark-start text:name="發文字號"/><text:bookmark-end text:name="發文字號"/>台立內字第1134001446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</text:p>
      <text:p text:style-name="立法院附件space"/>
      <text:p text:style-name="P29">主旨：<text:bookmark-start text:name="主旨"/><text:bookmark-end text:name="主旨"/>本會原定於113年6月26日(星期三)、27日(星期四)考察「高雄地方建設」因故取消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吳召集委員琪銘指示辦理。</text:p>
        </text:list-item>
        <text:list-item>
          <text:p text:style-name="P31">本會113年6月19日台立內字第1134001431號函諒達。</text:p>
        </text:list-item>
      </text:list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P35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6-21T07:26:00Z</meta:creation-date>
    <dc:date>2024-06-21T07:26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40621123729-20240621123729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4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446</meta:user-defined>
    <meta:user-defined meta:name="發文支號">0</meta:user-defined>
    <meta:user-defined meta:name="TotFileSize">0</meta:user-defined>
    <meta:document-statistic meta:page-count="1" meta:paragraph-count="1" meta:word-count="46" meta:character-count="313" meta:row-count="2" meta:non-whitespace-character-count="268"/>
  </office:meta>
</office:document-meta>
</file>