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margin-top="0.0437in" fo:margin-bottom="0.0437in" fo:margin-left="0.3416in" fo:text-indent="-0.1951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4pt" style:font-size-asian="14pt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style:font-name="微軟正黑體" fo:font-weight="bold" style:font-weight-asian="bold" style:letter-kerning="false"/>
    </style:style>
    <style:style style:name="T179" style:parent-style-name="預設段落字型" style:family="text">
      <style:text-properties fo:font-weight="bold" style:font-weight-asian="bold" style:letter-kerning="false"/>
    </style:style>
    <style:style style:name="T180" style:parent-style-name="預設段落字型" style:family="text">
      <style:text-properties style:font-name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6" style:family="table-row">
      <style:table-row-properties style:min-row-height="0.2166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09" style:parent-style-name="預設段落字型" style:family="text">
      <style:text-properties style:letter-kerning="false"/>
    </style:style>
    <style:style style:name="T210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21" style:family="table-row">
      <style:table-row-properties style:min-row-height="0.2166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start" fo:margin-top="0.1104in" fo:margin-bottom="0.1104in"/>
    </style:style>
    <style:style style:name="T224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25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26" style:parent-style-name="內文" style:family="paragraph">
      <style:paragraph-properties style:text-autospace="ideograph-alpha" fo:text-align="start" fo:margin-bottom="0.1104in" fo:text-indent="0.1465in"/>
    </style:style>
    <style:style style:name="T227" style:parent-style-name="預設段落字型" style:family="text">
      <style:text-properties style:letter-kerning="false"/>
    </style:style>
    <style:style style:name="TableRow228" style:family="table-row">
      <style:table-row-properties style:min-row-height="0.2166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3" style:parent-style-name="預設段落字型" style:family="text">
      <style:text-properties style:letter-kerning="false"/>
    </style:style>
    <style:style style:name="T234" style:parent-style-name="預設段落字型" style:family="text">
      <style:text-properties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0" style:family="table-row">
      <style:table-row-properties style:min-row-height="0.2166in" style:use-optimal-row-height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5" style:parent-style-name="預設段落字型" style:family="text">
      <style:text-properties style:letter-kerning="false"/>
    </style:style>
    <style:style style:name="T256" style:parent-style-name="預設段落字型" style:family="text">
      <style:text-properties fo:font-weight="bold" style:font-weight-asian="bold" style:letter-kerning="false"/>
    </style:style>
    <style:style style:name="T257" style:parent-style-name="預設段落字型" style:family="text">
      <style:text-properties fo:font-weight="bold" style:font-weight-asian="bold" style:letter-kerning="false"/>
    </style:style>
    <style:style style:name="T258" style:parent-style-name="預設段落字型" style:family="text">
      <style:text-properties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9" style:family="table-row">
      <style:table-row-properties style:min-row-height="0.2166in" style:use-optimal-row-height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4" style:parent-style-name="預設段落字型" style:family="text">
      <style:text-properties style:letter-kerning="false"/>
    </style:style>
    <style:style style:name="T305" style:parent-style-name="預設段落字型" style:family="text">
      <style:text-properties fo:font-weight="bold" style:font-weight-asian="bold" style:letter-kerning="false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21" style:family="table-row">
      <style:table-row-properties style:min-row-height="0.2166in" style:use-optimal-row-height="false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6" style:family="table-row">
      <style:table-row-properties style:min-row-height="0.2166in" style:use-optimal-row-height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4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8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6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6月21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1會期第19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覆議案之處理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行政院函，為本院三讀通過修正「立法院職權行使法」部分條文、增訂「中華民國刑法」第五章之一章名及第一百四十一條之一條文，經研議確屬窒礙難行，依憲法增修條文第三條第二項第二款規定，移請本院覆議案等二案</text:span><text:span text:style-name="T175">─</text:span><text:span text:style-name="T176">均維持本院原決議</text:span><text:span text:style-name="T177">─</text:span><text:span text:style-name="T178">…………………………</text:span><text:span text:style-name="T179">………………</text:span><text:span text:style-name="T180">……………………………………………</text:span></text:p>
          </table:table-cell>
          <table:table-cell table:style-name="TableCell181">
            <text:p text:style-name="P182"/>
            <text:p text:style-name="P183"/>
            <text:p text:style-name="P184"/>
            <text:p text:style-name="P185">（</text:p>
          </table:table-cell>
          <table:table-cell table:style-name="TableCell186">
            <text:p text:style-name="P187"/>
            <text:p text:style-name="P188"/>
            <text:p text:style-name="P189"/>
            <text:p text:style-name="P190">5</text:p>
          </table:table-cell>
          <table:table-cell table:style-name="TableCell191">
            <text:p text:style-name="P192"/>
            <text:p text:style-name="P193"/>
            <text:p text:style-name="P194"/>
            <text:p text:style-name="P195">～</text:p>
          </table:table-cell>
          <table:table-cell table:style-name="TableCell196">
            <text:p text:style-name="P197"/>
            <text:p text:style-name="P198"/>
            <text:p text:style-name="P199"/>
            <text:p text:style-name="P200">16</text:p>
          </table:table-cell>
          <table:table-cell table:style-name="TableCell201">
            <text:p text:style-name="P202"/>
            <text:p text:style-name="P203"/>
            <text:p text:style-name="P204"/>
            <text:p text:style-name="P205">）</text:p>
          </table:table-cell>
        </table:table-row>
        <table:table-row table:style-name="TableRow206">
          <table:table-cell table:style-name="TableCell207">
            <text:p text:style-name="P208"><text:span text:style-name="T209">國是論壇</text:span><text:span text:style-name="T210">………………………………………………………………………………</text:span></text:p>
          </table:table-cell>
          <table:table-cell table:style-name="TableCell211">
            <text:p text:style-name="P212">（</text:p>
          </table:table-cell>
          <table:table-cell table:style-name="TableCell213">
            <text:p text:style-name="P214">17</text:p>
          </table:table-cell>
          <table:table-cell table:style-name="TableCell215">
            <text:p text:style-name="P216">～</text:p>
          </table:table-cell>
          <table:table-cell table:style-name="TableCell217">
            <text:p text:style-name="P218">22</text:p>
          </table:table-cell>
          <table:table-cell table:style-name="TableCell219">
            <text:p text:style-name="P220">）</text:p>
          </table:table-cell>
        </table:table-row>
        <table:table-row table:style-name="TableRow221">
          <table:table-cell table:style-name="TableCell222" table:number-columns-spanned="6">
            <text:p text:style-name="P223"><text:span text:style-name="T224">委員會紀</text:span><text:span text:style-name="T225">錄</text:span></text:p>
            <text:p text:style-name="P226"><text:span text:style-name="T227">113年6月12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教育及文化委員會第</text:span><text:span text:style-name="T232">16次會議</text:span><text:span text:style-name="T233">　邀請教育部部長鄭英耀、法務部、內政部警政署列席就「如何有效防制毒品入侵校園及減少霸凌案件」進行專題報告，並備質詢</text:span><text:span text:style-name="T234">…</text:span></text:p>
          </table:table-cell>
          <table:table-cell table:style-name="TableCell235">
            <text:p text:style-name="P236"/>
            <text:p text:style-name="P237">（</text:p>
          </table:table-cell>
          <table:table-cell table:style-name="TableCell238">
            <text:p text:style-name="P239"/>
            <text:p text:style-name="P240">1</text:p>
          </table:table-cell>
          <table:table-cell table:style-name="TableCell241">
            <text:p text:style-name="P242"/>
            <text:p text:style-name="P243">～</text:p>
          </table:table-cell>
          <table:table-cell table:style-name="TableCell244">
            <text:p text:style-name="P245"/>
            <text:p text:style-name="P246">66</text:p>
          </table:table-cell>
          <table:table-cell table:style-name="TableCell247">
            <text:p text:style-name="P248"/>
            <text:p text:style-name="P249">）</text:p>
          </table:table-cell>
        </table:table-row>
        <table:table-row table:style-name="TableRow250">
          <table:table-cell table:style-name="TableCell251">
            <text:p text:style-name="P252"><text:span text:style-name="T253">司法及法制委員會第</text:span><text:span text:style-name="T254">32次會議</text:span><text:span text:style-name="T255">　併案審查(一)司法院、行政院函請審議「刑事訴訟法第七十條之一、第二百四十五條及第二百四十五條之一條文修正草案」案；(二)台灣民眾黨黨團擬具「刑事訴訟法部分條文修正草案」案；(三)委員羅智強等27人擬具「刑事訴訟法第二百四十五條條文修正草案」案；(四)委員吳宗憲等20人擬具「刑事訴訟法增訂部分條文草案」案；(五)委員鍾佳濱等18人擬具「刑事訴訟法增訂部分條文草案」案；(六)委員沈伯洋等18人擬具「刑事訴訟法第二百四十五條及第二百四十五條之一條文修正草案」案</text:span><text:span text:style-name="T256">……</text:span><text:span text:style-name="T257">……………………</text:span><text:span text:style-name="T258">……</text:span></text:p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（</text:p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67</text:p>
          </table:table-cell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～</text:p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240</text:p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>）</text:p>
          </table:table-cell>
        </table:table-row>
        <table:table-row table:style-name="TableRow299">
          <table:table-cell table:style-name="TableCell300">
            <text:p text:style-name="P301"><text:span text:style-name="T302">程序委員會第</text:span><text:span text:style-name="T303">15次會議</text:span><text:span text:style-name="T304">　審定本院第11屆第1會期第18次會議議事日程及人民請願案</text:span><text:span text:style-name="T305">………………………………………………………………………………………</text:span></text:p>
          </table:table-cell>
          <table:table-cell table:style-name="TableCell306">
            <text:p text:style-name="P307"/>
            <text:p text:style-name="P308">（</text:p>
          </table:table-cell>
          <table:table-cell table:style-name="TableCell309">
            <text:p text:style-name="P310"/>
            <text:p text:style-name="P311">241</text:p>
          </table:table-cell>
          <table:table-cell table:style-name="TableCell312">
            <text:p text:style-name="P313"/>
            <text:p text:style-name="P314">～</text:p>
          </table:table-cell>
          <table:table-cell table:style-name="TableCell315">
            <text:p text:style-name="P316"/>
            <text:p text:style-name="P317">278</text:p>
          </table:table-cell>
          <table:table-cell table:style-name="TableCell318">
            <text:p text:style-name="P319"/>
            <text:p text:style-name="P320">）</text:p>
          </table:table-cell>
        </table:table-row>
        <table:table-row table:style-name="TableRow321">
          <table:table-cell table:style-name="TableCell322">
            <text:p text:style-name="P323"><text:span text:style-name="T324">註：</text:span><text:span text:style-name="T325">6月12日召開之內政委員會會議、外交及國防委員會會議等兩委員會會議紀錄不及於本期出版，容後補刊，敬請諒察。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section text:name="Sect1" text:style-name="S1">
        <text:p text:style-name="P3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4-06-24T03:43:00Z</meta:creation-date>
    <dc:date>2024-06-24T03:43:00Z</dc:date>
    <meta:print-date>2024-06-21T13:07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189" meta:character-count="1268" meta:row-count="9" meta:non-whitespace-character-count="1081"/>
  </office:meta>
</office:document-meta>
</file>