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標題2一會務報告" style:family="paragraph">
      <style:paragraph-properties fo:margin-left="0.1666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P10" style:parent-style-name="內文" style:family="paragraph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12" style:family="table-column">
      <style:table-column-properties style:column-width="0.4138in" style:use-optimal-column-width="false"/>
    </style:style>
    <style:style style:name="TableColumn13" style:family="table-column">
      <style:table-column-properties style:column-width="1.4465in" style:use-optimal-column-width="false"/>
    </style:style>
    <style:style style:name="TableColumn14" style:family="table-column">
      <style:table-column-properties style:column-width="0.8881in" style:use-optimal-column-width="false"/>
    </style:style>
    <style:style style:name="TableColumn15" style:family="table-column">
      <style:table-column-properties style:column-width="0.9861in" style:use-optimal-column-width="false"/>
    </style:style>
    <style:style style:name="TableColumn16" style:family="table-column">
      <style:table-column-properties style:column-width="0.9875in" style:use-optimal-column-width="false"/>
    </style:style>
    <style:style style:name="TableColumn17" style:family="table-column">
      <style:table-column-properties style:column-width="0.9458in" style:use-optimal-column-width="false"/>
    </style:style>
    <style:style style:name="TableColumn18" style:family="table-column">
      <style:table-column-properties style:column-width="1.3798in" style:use-optimal-column-width="false"/>
    </style:style>
    <style:style style:name="TableColumn19" style:family="table-column">
      <style:table-column-properties style:column-width="0.6784in" style:use-optimal-column-width="false"/>
    </style:style>
    <style:style style:name="Table11" style:family="table">
      <style:table-properties style:width="7.7263in" style:rel-width="109.64%" fo:margin-left="-0.1777in" table:align="left"/>
    </style:style>
    <style:style style:name="TableRow20" style:family="table-row">
      <style:table-row-properties style:min-row-height="0.8659in" style:use-optimal-row-height="false"/>
    </style:style>
    <style:style style:name="TableCell21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left="-0.0166in">
        <style:tab-stops>
          <style:tab-stop style:type="left" style:position="0.8881in"/>
          <style:tab-stop style:type="left" style:position="1.934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P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8659in" style:use-optimal-row-height="false"/>
    </style:style>
    <style:style style:name="TableCell47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8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865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865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min-row-height="0.865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 style:min-row-height="0.865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 style:min-row-height="0.865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8659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27" style:family="table-row">
      <style:table-row-properties style:min-row-height="0.865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4" style:family="table-row">
      <style:table-row-properties style:min-row-height="0.8659in" style:use-optimal-row-height="false"/>
    </style:style>
    <style:style style:name="TableCell255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1" style:family="table-row">
      <style:table-row-properties style:min-row-height="0.8659in" style:use-optimal-row-height="false"/>
    </style:style>
    <style:style style:name="TableCell282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4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7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0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3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03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5" style:family="table-row">
      <style:table-row-properties style:min-row-height="0.8659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3" style:family="table-row">
      <style:table-row-properties style:min-row-height="0.8659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8659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3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87" style:family="table-row">
      <style:table-row-properties style:min-row-height="0.8659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5" style:parent-style-name="內文" style:family="paragraph">
      <style:paragraph-properties fo:text-align="center" style:line-height-at-least="0in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12" style:family="table-row">
      <style:table-row-properties style:min-row-height="0.865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37" style:family="table-row">
      <style:table-row-properties style:min-row-height="0.8659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64" style:family="table-row">
      <style:table-row-properties style:min-row-height="0.8659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</style:style>
    <style:style style:name="T4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4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89" style:family="table-row">
      <style:table-row-properties style:min-row-height="0.8659in" style:use-optimal-row-height="false"/>
    </style:style>
    <style:style style:name="TableCell490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</style:style>
    <style:style style:name="T4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7" style:parent-style-name="內文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16" style:family="table-row">
      <style:table-row-properties style:min-row-height="0.8659in" style:use-optimal-row-height="false"/>
    </style:style>
    <style:style style:name="TableCell517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19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1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4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7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5in"/>
    </style:style>
    <style:style style:name="T530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531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35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39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41" style:family="table-row">
      <style:table-row-properties style:min-row-height="0.8659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letter-spacing="-0.0138in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text-align="center" fo:line-height="0.25in"/>
    </style:style>
    <style:style style:name="T555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65" style:family="table-row">
      <style:table-row-properties style:min-row-height="0.8659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fo:line-height="0.25in"/>
    </style:style>
    <style:style style:name="T579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5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89" style:family="table-row">
      <style:table-row-properties style:min-row-height="0.8659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13" style:family="table-row">
      <style:table-row-properties style:min-row-height="0.8659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37" style:family="table-row">
      <style:table-row-properties style:min-row-height="0.8659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line-height="0.25in"/>
    </style:style>
    <style:style style:name="T651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61" style:family="table-row">
      <style:table-row-properties style:min-row-height="0.8659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fo:line-height="0.25in"/>
    </style:style>
    <style:style style:name="T675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6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85" style:family="table-row">
      <style:table-row-properties style:min-row-height="0.8659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fo:line-height="0.25in"/>
    </style:style>
    <style:style style:name="T699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09" style:family="table-row">
      <style:table-row-properties style:min-row-height="0.8659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text-align="center" fo:line-height="0.25in"/>
    </style:style>
    <style:style style:name="T723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33" style:family="table-row">
      <style:table-row-properties style:min-row-height="0.8659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text-align="center" fo:line-height="0.25in"/>
    </style:style>
    <style:style style:name="T74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57" style:family="table-row">
      <style:table-row-properties style:min-row-height="0.8659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7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81" style:family="table-row">
      <style:table-row-properties style:min-row-height="0.8659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fo:text-align="center" fo:line-height="0.25in"/>
    </style:style>
    <style:style style:name="T795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05" style:family="table-row">
      <style:table-row-properties style:min-row-height="0.8659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text-align="center" fo:line-height="0.25in"/>
    </style:style>
    <style:style style:name="T819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29" style:family="table-row">
      <style:table-row-properties style:min-row-height="0.8659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fo:text-align="center" fo:line-height="0.25in"/>
    </style:style>
    <style:style style:name="T843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53" style:family="table-row">
      <style:table-row-properties style:min-row-height="0.8659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center" fo:line-height="0.25in"/>
    </style:style>
    <style:style style:name="T86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77" style:family="table-row">
      <style:table-row-properties style:min-row-height="0.8659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text-align="center" fo:line-height="0.25in"/>
    </style:style>
    <style:style style:name="T891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8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01" style:family="table-row">
      <style:table-row-properties style:min-row-height="0.8659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fo:text-align="center" fo:line-height="0.25in"/>
    </style:style>
    <style:style style:name="T915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25" style:family="table-row">
      <style:table-row-properties style:min-row-height="0.8659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text-align="center" fo:line-height="0.25in"/>
    </style:style>
    <style:style style:name="T939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49" style:family="table-row">
      <style:table-row-properties style:min-row-height="0.8659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text-align="center" fo:line-height="0.25in"/>
    </style:style>
    <style:style style:name="T963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73" style:family="table-row">
      <style:table-row-properties style:min-row-height="0.8659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text-align="center" fo:line-height="0.25in"/>
    </style:style>
    <style:style style:name="T98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9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97" style:family="table-row">
      <style:table-row-properties style:min-row-height="0.8659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center" fo:line-height="0.25in"/>
    </style:style>
    <style:style style:name="T1011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21" style:family="table-row">
      <style:table-row-properties style:min-row-height="0.8659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34" style:parent-style-name="內文" style:family="paragraph">
      <style:paragraph-properties fo:text-align="center" fo:line-height="0.25in"/>
    </style:style>
    <style:style style:name="T1035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45" style:family="table-row">
      <style:table-row-properties style:min-row-height="0.8659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line-height-at-least="0in"/>
    </style:style>
    <style:style style:name="T10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fo:text-align="center" fo:line-height="0.25in"/>
    </style:style>
    <style:style style:name="T1061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71" style:family="table-row">
      <style:table-row-properties style:min-row-height="0.8659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fo:text-align="center" fo:line-height="0.25in"/>
    </style:style>
    <style:style style:name="T1085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0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95" style:family="table-row">
      <style:table-row-properties style:min-row-height="0.8659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center" fo:line-height="0.25in"/>
    </style:style>
    <style:style style:name="T1109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19" style:family="table-row">
      <style:table-row-properties style:min-row-height="0.8659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2" style:parent-style-name="內文" style:family="paragraph">
      <style:paragraph-properties fo:text-align="center" fo:line-height="0.25in"/>
    </style:style>
    <style:style style:name="T1133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43" style:family="table-row">
      <style:table-row-properties style:min-row-height="0.8659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paragraph-properties fo:text-align="center" fo:line-height="0.25in"/>
    </style:style>
    <style:style style:name="T115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67" style:family="table-row">
      <style:table-row-properties style:min-row-height="0.8659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center" fo:line-height="0.25in"/>
    </style:style>
    <style:style style:name="T1181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1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91" style:family="table-row">
      <style:table-row-properties style:min-row-height="0.8659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04" style:parent-style-name="內文" style:family="paragraph">
      <style:paragraph-properties fo:text-align="center" fo:line-height="0.25in"/>
    </style:style>
    <style:style style:name="T1205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15" style:family="table-row">
      <style:table-row-properties style:min-row-height="0.8659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8" style:parent-style-name="內文" style:family="paragraph">
      <style:paragraph-properties fo:text-align="center" fo:line-height="0.25in"/>
    </style:style>
    <style:style style:name="T1229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39" style:family="table-row">
      <style:table-row-properties style:min-row-height="0.8659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paragraph-properties fo:text-align="center" fo:line-height="0.25in"/>
    </style:style>
    <style:style style:name="T1253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63" style:family="table-row">
      <style:table-row-properties style:min-row-height="0.8659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 fo:line-height="0.25in"/>
    </style:style>
    <style:style style:name="T127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2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87" style:family="table-row">
      <style:table-row-properties style:min-row-height="0.8659in" style:use-optimal-row-height="false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center" fo:line-height="0.25in"/>
    </style:style>
    <style:style style:name="T1301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11" style:family="table-row">
      <style:table-row-properties style:min-row-height="0.8659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in"/>
    </style:style>
    <style:style style:name="T13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26" style:parent-style-name="內文" style:family="paragraph">
      <style:paragraph-properties fo:text-align="center" fo:line-height="0.25in"/>
    </style:style>
    <style:style style:name="T132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37" style:family="table-row">
      <style:table-row-properties style:min-row-height="0.8659in"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line-height-at-least="0in"/>
    </style:style>
    <style:style style:name="T13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2" style:parent-style-name="內文" style:family="paragraph">
      <style:paragraph-properties fo:text-align="center" fo:line-height="0.25in"/>
    </style:style>
    <style:style style:name="T1353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63" style:family="table-row">
      <style:table-row-properties style:min-row-height="0.8659in"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6" style:parent-style-name="內文" style:family="paragraph">
      <style:paragraph-properties fo:text-align="center" fo:line-height="0.25in"/>
    </style:style>
    <style:style style:name="T1377" style:parent-style-name="預設段落字型" style:family="text">
      <style:text-properties style:font-name="標楷體" style:font-name-asian="標楷體" fo:letter-spacing="-0.0236in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3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87" style:family="table-row">
      <style:table-row-properties style:min-row-height="0.8659in"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00" style:parent-style-name="內文" style:family="paragraph">
      <style:paragraph-properties fo:text-align="center" fo:line-height="0.25in"/>
    </style:style>
    <style:style style:name="T14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12" style:family="table-row">
      <style:table-row-properties style:min-row-height="0.8659in"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1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1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5" style:parent-style-name="內文" style:family="paragraph">
      <style:paragraph-properties fo:text-align="center" fo:line-height="0.25in"/>
    </style:style>
    <style:style style:name="T14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37" style:family="table-row">
      <style:table-row-properties style:min-row-height="0.8659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25in"/>
    </style:style>
    <style:style style:name="T14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62" style:family="table-row">
      <style:table-row-properties style:min-row-height="0.8659in" style:use-optimal-row-height="false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75" style:parent-style-name="內文" style:family="paragraph">
      <style:paragraph-properties fo:text-align="center" fo:line-height="0.25in"/>
    </style:style>
    <style:style style:name="T14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4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87" style:family="table-row">
      <style:table-row-properties style:min-row-height="0.8659in" style:use-optimal-row-height="false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94" style:parent-style-name="內文" style:family="paragraph">
      <style:paragraph-properties fo:text-align="center" style:line-height-at-least="0in"/>
    </style:style>
    <style:style style:name="T1495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01" style:parent-style-name="內文" style:family="paragraph">
      <style:paragraph-properties fo:text-align="center" fo:line-height="0.25in"/>
    </style:style>
    <style:style style:name="T15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13" style:family="table-row">
      <style:table-row-properties style:min-row-height="0.8659in"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26" style:parent-style-name="內文" style:family="paragraph">
      <style:paragraph-properties fo:text-align="center" fo:line-height="0.25in"/>
    </style:style>
    <style:style style:name="T15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38" style:family="table-row">
      <style:table-row-properties style:min-row-height="0.8659in" style:use-optimal-row-height="false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5" style:parent-style-name="內文" style:family="paragraph">
      <style:paragraph-properties fo:text-align="center" style:line-height-at-least="0in"/>
    </style:style>
    <style:style style:name="T15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Times New Roman" fo:color="#000000" fo:letter-spacing="-0.0138in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4" style:parent-style-name="內文" style:family="paragraph">
      <style:paragraph-properties fo:text-align="center" fo:line-height="0.25in"/>
    </style:style>
    <style:style style:name="T15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66" style:family="table-row">
      <style:table-row-properties style:min-row-height="0.8659in"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79" style:parent-style-name="內文" style:family="paragraph">
      <style:paragraph-properties fo:text-align="justify" fo:line-height="0.25in"/>
    </style:style>
    <style:style style:name="T15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5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91" style:family="table-row">
      <style:table-row-properties style:min-row-height="0.8659in"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03" style:parent-style-name="內文" style:family="paragraph">
      <style:paragraph-properties fo:text-align="justify" fo:line-height="0.25in"/>
    </style:style>
    <style:style style:name="T16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17" style:family="table-row">
      <style:table-row-properties style:min-row-height="0.8659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9" style:parent-style-name="內文" style:family="paragraph">
      <style:paragraph-properties fo:text-align="justify" fo:line-height="0.25in"/>
    </style:style>
    <style:style style:name="T16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43" style:family="table-row">
      <style:table-row-properties style:min-row-height="0.8659in" style:use-optimal-row-height="false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5" style:parent-style-name="內文" style:family="paragraph">
      <style:paragraph-properties fo:text-align="justify" fo:line-height="0.25in"/>
    </style:style>
    <style:style style:name="T16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69" style:family="table-row">
      <style:table-row-properties style:min-row-height="0.8659in" style:use-optimal-row-height="false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81" style:parent-style-name="內文" style:family="paragraph">
      <style:paragraph-properties fo:text-align="justify" fo:line-height="0.25in"/>
    </style:style>
    <style:style style:name="T16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6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95" style:family="table-row">
      <style:table-row-properties style:min-row-height="0.8659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7" style:parent-style-name="內文" style:family="paragraph">
      <style:paragraph-properties fo:text-align="justify" fo:line-height="0.25in"/>
    </style:style>
    <style:style style:name="T17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21" style:family="table-row">
      <style:table-row-properties style:min-row-height="0.8659in" style:use-optimal-row-height="false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33" style:parent-style-name="內文" style:family="paragraph">
      <style:paragraph-properties fo:text-align="justify" fo:line-height="0.25in"/>
    </style:style>
    <style:style style:name="T17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47" style:family="table-row">
      <style:table-row-properties style:min-row-height="0.8659in" style:use-optimal-row-height="false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60" style:parent-style-name="內文" style:family="paragraph">
      <style:paragraph-properties fo:text-align="center" fo:line-height="0.25in"/>
    </style:style>
    <style:style style:name="T17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72" style:family="table-row">
      <style:table-row-properties style:min-row-height="0.8659in" style:use-optimal-row-height="false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85" style:parent-style-name="內文" style:family="paragraph">
      <style:paragraph-properties fo:text-align="center" fo:line-height="0.25in"/>
    </style:style>
    <style:style style:name="T17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7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98" style:family="table-row">
      <style:table-row-properties style:min-row-height="0.8659in"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11" style:parent-style-name="內文" style:family="paragraph">
      <style:paragraph-properties fo:text-align="center" fo:line-height="0.25in"/>
    </style:style>
    <style:style style:name="T18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23" style:family="table-row">
      <style:table-row-properties style:min-row-height="0.8659in" style:use-optimal-row-height="false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35" style:parent-style-name="內文" style:family="paragraph">
      <style:paragraph-properties fo:text-align="justify" fo:line-height="0.25in"/>
    </style:style>
    <style:style style:name="T18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49" style:family="table-row">
      <style:table-row-properties style:min-row-height="0.8659in" style:use-optimal-row-height="false"/>
    </style:style>
    <style:style style:name="TableCell1850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61" style:parent-style-name="內文" style:family="paragraph">
      <style:paragraph-properties fo:text-align="justify" fo:line-height="0.25in"/>
    </style:style>
    <style:style style:name="T18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69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73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75" style:family="table-row">
      <style:table-row-properties style:min-row-height="0.8659in" style:use-optimal-row-height="false"/>
    </style:style>
    <style:style style:name="TableCell1876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78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80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83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86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89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892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8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896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898" style:family="table-row">
      <style:table-row-properties style:min-row-height="0.8659in" style:use-optimal-row-height="false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21" style:family="table-row">
      <style:table-row-properties style:min-row-height="0.8659in" style:use-optimal-row-height="false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44" style:family="table-row">
      <style:table-row-properties style:min-row-height="0.8659in" style:use-optimal-row-height="false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line-height-at-least="0in"/>
    </style:style>
    <style:style style:name="T19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69" style:family="table-row">
      <style:table-row-properties style:min-row-height="0.8659in" style:use-optimal-row-height="false"/>
    </style:style>
    <style:style style:name="TableCell1970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72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4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7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0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83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86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19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1990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992" style:family="table-row">
      <style:table-row-properties style:min-row-height="0.8659in" style:use-optimal-row-height="false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letter-spacing="-0.0138in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P20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15" style:family="table-row">
      <style:table-row-properties style:min-row-height="0.8659in" style:use-optimal-row-height="false"/>
    </style:style>
    <style:style style:name="TableCell2016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18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line-height-at-least="0in"/>
    </style:style>
    <style:style style:name="T20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22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25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28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30" style:parent-style-name="內文" style:family="paragraph">
      <style:paragraph-properties fo:text-align="center" style:line-height-at-least="0in"/>
    </style:style>
    <style:style style:name="T2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2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35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037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39" style:family="table-row">
      <style:table-row-properties style:min-row-height="0.8659in" style:use-optimal-row-height="false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in"/>
    </style:style>
    <style:style style:name="T20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54" style:parent-style-name="內文" style:family="paragraph">
      <style:paragraph-properties fo:text-align="center" style:line-height-at-least="0in"/>
    </style:style>
    <style:style style:name="T2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63" style:family="table-row">
      <style:table-row-properties style:min-row-height="0.8659in" style:use-optimal-row-height="false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style:line-height-at-least="0in"/>
    </style:style>
    <style:style style:name="T20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letter-spacing="-0.0138in" fo:font-size="14pt" style:font-size-asian="14pt" style:font-size-complex="14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78" style:parent-style-name="內文" style:family="paragraph">
      <style:paragraph-properties fo:text-align="center" style:line-height-at-least="0in"/>
    </style:style>
    <style:style style:name="T2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87" style:family="table-row">
      <style:table-row-properties style:min-row-height="0.8659in" style:use-optimal-row-height="false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line-height-at-least="0in"/>
    </style:style>
    <style:style style:name="T20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02" style:parent-style-name="內文" style:family="paragraph">
      <style:paragraph-properties fo:text-align="center" style:line-height-at-least="0in"/>
    </style:style>
    <style:style style:name="T2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07" style:parent-style-name="內文" style:family="paragraph">
      <style:paragraph-properties fo:text-align="center" fo:line-height="0.25in"/>
    </style:style>
    <style:style style:name="T2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113" style:family="table-row">
      <style:table-row-properties style:min-row-height="0.8659in" style:use-optimal-row-height="false"/>
    </style:style>
    <style:style style:name="TableCell2114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116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line-height-at-least="0in"/>
    </style:style>
    <style:style style:name="T2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20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3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5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28" style:parent-style-name="內文" style:family="paragraph">
      <style:paragraph-properties fo:text-align="center" style:line-height-at-least="0in"/>
    </style:style>
    <style:style style:name="T2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31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33" style:parent-style-name="內文" style:family="paragraph">
      <style:paragraph-properties fo:text-align="center" fo:line-height="0.25in"/>
    </style:style>
    <style:style style:name="T2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35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style:letter-kerning="false" fo:font-size="14pt" style:font-size-asian="14pt" style:font-size-complex="14pt"/>
    </style:style>
    <style:style style:name="TableCell2137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39" style:parent-style-name="內文" style:family="paragraph">
      <style:paragraph-properties fo:line-height="0.3611in"/>
    </style:style>
    <style:style style:name="T2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4418836"/><text:bookmark-start text:name="_Toc44419220"/><text:bookmark-start text:name="_Toc44419461"/><text:bookmark-start text:name="_Toc31276684"/>11-1會期院會通過之議案(含逕付二讀案)<text:bookmark-end text:name="_Toc44418836"/><text:bookmark-end text:name="_Toc44419220"/><text:bookmark-end text:name="_Toc44419461"/></text:h>
      <text:p text:style-name="P4">更新時間：113年8月12日</text:p>
      <text:h text:style-name="P5" text:outline-level="2"><text:bookmark-start text:name="_Toc44418837"/><text:bookmark-start text:name="_Toc44419221"/><text:bookmark-start text:name="_Toc44419462"/>一、法律案<text:span text:style-name="T6">（</text:span><text:span text:style-name="T7">8</text:span><text:span text:style-name="T8">4</text:span><text:span text:style-name="T9">案）</text:span></text:h>
      <text:list text:style-name="LFO38">
        <text:list-item text:start-value="1">
          <text:p text:style-name="P10">法律案（並咨請總統公布）（84案）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案 <text:s/>由</text:p>
          </table:table-cell>
          <table:table-cell table:style-name="TableCell25">
            <text:p text:style-name="P26">提案委員</text:p>
            <text:p text:style-name="P27"><text:span text:style-name="T28">（單位）</text:span></text:p>
          </table:table-cell>
          <table:table-cell table:style-name="TableCell29">
            <text:p text:style-name="P30">院會交付</text:p>
            <text:p text:style-name="P31"><text:span text:style-name="T32">日期及會次</text:span></text:p>
          </table:table-cell>
          <table:table-cell table:style-name="TableCell33">
            <text:p text:style-name="P34">委員會</text:p>
            <text:p text:style-name="P35">審竣日期</text:p>
            <text:p text:style-name="P36">及會次</text:p>
          </table:table-cell>
          <table:table-cell table:style-name="TableCell37">
            <text:p text:style-name="P38">院會三讀</text:p>
            <text:p text:style-name="P39">通過日期</text:p>
            <text:p text:style-name="P40">及會次</text:p>
          </table:table-cell>
          <table:table-cell table:style-name="TableCell41">
            <text:p text:style-name="P42">總統公布</text:p>
            <text:p text:style-name="P43">日期及文號</text:p>
          </table:table-cell>
          <table:table-cell table:style-name="TableCell44">
            <text:p text:style-name="P45">總統府公報</text:p>
          </table:table-cell>
        </table:table-row>
        <table:table-row table:style-name="TableRow46">
          <table:table-cell table:style-name="TableCell47">
            <text:list text:style-name="LFO109">
              <text:list-item text:start-value="1">
                <text:p text:style-name="P48"/>
              </text:list-item>
            </text:list>
          </table:table-cell>
          <table:table-cell table:style-name="TableCell49">
            <text:p text:style-name="P50"><text:span text:style-name="T51">再生醫療法草案</text:span></text:p>
          </table:table-cell>
          <table:table-cell table:style-name="TableCell52">
            <text:p text:style-name="P53"><text:span text:style-name="T54">行政院</text:span></text:p>
          </table:table-cell>
          <table:table-cell table:style-name="TableCell55">
            <text:p text:style-name="P56">113.5.3</text:p>
            <text:p text:style-name="P57">(11-1-12)</text:p>
          </table:table-cell>
          <table:table-cell table:style-name="TableCell58">
            <text:p text:style-name="P59">113.5.9</text:p>
            <text:p text:style-name="P60">(11-1-15)</text:p>
          </table:table-cell>
          <table:table-cell table:style-name="TableCell61">
            <text:p text:style-name="P62">113.6.4</text:p>
            <text:p text:style-name="P63">(11-1-16)</text:p>
          </table:table-cell>
          <table:table-cell table:style-name="TableCell64">
            <text:p text:style-name="P65">113.6.19</text:p>
            <text:p text:style-name="P66">華總一義字第</text:p>
            <text:p text:style-name="P67">11300054291號</text:p>
          </table:table-cell>
          <table:table-cell table:style-name="TableCell68">
            <text:p text:style-name="P69">7727</text:p>
          </table:table-cell>
        </table:table-row>
        <table:table-row table:style-name="TableRow70">
          <table:table-cell table:style-name="TableCell71">
            <text:list text:style-name="LFO109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<text:span text:style-name="T75">再生醫療法草案</text:span></text:p>
          </table:table-cell>
          <table:table-cell table:style-name="TableCell76">
            <text:p text:style-name="P77">本院委員</text:p>
            <text:p text:style-name="P78"><text:span text:style-name="T79">邱議瑩</text:span><text:span text:style-name="T80">等</text:span><text:span text:style-name="T81">25</text:span><text:span text:style-name="T82">人</text:span></text:p>
          </table:table-cell>
          <table:table-cell table:style-name="TableCell83">
            <text:p text:style-name="P84">113.2.20</text:p>
            <text:p text:style-name="P85">(11-1-1)</text:p>
          </table:table-cell>
          <table:table-cell table:style-name="TableCell86">
            <text:p text:style-name="P87">113.5.9</text:p>
            <text:p text:style-name="P88">(11-1-15)</text:p>
          </table:table-cell>
          <table:table-cell table:style-name="TableCell89">
            <text:p text:style-name="P90">113.6.4</text:p>
            <text:p text:style-name="P91">(11-1-16)</text:p>
          </table:table-cell>
          <table:table-cell table:style-name="TableCell92">
            <text:p text:style-name="P93">113.6.19</text:p>
            <text:p text:style-name="P94">華總一義字第</text:p>
            <text:p text:style-name="P95">11300054291號</text:p>
          </table:table-cell>
          <table:table-cell table:style-name="TableCell96">
            <text:p text:style-name="P97">7727</text:p>
          </table:table-cell>
        </table:table-row>
        <table:table-row table:style-name="TableRow98">
          <table:table-cell table:style-name="TableCell99">
            <text:list text:style-name="LFO109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<text:span text:style-name="T103">再生醫療發展法草案</text:span></text:p>
          </table:table-cell>
          <table:table-cell table:style-name="TableCell104">
            <text:p text:style-name="P105">本院委員</text:p>
            <text:p text:style-name="P106"><text:span text:style-name="T107">謝衣鳯等</text:span><text:span text:style-name="T108">19</text:span><text:span text:style-name="T109">人</text:span></text:p>
          </table:table-cell>
          <table:table-cell table:style-name="TableCell110">
            <text:p text:style-name="P111">113.2.23</text:p>
            <text:p text:style-name="P112">(11-1-2)</text:p>
          </table:table-cell>
          <table:table-cell table:style-name="TableCell113">
            <text:p text:style-name="P114">113.5.9</text:p>
            <text:p text:style-name="P115">(11-1-15)</text:p>
          </table:table-cell>
          <table:table-cell table:style-name="TableCell116">
            <text:p text:style-name="P117">113.6.4</text:p>
            <text:p text:style-name="P118">(11-1-16)</text:p>
          </table:table-cell>
          <table:table-cell table:style-name="TableCell119">
            <text:p text:style-name="P120">113.6.19</text:p>
            <text:p text:style-name="P121">華總一義字第</text:p>
            <text:p text:style-name="P122">11300054291號</text:p>
          </table:table-cell>
          <table:table-cell table:style-name="TableCell123">
            <text:p text:style-name="P124">7727</text:p>
          </table:table-cell>
        </table:table-row>
        <table:table-row table:style-name="TableRow125">
          <table:table-cell table:style-name="TableCell126">
            <text:list text:style-name="LFO109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<text:span text:style-name="T130">再生醫療法草案</text:span></text:p>
          </table:table-cell>
          <table:table-cell table:style-name="TableCell131">
            <text:p text:style-name="P132">本院委員</text:p>
            <text:p text:style-name="P133"><text:span text:style-name="T134">羅廷瑋等</text:span><text:span text:style-name="T135">21</text:span><text:span text:style-name="T136">人</text:span></text:p>
          </table:table-cell>
          <table:table-cell table:style-name="TableCell137">
            <text:p text:style-name="P138">113.3.22</text:p>
            <text:p text:style-name="P139">(11-1-6)</text:p>
          </table:table-cell>
          <table:table-cell table:style-name="TableCell140">
            <text:p text:style-name="P141">113.5.9</text:p>
            <text:p text:style-name="P142">(11-1-15)</text:p>
          </table:table-cell>
          <table:table-cell table:style-name="TableCell143">
            <text:p text:style-name="P144">113.6.4</text:p>
            <text:p text:style-name="P145">(11-1-16)</text:p>
          </table:table-cell>
          <table:table-cell table:style-name="TableCell146">
            <text:p text:style-name="P147">113.6.19</text:p>
            <text:p text:style-name="P148">華總一義字第</text:p>
            <text:p text:style-name="P149">11300054291號</text:p>
          </table:table-cell>
          <table:table-cell table:style-name="TableCell150">
            <text:p text:style-name="P151">7727</text:p>
          </table:table-cell>
        </table:table-row>
        <table:table-row table:style-name="TableRow152">
          <table:table-cell table:style-name="TableCell153">
            <text:list text:style-name="LFO109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<text:span text:style-name="T157">再生醫療法草案</text:span></text:p>
          </table:table-cell>
          <table:table-cell table:style-name="TableCell158">
            <text:p text:style-name="P159">本院委員</text:p>
            <text:p text:style-name="P160"><text:span text:style-name="T161">黃秀芳等18人</text:span></text:p>
          </table:table-cell>
          <table:table-cell table:style-name="TableCell162">
            <text:p text:style-name="P163">113.4.9</text:p>
            <text:p text:style-name="P164">(11-1-8)</text:p>
          </table:table-cell>
          <table:table-cell table:style-name="TableCell165">
            <text:p text:style-name="P166">113.5.9</text:p>
            <text:p text:style-name="P167">(11-1-15)</text:p>
          </table:table-cell>
          <table:table-cell table:style-name="TableCell168">
            <text:p text:style-name="P169">113.6.4</text:p>
            <text:p text:style-name="P170">(11-1-16)</text:p>
          </table:table-cell>
          <table:table-cell table:style-name="TableCell171">
            <text:p text:style-name="P172">113.6.19</text:p>
            <text:p text:style-name="P173">華總一義字第</text:p>
            <text:p text:style-name="P174">11300054291號</text:p>
          </table:table-cell>
          <table:table-cell table:style-name="TableCell175">
            <text:p text:style-name="P176">7727</text:p>
          </table:table-cell>
        </table:table-row>
        <table:table-row table:style-name="TableRow177">
          <table:table-cell table:style-name="TableCell178">
            <text:list text:style-name="LFO109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<text:span text:style-name="T182">再生醫療法草案</text:span></text:p>
          </table:table-cell>
          <table:table-cell table:style-name="TableCell183">
            <text:p text:style-name="P184">本院委員</text:p>
            <text:p text:style-name="P185"><text:span text:style-name="T186">王正旭等20人</text:span></text:p>
          </table:table-cell>
          <table:table-cell table:style-name="TableCell187">
            <text:p text:style-name="P188">113.4.19</text:p>
            <text:p text:style-name="P189">(11-1-10)</text:p>
          </table:table-cell>
          <table:table-cell table:style-name="TableCell190">
            <text:p text:style-name="P191">113.5.9</text:p>
            <text:p text:style-name="P192">(11-1-15)</text:p>
          </table:table-cell>
          <table:table-cell table:style-name="TableCell193">
            <text:p text:style-name="P194">113.6.4</text:p>
            <text:p text:style-name="P195">(11-1-16)</text:p>
          </table:table-cell>
          <table:table-cell table:style-name="TableCell196">
            <text:p text:style-name="P197">113.6.19</text:p>
            <text:p text:style-name="P198">華總一義字第</text:p>
            <text:p text:style-name="P199">11300054291號</text:p>
          </table:table-cell>
          <table:table-cell table:style-name="TableCell200">
            <text:p text:style-name="P201">7727</text:p>
          </table:table-cell>
        </table:table-row>
        <table:table-row table:style-name="TableRow202">
          <table:table-cell table:style-name="TableCell203">
            <text:list text:style-name="LFO109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<text:span text:style-name="T207">再生醫療法草案</text:span></text:p>
          </table:table-cell>
          <table:table-cell table:style-name="TableCell208">
            <text:p text:style-name="P209">本院</text:p>
            <text:p text:style-name="P210"><text:span text:style-name="T211">台灣民眾黨黨團</text:span></text:p>
          </table:table-cell>
          <table:table-cell table:style-name="TableCell212">
            <text:p text:style-name="P213">113.4.19</text:p>
            <text:p text:style-name="P214">(11-1-10)</text:p>
          </table:table-cell>
          <table:table-cell table:style-name="TableCell215">
            <text:p text:style-name="P216">113.5.9</text:p>
            <text:p text:style-name="P217">(11-1-15)</text:p>
          </table:table-cell>
          <table:table-cell table:style-name="TableCell218">
            <text:p text:style-name="P219">113.6.4</text:p>
            <text:p text:style-name="P220">(11-1-16)</text:p>
          </table:table-cell>
          <table:table-cell table:style-name="TableCell221">
            <text:p text:style-name="P222">113.6.19</text:p>
            <text:p text:style-name="P223">華總一義字第</text:p>
            <text:p text:style-name="P224">11300054291號</text:p>
          </table:table-cell>
          <table:table-cell table:style-name="TableCell225">
            <text:p text:style-name="P226">7727</text:p>
          </table:table-cell>
        </table:table-row>
        <table:table-row table:style-name="TableRow227">
          <table:table-cell table:style-name="TableCell228">
            <text:list text:style-name="LFO109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<text:span text:style-name="T232">再生醫療法草案</text:span></text:p>
          </table:table-cell>
          <table:table-cell table:style-name="TableCell233">
            <text:p text:style-name="P234">本院委員</text:p>
            <text:p text:style-name="P235"><text:span text:style-name="T236">陳菁徽等</text:span><text:span text:style-name="T237">19</text:span><text:span text:style-name="T238">人</text:span></text:p>
          </table:table-cell>
          <table:table-cell table:style-name="TableCell239">
            <text:p text:style-name="P240">113.5.3</text:p>
            <text:p text:style-name="P241">(11-1-12)</text:p>
          </table:table-cell>
          <table:table-cell table:style-name="TableCell242">
            <text:p text:style-name="P243">113.5.9</text:p>
            <text:p text:style-name="P244">(11-1-15)</text:p>
          </table:table-cell>
          <table:table-cell table:style-name="TableCell245">
            <text:p text:style-name="P246">113.6.4</text:p>
            <text:p text:style-name="P247">(11-1-16)</text:p>
          </table:table-cell>
          <table:table-cell table:style-name="TableCell248">
            <text:p text:style-name="P249">113.6.19</text:p>
            <text:p text:style-name="P250">華總一義字第</text:p>
            <text:p text:style-name="P251">11300054291號</text:p>
          </table:table-cell>
          <table:table-cell table:style-name="TableCell252">
            <text:p text:style-name="P253">7727</text:p>
          </table:table-cell>
        </table:table-row>
        <table:table-row table:style-name="TableRow254">
          <table:table-cell table:style-name="TableCell255">
            <text:list text:style-name="LFO109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<text:span text:style-name="T259">再生醫療法草案</text:span></text:p>
          </table:table-cell>
          <table:table-cell table:style-name="TableCell260">
            <text:p text:style-name="P261">本院委員</text:p>
            <text:p text:style-name="P262"><text:span text:style-name="T263">楊瓊瓔等</text:span><text:span text:style-name="T264">25</text:span><text:span text:style-name="T265">人</text:span></text:p>
          </table:table-cell>
          <table:table-cell table:style-name="TableCell266">
            <text:p text:style-name="P267">113.5.3</text:p>
            <text:p text:style-name="P268">(11-1-12)</text:p>
          </table:table-cell>
          <table:table-cell table:style-name="TableCell269">
            <text:p text:style-name="P270">113.5.9</text:p>
            <text:p text:style-name="P271">(11-1-15)</text:p>
          </table:table-cell>
          <table:table-cell table:style-name="TableCell272">
            <text:p text:style-name="P273">113.6.4</text:p>
            <text:p text:style-name="P274">(11-1-16)</text:p>
          </table:table-cell>
          <table:table-cell table:style-name="TableCell275">
            <text:p text:style-name="P276">113.6.19</text:p>
            <text:p text:style-name="P277">華總一義字第</text:p>
            <text:p text:style-name="P278">11300054291號</text:p>
          </table:table-cell>
          <table:table-cell table:style-name="TableCell279">
            <text:p text:style-name="P280">7727</text:p>
          </table:table-cell>
        </table:table-row>
        <table:table-row table:style-name="TableRow281">
          <table:table-cell table:style-name="TableCell282">
            <text:list text:style-name="LFO109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<text:span text:style-name="T286">再生醫療製劑條例草案</text:span></text:p>
          </table:table-cell>
          <table:table-cell table:style-name="TableCell287">
            <text:p text:style-name="P288"><text:span text:style-name="T289">行政院</text:span></text:p>
          </table:table-cell>
          <table:table-cell table:style-name="TableCell290">
            <text:p text:style-name="P291">113.5.3</text:p>
            <text:p text:style-name="P292">(11-1-12)</text:p>
          </table:table-cell>
          <table:table-cell table:style-name="TableCell293">
            <text:p text:style-name="P294">113.5.9</text:p>
            <text:p text:style-name="P295">(11-1-15)</text:p>
          </table:table-cell>
          <table:table-cell table:style-name="TableCell296">
            <text:p text:style-name="P297">113.6.4</text:p>
            <text:p text:style-name="P298">(11-1-16)</text:p>
          </table:table-cell>
          <table:table-cell table:style-name="TableCell299">
            <text:p text:style-name="P300">113.6.19</text:p>
            <text:p text:style-name="P301">華總一義字第</text:p>
            <text:p text:style-name="P302">11300054301號</text:p>
          </table:table-cell>
          <table:table-cell table:style-name="TableCell303">
            <text:p text:style-name="P304">7727</text:p>
          </table:table-cell>
        </table:table-row>
        <table:table-row table:style-name="TableRow305">
          <table:table-cell table:style-name="TableCell306">
            <text:list text:style-name="LFO109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<text:span text:style-name="T310">再生醫療製劑條例草案</text:span></text:p>
          </table:table-cell>
          <table:table-cell table:style-name="TableCell311">
            <text:p text:style-name="P312">本院委員</text:p>
            <text:p text:style-name="P313"><text:span text:style-name="T314">邱議瑩</text:span><text:span text:style-name="T315">等</text:span><text:span text:style-name="T316">25</text:span><text:span text:style-name="T317">人</text:span></text:p>
          </table:table-cell>
          <table:table-cell table:style-name="TableCell318">
            <text:p text:style-name="P319">113.2.20</text:p>
            <text:p text:style-name="P320">(11-1-1)</text:p>
          </table:table-cell>
          <table:table-cell table:style-name="TableCell321">
            <text:p text:style-name="P322">113.5.9</text:p>
            <text:p text:style-name="P323">(11-1-15)</text:p>
          </table:table-cell>
          <table:table-cell table:style-name="TableCell324">
            <text:p text:style-name="P325">113.6.4</text:p>
            <text:p text:style-name="P326">(11-1-16)</text:p>
          </table:table-cell>
          <table:table-cell table:style-name="TableCell327">
            <text:p text:style-name="P328">113.6.19</text:p>
            <text:p text:style-name="P329">華總一義字第</text:p>
            <text:p text:style-name="P330">11300054301號</text:p>
          </table:table-cell>
          <table:table-cell table:style-name="TableCell331">
            <text:p text:style-name="P332">7727</text:p>
          </table:table-cell>
        </table:table-row>
        <table:table-row table:style-name="TableRow333">
          <table:table-cell table:style-name="TableCell334">
            <text:list text:style-name="LFO109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<text:span text:style-name="T338">再生醫療製劑管理條例草案</text:span></text:p>
          </table:table-cell>
          <table:table-cell table:style-name="TableCell339">
            <text:p text:style-name="P340">本院委員</text:p>
            <text:p text:style-name="P341"><text:span text:style-name="T342">謝衣鳯等</text:span><text:span text:style-name="T343">18</text:span><text:span text:style-name="T344">人</text:span></text:p>
          </table:table-cell>
          <table:table-cell table:style-name="TableCell345">
            <text:p text:style-name="P346">113.2.23</text:p>
            <text:p text:style-name="P347">(11-1-2)</text:p>
          </table:table-cell>
          <table:table-cell table:style-name="TableCell348">
            <text:p text:style-name="P349">113.5.9</text:p>
            <text:p text:style-name="P350">(11-1-15)</text:p>
          </table:table-cell>
          <table:table-cell table:style-name="TableCell351">
            <text:p text:style-name="P352">113.6.4</text:p>
            <text:p text:style-name="P353">(11-1-16)</text:p>
          </table:table-cell>
          <table:table-cell table:style-name="TableCell354">
            <text:p text:style-name="P355">113.6.19</text:p>
            <text:p text:style-name="P356">華總一義字第</text:p>
            <text:p text:style-name="P357">11300054301號</text:p>
          </table:table-cell>
          <table:table-cell table:style-name="TableCell358">
            <text:p text:style-name="P359">7727</text:p>
          </table:table-cell>
        </table:table-row>
        <table:table-row table:style-name="TableRow360">
          <table:table-cell table:style-name="TableCell361">
            <text:list text:style-name="LFO109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<text:span text:style-name="T365">再生醫療製劑管理條例草案</text:span></text:p>
          </table:table-cell>
          <table:table-cell table:style-name="TableCell366">
            <text:p text:style-name="P367">本院委員</text:p>
            <text:p text:style-name="P368"><text:span text:style-name="T369">羅廷瑋等</text:span><text:span text:style-name="T370">21</text:span><text:span text:style-name="T371">人</text:span></text:p>
          </table:table-cell>
          <table:table-cell table:style-name="TableCell372">
            <text:p text:style-name="P373">113.3.22</text:p>
            <text:p text:style-name="P374">(11-1-6)</text:p>
          </table:table-cell>
          <table:table-cell table:style-name="TableCell375">
            <text:p text:style-name="P376">113.5.9</text:p>
            <text:p text:style-name="P377">(11-1-15)</text:p>
          </table:table-cell>
          <table:table-cell table:style-name="TableCell378">
            <text:p text:style-name="P379">113.6.4</text:p>
            <text:p text:style-name="P380">(11-1-16)</text:p>
          </table:table-cell>
          <table:table-cell table:style-name="TableCell381">
            <text:p text:style-name="P382">113.6.19</text:p>
            <text:p text:style-name="P383">華總一義字第</text:p>
            <text:p text:style-name="P384">11300054301號</text:p>
          </table:table-cell>
          <table:table-cell table:style-name="TableCell385">
            <text:p text:style-name="P386">7727</text:p>
          </table:table-cell>
        </table:table-row>
        <table:table-row table:style-name="TableRow387">
          <table:table-cell table:style-name="TableCell388">
            <text:list text:style-name="LFO109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<text:span text:style-name="T392">再生醫療製劑管理條例草案</text:span></text:p>
          </table:table-cell>
          <table:table-cell table:style-name="TableCell393">
            <text:p text:style-name="P394">本院委員</text:p>
            <text:p text:style-name="P395"><text:span text:style-name="T396">劉建國等17人</text:span></text:p>
          </table:table-cell>
          <table:table-cell table:style-name="TableCell397">
            <text:p text:style-name="P398">113.4.9</text:p>
            <text:p text:style-name="P399">(11-1-8)</text:p>
          </table:table-cell>
          <table:table-cell table:style-name="TableCell400">
            <text:p text:style-name="P401">113.5.9</text:p>
            <text:p text:style-name="P402">(11-1-15)</text:p>
          </table:table-cell>
          <table:table-cell table:style-name="TableCell403">
            <text:p text:style-name="P404">113.6.4</text:p>
            <text:p text:style-name="P405">(11-1-16)</text:p>
          </table:table-cell>
          <table:table-cell table:style-name="TableCell406">
            <text:p text:style-name="P407">113.6.19</text:p>
            <text:p text:style-name="P408">華總一義字第</text:p>
            <text:p text:style-name="P409">11300054301號</text:p>
          </table:table-cell>
          <table:table-cell table:style-name="TableCell410">
            <text:p text:style-name="P411">7727</text:p>
          </table:table-cell>
        </table:table-row>
        <table:table-row table:style-name="TableRow412">
          <table:table-cell table:style-name="TableCell413">
            <text:list text:style-name="LFO109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<text:span text:style-name="T417">再生醫療製劑條例草案</text:span></text:p>
          </table:table-cell>
          <table:table-cell table:style-name="TableCell418">
            <text:p text:style-name="P419">本院委員</text:p>
            <text:p text:style-name="P420"><text:span text:style-name="T421">黃秀芳等18人</text:span></text:p>
          </table:table-cell>
          <table:table-cell table:style-name="TableCell422">
            <text:p text:style-name="P423">113.4.9</text:p>
            <text:p text:style-name="P424">(11-1-8)</text:p>
          </table:table-cell>
          <table:table-cell table:style-name="TableCell425">
            <text:p text:style-name="P426">113.5.9</text:p>
            <text:p text:style-name="P427">(11-1-15)</text:p>
          </table:table-cell>
          <table:table-cell table:style-name="TableCell428">
            <text:p text:style-name="P429">113.6.4</text:p>
            <text:p text:style-name="P430">(11-1-16)</text:p>
          </table:table-cell>
          <table:table-cell table:style-name="TableCell431">
            <text:p text:style-name="P432">113.6.19</text:p>
            <text:p text:style-name="P433">華總一義字第</text:p>
            <text:p text:style-name="P434">11300054301號</text:p>
          </table:table-cell>
          <table:table-cell table:style-name="TableCell435">
            <text:p text:style-name="P436">7727</text:p>
          </table:table-cell>
        </table:table-row>
        <table:table-row table:style-name="TableRow437">
          <table:table-cell table:style-name="TableCell438">
            <text:list text:style-name="LFO109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<text:span text:style-name="T442">再生醫療製劑條例草案</text:span></text:p>
          </table:table-cell>
          <table:table-cell table:style-name="TableCell443">
            <text:p text:style-name="P444">本院委員</text:p>
            <text:p text:style-name="P445"><text:span text:style-name="T446">王正旭等</text:span><text:span text:style-name="T447">20</text:span><text:span text:style-name="T448">人</text:span></text:p>
          </table:table-cell>
          <table:table-cell table:style-name="TableCell449">
            <text:p text:style-name="P450">113.4.19</text:p>
            <text:p text:style-name="P451">(11-1-10)</text:p>
          </table:table-cell>
          <table:table-cell table:style-name="TableCell452">
            <text:p text:style-name="P453">113.5.9</text:p>
            <text:p text:style-name="P454">(11-1-15)</text:p>
          </table:table-cell>
          <table:table-cell table:style-name="TableCell455">
            <text:p text:style-name="P456">113.6.4</text:p>
            <text:p text:style-name="P457">(11-1-16)</text:p>
          </table:table-cell>
          <table:table-cell table:style-name="TableCell458">
            <text:p text:style-name="P459">113.6.19</text:p>
            <text:p text:style-name="P460">華總一義字第</text:p>
            <text:p text:style-name="P461">11300054301號</text:p>
          </table:table-cell>
          <table:table-cell table:style-name="TableCell462">
            <text:p text:style-name="P463">7727</text:p>
          </table:table-cell>
        </table:table-row>
        <table:table-row table:style-name="TableRow464">
          <table:table-cell table:style-name="TableCell465">
            <text:list text:style-name="LFO109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<text:span text:style-name="T469">再生醫療製劑條例草案</text:span></text:p>
          </table:table-cell>
          <table:table-cell table:style-name="TableCell470">
            <text:p text:style-name="P471">本院</text:p>
            <text:p text:style-name="P472"><text:span text:style-name="T473">台灣民眾黨黨團</text:span></text:p>
          </table:table-cell>
          <table:table-cell table:style-name="TableCell474">
            <text:p text:style-name="P475">113.4.19</text:p>
            <text:p text:style-name="P476">(11-1-10)</text:p>
          </table:table-cell>
          <table:table-cell table:style-name="TableCell477">
            <text:p text:style-name="P478">113.5.9</text:p>
            <text:p text:style-name="P479">(11-1-15)</text:p>
          </table:table-cell>
          <table:table-cell table:style-name="TableCell480">
            <text:p text:style-name="P481">113.6.4</text:p>
            <text:p text:style-name="P482">(11-1-16)</text:p>
          </table:table-cell>
          <table:table-cell table:style-name="TableCell483">
            <text:p text:style-name="P484">113.6.19</text:p>
            <text:p text:style-name="P485">華總一義字第</text:p>
            <text:p text:style-name="P486">11300054301號</text:p>
          </table:table-cell>
          <table:table-cell table:style-name="TableCell487">
            <text:p text:style-name="P488">7727</text:p>
          </table:table-cell>
        </table:table-row>
        <table:table-row table:style-name="TableRow489">
          <table:table-cell table:style-name="TableCell490">
            <text:list text:style-name="LFO109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<text:span text:style-name="T494">再生醫療製劑條例草案</text:span></text:p>
          </table:table-cell>
          <table:table-cell table:style-name="TableCell495">
            <text:p text:style-name="P496">本院委員</text:p>
            <text:p text:style-name="P497"><text:span text:style-name="T498">楊瓊瓔等</text:span><text:span text:style-name="T499">26</text:span><text:span text:style-name="T500">人</text:span></text:p>
          </table:table-cell>
          <table:table-cell table:style-name="TableCell501">
            <text:p text:style-name="P502">113.5.3</text:p>
            <text:p text:style-name="P503">(11-1-12)</text:p>
          </table:table-cell>
          <table:table-cell table:style-name="TableCell504">
            <text:p text:style-name="P505">113.5.9</text:p>
            <text:p text:style-name="P506">(11-1-15)</text:p>
          </table:table-cell>
          <table:table-cell table:style-name="TableCell507">
            <text:p text:style-name="P508">113.6.4</text:p>
            <text:p text:style-name="P509">(11-1-16)</text:p>
          </table:table-cell>
          <table:table-cell table:style-name="TableCell510">
            <text:p text:style-name="P511">113.6.19</text:p>
            <text:p text:style-name="P512">華總一義字第</text:p>
            <text:p text:style-name="P513">11300054301號</text:p>
          </table:table-cell>
          <table:table-cell table:style-name="TableCell514">
            <text:p text:style-name="P515">7727</text:p>
          </table:table-cell>
        </table:table-row>
        <table:table-row table:style-name="TableRow516">
          <table:table-cell table:style-name="TableCell517">
            <text:list text:style-name="LFO109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兒童及少年性剝削防制條例部分條文修正草案</text:p>
          </table:table-cell>
          <table:table-cell table:style-name="TableCell521">
            <text:p text:style-name="P522">本院委員</text:p>
            <text:p text:style-name="P523">徐巧芯等24人</text:p>
          </table:table-cell>
          <table:table-cell table:style-name="TableCell524">
            <text:p text:style-name="P525">113.4.19</text:p>
            <text:p text:style-name="P526">(11-1-10)</text:p>
          </table:table-cell>
          <table:table-cell table:style-name="TableCell527">
            <text:p text:style-name="P528">113.5.1</text:p>
            <text:p text:style-name="P529"><text:span text:style-name="T530">(11-1-聯席1)</text:span></text:p>
          </table:table-cell>
          <table:table-cell table:style-name="TableCell531">
            <text:p text:style-name="P532">113.7.12</text:p>
            <text:p text:style-name="P533"><text:span text:style-name="T534">(11-1-22)</text:span></text:p>
          </table:table-cell>
          <table:table-cell table:style-name="TableCell535">
            <text:p text:style-name="P536">113.8.7</text:p>
            <text:p text:style-name="P537">華總一義字第</text:p>
            <text:p text:style-name="P538">11300069571號</text:p>
          </table:table-cell>
          <table:table-cell table:style-name="TableCell539">
            <text:p text:style-name="P540">7735</text:p>
          </table:table-cell>
        </table:table-row>
        <table:table-row table:style-name="TableRow541">
          <table:table-cell table:style-name="TableCell542">
            <text:list text:style-name="LFO109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兒童及少年性剝削防制條例部分條文修正草案</text:p>
          </table:table-cell>
          <table:table-cell table:style-name="TableCell546">
            <text:p text:style-name="P547">本院</text:p>
            <text:p text:style-name="P548">國民黨黨團</text:p>
          </table:table-cell>
          <table:table-cell table:style-name="TableCell549">
            <text:p text:style-name="P550">113.4.19</text:p>
            <text:p text:style-name="P551">(11-1-10)</text:p>
          </table:table-cell>
          <table:table-cell table:style-name="TableCell552">
            <text:p text:style-name="P553">113.5.1</text:p>
            <text:p text:style-name="P554"><text:span text:style-name="T555">(11-1-聯席1)</text:span></text:p>
          </table:table-cell>
          <table:table-cell table:style-name="TableCell556">
            <text:p text:style-name="P557">113.7.12</text:p>
            <text:p text:style-name="P558">(11-1-22)</text:p>
          </table:table-cell>
          <table:table-cell table:style-name="TableCell559">
            <text:p text:style-name="P560">113.8.7</text:p>
            <text:p text:style-name="P561">華總一義字第</text:p>
            <text:p text:style-name="P562">11300069571號</text:p>
          </table:table-cell>
          <table:table-cell table:style-name="TableCell563">
            <text:p text:style-name="P564">7735</text:p>
          </table:table-cell>
        </table:table-row>
        <table:table-row table:style-name="TableRow565">
          <table:table-cell table:style-name="TableCell566">
            <text:list text:style-name="LFO109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兒童及少年性剝削防制條例部分條文修正草案</text:p>
          </table:table-cell>
          <table:table-cell table:style-name="TableCell570">
            <text:p text:style-name="P571">本院委員</text:p>
            <text:p text:style-name="P572">黃健豪等17人</text:p>
          </table:table-cell>
          <table:table-cell table:style-name="TableCell573">
            <text:p text:style-name="P574">113.4.19</text:p>
            <text:p text:style-name="P575">(11-1-10)</text:p>
          </table:table-cell>
          <table:table-cell table:style-name="TableCell576">
            <text:p text:style-name="P577">113.5.1</text:p>
            <text:p text:style-name="P578"><text:span text:style-name="T579">(11-1-聯席1)</text:span></text:p>
          </table:table-cell>
          <table:table-cell table:style-name="TableCell580">
            <text:p text:style-name="P581">113.7.12</text:p>
            <text:p text:style-name="P582">(11-1-22)</text:p>
          </table:table-cell>
          <table:table-cell table:style-name="TableCell583">
            <text:p text:style-name="P584">113.8.7</text:p>
            <text:p text:style-name="P585">華總一義字第</text:p>
            <text:p text:style-name="P586">11300069571號</text:p>
          </table:table-cell>
          <table:table-cell table:style-name="TableCell587">
            <text:p text:style-name="P588">7735</text:p>
          </table:table-cell>
        </table:table-row>
        <table:table-row table:style-name="TableRow589">
          <table:table-cell table:style-name="TableCell590">
            <text:list text:style-name="LFO109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兒童及少年性剝削防制條例部分條文修正草案</text:p>
          </table:table-cell>
          <table:table-cell table:style-name="TableCell594">
            <text:p text:style-name="P595">本院委員</text:p>
            <text:p text:style-name="P596">陳菁徽等16人</text:p>
          </table:table-cell>
          <table:table-cell table:style-name="TableCell597">
            <text:p text:style-name="P598">113.4.19</text:p>
            <text:p text:style-name="P599">(11-1-10)</text:p>
          </table:table-cell>
          <table:table-cell table:style-name="TableCell600">
            <text:p text:style-name="P601">113.5.1</text:p>
            <text:p text:style-name="P602"><text:span text:style-name="T603">(11-1-聯席1)</text:span></text:p>
          </table:table-cell>
          <table:table-cell table:style-name="TableCell604">
            <text:p text:style-name="P605">113.7.12</text:p>
            <text:p text:style-name="P606">(11-1-22)</text:p>
          </table:table-cell>
          <table:table-cell table:style-name="TableCell607">
            <text:p text:style-name="P608">113.8.7</text:p>
            <text:p text:style-name="P609">華總一義字第</text:p>
            <text:p text:style-name="P610">11300069571號</text:p>
          </table:table-cell>
          <table:table-cell table:style-name="TableCell611">
            <text:p text:style-name="P612">7735</text:p>
          </table:table-cell>
        </table:table-row>
        <table:table-row table:style-name="TableRow613">
          <table:table-cell table:style-name="TableCell614">
            <text:list text:style-name="LFO109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兒童及少年性剝削防制條例部分條文修正草案</text:p>
          </table:table-cell>
          <table:table-cell table:style-name="TableCell618">
            <text:p text:style-name="P619">本院委員</text:p>
            <text:p text:style-name="P620">王育敏等19人</text:p>
          </table:table-cell>
          <table:table-cell table:style-name="TableCell621">
            <text:p text:style-name="P622">113.4.19</text:p>
            <text:p text:style-name="P623">(11-1-10)</text:p>
          </table:table-cell>
          <table:table-cell table:style-name="TableCell624">
            <text:p text:style-name="P625">113.5.1</text:p>
            <text:p text:style-name="P626"><text:span text:style-name="T627">(11-1-聯席1)</text:span></text:p>
          </table:table-cell>
          <table:table-cell table:style-name="TableCell628">
            <text:p text:style-name="P629">113.7.12</text:p>
            <text:p text:style-name="P630">(11-1-22)</text:p>
          </table:table-cell>
          <table:table-cell table:style-name="TableCell631">
            <text:p text:style-name="P632">113.8.7</text:p>
            <text:p text:style-name="P633">華總一義字第</text:p>
            <text:p text:style-name="P634">11300069571號</text:p>
          </table:table-cell>
          <table:table-cell table:style-name="TableCell635">
            <text:p text:style-name="P636">7735</text:p>
          </table:table-cell>
        </table:table-row>
        <table:table-row table:style-name="TableRow637">
          <table:table-cell table:style-name="TableCell638">
            <text:list text:style-name="LFO109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兒童及少年性剝削防制條例部分條文修正草案</text:p>
          </table:table-cell>
          <table:table-cell table:style-name="TableCell642">
            <text:p text:style-name="P643">本院委員</text:p>
            <text:p text:style-name="P644">王鴻薇等25人</text:p>
          </table:table-cell>
          <table:table-cell table:style-name="TableCell645">
            <text:p text:style-name="P646">113.4.19</text:p>
            <text:p text:style-name="P647">(11-1-10)</text:p>
          </table:table-cell>
          <table:table-cell table:style-name="TableCell648">
            <text:p text:style-name="P649">113.5.1</text:p>
            <text:p text:style-name="P650"><text:span text:style-name="T651">(11-1-聯席1)</text:span></text:p>
          </table:table-cell>
          <table:table-cell table:style-name="TableCell652">
            <text:p text:style-name="P653">113.7.12</text:p>
            <text:p text:style-name="P654">(11-1-22)</text:p>
          </table:table-cell>
          <table:table-cell table:style-name="TableCell655">
            <text:p text:style-name="P656">113.8.7</text:p>
            <text:p text:style-name="P657">華總一義字第</text:p>
            <text:p text:style-name="P658">11300069571號</text:p>
          </table:table-cell>
          <table:table-cell table:style-name="TableCell659">
            <text:p text:style-name="P660">7735</text:p>
          </table:table-cell>
        </table:table-row>
        <table:table-row table:style-name="TableRow661">
          <table:table-cell table:style-name="TableCell662">
            <text:list text:style-name="LFO109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兒童及少年性剝削防制條例部分條文修正草案</text:p>
          </table:table-cell>
          <table:table-cell table:style-name="TableCell666">
            <text:p text:style-name="P667">本院委員</text:p>
            <text:p text:style-name="P668">陳冠廷等18人</text:p>
          </table:table-cell>
          <table:table-cell table:style-name="TableCell669">
            <text:p text:style-name="P670">113.4.19</text:p>
            <text:p text:style-name="P671">(11-1-10)</text:p>
          </table:table-cell>
          <table:table-cell table:style-name="TableCell672">
            <text:p text:style-name="P673">113.5.1</text:p>
            <text:p text:style-name="P674"><text:span text:style-name="T675">(11-1-聯席1)</text:span></text:p>
          </table:table-cell>
          <table:table-cell table:style-name="TableCell676">
            <text:p text:style-name="P677">113.7.12</text:p>
            <text:p text:style-name="P678">(11-1-22)</text:p>
          </table:table-cell>
          <table:table-cell table:style-name="TableCell679">
            <text:p text:style-name="P680">113.8.7</text:p>
            <text:p text:style-name="P681">華總一義字第</text:p>
            <text:p text:style-name="P682">11300069571號</text:p>
          </table:table-cell>
          <table:table-cell table:style-name="TableCell683">
            <text:p text:style-name="P684">7735</text:p>
          </table:table-cell>
        </table:table-row>
        <table:table-row table:style-name="TableRow685">
          <table:table-cell table:style-name="TableCell686">
            <text:list text:style-name="LFO109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兒童及少年性剝削防制條例部分條文修正草案</text:p>
          </table:table-cell>
          <table:table-cell table:style-name="TableCell690">
            <text:p text:style-name="P691">本院委員</text:p>
            <text:p text:style-name="P692">李坤城等22人</text:p>
          </table:table-cell>
          <table:table-cell table:style-name="TableCell693">
            <text:p text:style-name="P694">113.4.19</text:p>
            <text:p text:style-name="P695">(11-1-10)</text:p>
          </table:table-cell>
          <table:table-cell table:style-name="TableCell696">
            <text:p text:style-name="P697">113.5.1</text:p>
            <text:p text:style-name="P698"><text:span text:style-name="T699">(11-1-聯席1)</text:span></text:p>
          </table:table-cell>
          <table:table-cell table:style-name="TableCell700">
            <text:p text:style-name="P701">113.7.12</text:p>
            <text:p text:style-name="P702">(11-1-22)</text:p>
          </table:table-cell>
          <table:table-cell table:style-name="TableCell703">
            <text:p text:style-name="P704">113.8.7</text:p>
            <text:p text:style-name="P705">華總一義字第</text:p>
            <text:p text:style-name="P706">11300069571號</text:p>
          </table:table-cell>
          <table:table-cell table:style-name="TableCell707">
            <text:p text:style-name="P708">7735</text:p>
          </table:table-cell>
        </table:table-row>
        <table:table-row table:style-name="TableRow709">
          <table:table-cell table:style-name="TableCell710">
            <text:list text:style-name="LFO109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兒童及少年性剝削防制條例部分條文修正草案</text:p>
          </table:table-cell>
          <table:table-cell table:style-name="TableCell714">
            <text:p text:style-name="P715">本院委員</text:p>
            <text:p text:style-name="P716">王世堅等16人</text:p>
          </table:table-cell>
          <table:table-cell table:style-name="TableCell717">
            <text:p text:style-name="P718">113.4.19</text:p>
            <text:p text:style-name="P719">(11-1-10)</text:p>
          </table:table-cell>
          <table:table-cell table:style-name="TableCell720">
            <text:p text:style-name="P721">113.5.1</text:p>
            <text:p text:style-name="P722"><text:span text:style-name="T723">(11-1-聯席1)</text:span></text:p>
          </table:table-cell>
          <table:table-cell table:style-name="TableCell724">
            <text:p text:style-name="P725">113.7.12</text:p>
            <text:p text:style-name="P726">(11-1-22)</text:p>
          </table:table-cell>
          <table:table-cell table:style-name="TableCell727">
            <text:p text:style-name="P728">113.8.7</text:p>
            <text:p text:style-name="P729">華總一義字第</text:p>
            <text:p text:style-name="P730">11300069571號</text:p>
          </table:table-cell>
          <table:table-cell table:style-name="TableCell731">
            <text:p text:style-name="P732">7735</text:p>
          </table:table-cell>
        </table:table-row>
        <table:table-row table:style-name="TableRow733">
          <table:table-cell table:style-name="TableCell734">
            <text:list text:style-name="LFO109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兒童及少年性剝削防制條例部分條文修正草案</text:p>
          </table:table-cell>
          <table:table-cell table:style-name="TableCell738">
            <text:p text:style-name="P739">本院委員</text:p>
            <text:p text:style-name="P740">劉建國等16人</text:p>
          </table:table-cell>
          <table:table-cell table:style-name="TableCell741">
            <text:p text:style-name="P742">113.4.26</text:p>
            <text:p text:style-name="P743">(11-1-11)</text:p>
          </table:table-cell>
          <table:table-cell table:style-name="TableCell744">
            <text:p text:style-name="P745">113.5.1</text:p>
            <text:p text:style-name="P746"><text:span text:style-name="T747">(11-1-聯席1)</text:span></text:p>
          </table:table-cell>
          <table:table-cell table:style-name="TableCell748">
            <text:p text:style-name="P749">113.7.12</text:p>
            <text:p text:style-name="P750">(11-1-22)</text:p>
          </table:table-cell>
          <table:table-cell table:style-name="TableCell751">
            <text:p text:style-name="P752">113.8.7</text:p>
            <text:p text:style-name="P753">華總一義字第</text:p>
            <text:p text:style-name="P754">11300069571號</text:p>
          </table:table-cell>
          <table:table-cell table:style-name="TableCell755">
            <text:p text:style-name="P756">7735</text:p>
          </table:table-cell>
        </table:table-row>
        <table:table-row table:style-name="TableRow757">
          <table:table-cell table:style-name="TableCell758">
            <text:list text:style-name="LFO109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兒童及少年性剝削防制條例部分條文修正草案</text:p>
          </table:table-cell>
          <table:table-cell table:style-name="TableCell762">
            <text:p text:style-name="P763">本院委員</text:p>
            <text:p text:style-name="P764">鍾佳濱等19人</text:p>
          </table:table-cell>
          <table:table-cell table:style-name="TableCell765">
            <text:p text:style-name="P766">113.4.26</text:p>
            <text:p text:style-name="P767">(11-1-11)</text:p>
          </table:table-cell>
          <table:table-cell table:style-name="TableCell768">
            <text:p text:style-name="P769">113.5.1</text:p>
            <text:p text:style-name="P770"><text:span text:style-name="T771">(11-1-聯席1)</text:span></text:p>
          </table:table-cell>
          <table:table-cell table:style-name="TableCell772">
            <text:p text:style-name="P773">113.7.12</text:p>
            <text:p text:style-name="P774">(11-1-22)</text:p>
          </table:table-cell>
          <table:table-cell table:style-name="TableCell775">
            <text:p text:style-name="P776">113.8.7</text:p>
            <text:p text:style-name="P777">華總一義字第</text:p>
            <text:p text:style-name="P778">11300069571號</text:p>
          </table:table-cell>
          <table:table-cell table:style-name="TableCell779">
            <text:p text:style-name="P780">7735</text:p>
          </table:table-cell>
        </table:table-row>
        <table:table-row table:style-name="TableRow781">
          <table:table-cell table:style-name="TableCell782">
            <text:list text:style-name="LFO109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兒童及少年性剝削防制條例部分條文修正草案</text:p>
          </table:table-cell>
          <table:table-cell table:style-name="TableCell786">
            <text:p text:style-name="P787">本院委員</text:p>
            <text:p text:style-name="P788">陳素月等18人</text:p>
          </table:table-cell>
          <table:table-cell table:style-name="TableCell789">
            <text:p text:style-name="P790">113.4.26</text:p>
            <text:p text:style-name="P791">(11-1-11)</text:p>
          </table:table-cell>
          <table:table-cell table:style-name="TableCell792">
            <text:p text:style-name="P793">113.5.1</text:p>
            <text:p text:style-name="P794"><text:span text:style-name="T795">(11-1-聯席1)</text:span></text:p>
          </table:table-cell>
          <table:table-cell table:style-name="TableCell796">
            <text:p text:style-name="P797">113.7.12</text:p>
            <text:p text:style-name="P798">(11-1-22)</text:p>
          </table:table-cell>
          <table:table-cell table:style-name="TableCell799">
            <text:p text:style-name="P800">113.8.7</text:p>
            <text:p text:style-name="P801">華總一義字第</text:p>
            <text:p text:style-name="P802">11300069571號</text:p>
          </table:table-cell>
          <table:table-cell table:style-name="TableCell803">
            <text:p text:style-name="P804">7735</text:p>
          </table:table-cell>
        </table:table-row>
        <table:table-row table:style-name="TableRow805">
          <table:table-cell table:style-name="TableCell806">
            <text:list text:style-name="LFO109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兒童及少年性剝削防制條例部分條文修正草案</text:p>
          </table:table-cell>
          <table:table-cell table:style-name="TableCell810">
            <text:p text:style-name="P811">本院委員</text:p>
            <text:p text:style-name="P812">范雲等17人</text:p>
          </table:table-cell>
          <table:table-cell table:style-name="TableCell813">
            <text:p text:style-name="P814">113.4.26</text:p>
            <text:p text:style-name="P815">(11-1-11)</text:p>
          </table:table-cell>
          <table:table-cell table:style-name="TableCell816">
            <text:p text:style-name="P817">113.5.1</text:p>
            <text:p text:style-name="P818"><text:span text:style-name="T819">(11-1-聯席1)</text:span></text:p>
          </table:table-cell>
          <table:table-cell table:style-name="TableCell820">
            <text:p text:style-name="P821">113.7.12</text:p>
            <text:p text:style-name="P822">(11-1-22)</text:p>
          </table:table-cell>
          <table:table-cell table:style-name="TableCell823">
            <text:p text:style-name="P824">113.8.7</text:p>
            <text:p text:style-name="P825">華總一義字第</text:p>
            <text:p text:style-name="P826">11300069571號</text:p>
          </table:table-cell>
          <table:table-cell table:style-name="TableCell827">
            <text:p text:style-name="P828">7735</text:p>
          </table:table-cell>
        </table:table-row>
        <table:table-row table:style-name="TableRow829">
          <table:table-cell table:style-name="TableCell830">
            <text:list text:style-name="LFO109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兒童及少年性剝削防制條例部分條文修正草案</text:p>
          </table:table-cell>
          <table:table-cell table:style-name="TableCell834">
            <text:p text:style-name="P835">本院委員</text:p>
            <text:p text:style-name="P836">柯志恩等19人</text:p>
          </table:table-cell>
          <table:table-cell table:style-name="TableCell837">
            <text:p text:style-name="P838">113.4.26</text:p>
            <text:p text:style-name="P839">(11-1-11)</text:p>
          </table:table-cell>
          <table:table-cell table:style-name="TableCell840">
            <text:p text:style-name="P841">113.5.1</text:p>
            <text:p text:style-name="P842"><text:span text:style-name="T843">(11-1-聯席1)</text:span></text:p>
          </table:table-cell>
          <table:table-cell table:style-name="TableCell844">
            <text:p text:style-name="P845">113.7.12</text:p>
            <text:p text:style-name="P846">(11-1-22)</text:p>
          </table:table-cell>
          <table:table-cell table:style-name="TableCell847">
            <text:p text:style-name="P848">113.8.7</text:p>
            <text:p text:style-name="P849">華總一義字第</text:p>
            <text:p text:style-name="P850">11300069571號</text:p>
          </table:table-cell>
          <table:table-cell table:style-name="TableCell851">
            <text:p text:style-name="P852">7735</text:p>
          </table:table-cell>
        </table:table-row>
        <table:table-row table:style-name="TableRow853">
          <table:table-cell table:style-name="TableCell854">
            <text:list text:style-name="LFO109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兒童及少年性剝削防制條例部分條文修正草案</text:p>
          </table:table-cell>
          <table:table-cell table:style-name="TableCell858">
            <text:p text:style-name="P859">本院委員</text:p>
            <text:p text:style-name="P860">林俊憲等21人</text:p>
          </table:table-cell>
          <table:table-cell table:style-name="TableCell861">
            <text:p text:style-name="P862">113.4.26</text:p>
            <text:p text:style-name="P863">(11-1-11)</text:p>
          </table:table-cell>
          <table:table-cell table:style-name="TableCell864">
            <text:p text:style-name="P865">113.5.1</text:p>
            <text:p text:style-name="P866"><text:span text:style-name="T867">(11-1-聯席1)</text:span></text:p>
          </table:table-cell>
          <table:table-cell table:style-name="TableCell868">
            <text:p text:style-name="P869">113.7.12</text:p>
            <text:p text:style-name="P870">(11-1-22)</text:p>
          </table:table-cell>
          <table:table-cell table:style-name="TableCell871">
            <text:p text:style-name="P872">113.8.7</text:p>
            <text:p text:style-name="P873">華總一義字第</text:p>
            <text:p text:style-name="P874">11300069571號</text:p>
          </table:table-cell>
          <table:table-cell table:style-name="TableCell875">
            <text:p text:style-name="P876">7735</text:p>
          </table:table-cell>
        </table:table-row>
        <table:table-row table:style-name="TableRow877">
          <table:table-cell table:style-name="TableCell878">
            <text:list text:style-name="LFO109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兒童及少年性剝削防制條例部分條文修正草案</text:p>
          </table:table-cell>
          <table:table-cell table:style-name="TableCell882">
            <text:p text:style-name="P883">本院委員</text:p>
            <text:p text:style-name="P884">林思銘等24人</text:p>
          </table:table-cell>
          <table:table-cell table:style-name="TableCell885">
            <text:p text:style-name="P886">113.4.26</text:p>
            <text:p text:style-name="P887">(11-1-11)</text:p>
          </table:table-cell>
          <table:table-cell table:style-name="TableCell888">
            <text:p text:style-name="P889">113.5.1</text:p>
            <text:p text:style-name="P890"><text:span text:style-name="T891">(11-1-聯席1)</text:span></text:p>
          </table:table-cell>
          <table:table-cell table:style-name="TableCell892">
            <text:p text:style-name="P893">113.7.12</text:p>
            <text:p text:style-name="P894">(11-1-22)</text:p>
          </table:table-cell>
          <table:table-cell table:style-name="TableCell895">
            <text:p text:style-name="P896">113.8.7</text:p>
            <text:p text:style-name="P897">華總一義字第</text:p>
            <text:p text:style-name="P898">11300069571號</text:p>
          </table:table-cell>
          <table:table-cell table:style-name="TableCell899">
            <text:p text:style-name="P900">7735</text:p>
          </table:table-cell>
        </table:table-row>
        <table:table-row table:style-name="TableRow901">
          <table:table-cell table:style-name="TableCell902">
            <text:list text:style-name="LFO109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兒童及少年性剝削防制條例部分條文修正草案</text:p>
          </table:table-cell>
          <table:table-cell table:style-name="TableCell906">
            <text:p text:style-name="P907">本院委員</text:p>
            <text:p text:style-name="P908">張雅琳等25人</text:p>
          </table:table-cell>
          <table:table-cell table:style-name="TableCell909">
            <text:p text:style-name="P910">113.4.26</text:p>
            <text:p text:style-name="P911">(11-1-11)</text:p>
          </table:table-cell>
          <table:table-cell table:style-name="TableCell912">
            <text:p text:style-name="P913">113.5.1</text:p>
            <text:p text:style-name="P914"><text:span text:style-name="T915">(11-1-聯席1)</text:span></text:p>
          </table:table-cell>
          <table:table-cell table:style-name="TableCell916">
            <text:p text:style-name="P917">113.7.12</text:p>
            <text:p text:style-name="P918">(11-1-22)</text:p>
          </table:table-cell>
          <table:table-cell table:style-name="TableCell919">
            <text:p text:style-name="P920">113.8.7</text:p>
            <text:p text:style-name="P921">華總一義字第</text:p>
            <text:p text:style-name="P922">11300069571號</text:p>
          </table:table-cell>
          <table:table-cell table:style-name="TableCell923">
            <text:p text:style-name="P924">7735</text:p>
          </table:table-cell>
        </table:table-row>
        <table:table-row table:style-name="TableRow925">
          <table:table-cell table:style-name="TableCell926">
            <text:list text:style-name="LFO109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兒童及少年性剝削防制條例部分條文修正草案</text:p>
          </table:table-cell>
          <table:table-cell table:style-name="TableCell930">
            <text:p text:style-name="P931">本院委員</text:p>
            <text:p text:style-name="P932">林月琴等21人</text:p>
          </table:table-cell>
          <table:table-cell table:style-name="TableCell933">
            <text:p text:style-name="P934">113.4.26</text:p>
            <text:p text:style-name="P935">(11-1-11)</text:p>
          </table:table-cell>
          <table:table-cell table:style-name="TableCell936">
            <text:p text:style-name="P937">113.5.1</text:p>
            <text:p text:style-name="P938"><text:span text:style-name="T939">(11-1-聯席1)</text:span></text:p>
          </table:table-cell>
          <table:table-cell table:style-name="TableCell940">
            <text:p text:style-name="P941">113.7.12</text:p>
            <text:p text:style-name="P942">(11-1-22)</text:p>
          </table:table-cell>
          <table:table-cell table:style-name="TableCell943">
            <text:p text:style-name="P944">113.8.7</text:p>
            <text:p text:style-name="P945">華總一義字第</text:p>
            <text:p text:style-name="P946">11300069571號</text:p>
          </table:table-cell>
          <table:table-cell table:style-name="TableCell947">
            <text:p text:style-name="P948">7735</text:p>
          </table:table-cell>
        </table:table-row>
        <table:table-row table:style-name="TableRow949">
          <table:table-cell table:style-name="TableCell950">
            <text:list text:style-name="LFO109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兒童及少年性剝削防制條例部分條文修正草案</text:p>
          </table:table-cell>
          <table:table-cell table:style-name="TableCell954">
            <text:p text:style-name="P955">本院委員</text:p>
            <text:p text:style-name="P956">陳培瑜等19人</text:p>
          </table:table-cell>
          <table:table-cell table:style-name="TableCell957">
            <text:p text:style-name="P958">113.4.26</text:p>
            <text:p text:style-name="P959">(11-1-11)</text:p>
          </table:table-cell>
          <table:table-cell table:style-name="TableCell960">
            <text:p text:style-name="P961">113.5.1</text:p>
            <text:p text:style-name="P962"><text:span text:style-name="T963">(11-1-聯席1)</text:span></text:p>
          </table:table-cell>
          <table:table-cell table:style-name="TableCell964">
            <text:p text:style-name="P965">113.7.12</text:p>
            <text:p text:style-name="P966">(11-1-22)</text:p>
          </table:table-cell>
          <table:table-cell table:style-name="TableCell967">
            <text:p text:style-name="P968">113.8.7</text:p>
            <text:p text:style-name="P969">華總一義字第</text:p>
            <text:p text:style-name="P970">11300069571號</text:p>
          </table:table-cell>
          <table:table-cell table:style-name="TableCell971">
            <text:p text:style-name="P972">7735</text:p>
          </table:table-cell>
        </table:table-row>
        <table:table-row table:style-name="TableRow973">
          <table:table-cell table:style-name="TableCell974">
            <text:list text:style-name="LFO109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兒童及少年性剝削防制條例第二條、第三十九條及第四十四條條文修正草案</text:p>
          </table:table-cell>
          <table:table-cell table:style-name="TableCell978">
            <text:p text:style-name="P979">本院委員</text:p>
            <text:p text:style-name="P980">陳亭妃等16人</text:p>
          </table:table-cell>
          <table:table-cell table:style-name="TableCell981">
            <text:p text:style-name="P982">113.4.19</text:p>
            <text:p text:style-name="P983">(11-1-10)</text:p>
          </table:table-cell>
          <table:table-cell table:style-name="TableCell984">
            <text:p text:style-name="P985">113.5.1</text:p>
            <text:p text:style-name="P986"><text:span text:style-name="T987">(11-1-聯席1)</text:span></text:p>
          </table:table-cell>
          <table:table-cell table:style-name="TableCell988">
            <text:p text:style-name="P989">113.7.12</text:p>
            <text:p text:style-name="P990">(11-1-22)</text:p>
          </table:table-cell>
          <table:table-cell table:style-name="TableCell991">
            <text:p text:style-name="P992">113.8.7</text:p>
            <text:p text:style-name="P993">華總一義字第</text:p>
            <text:p text:style-name="P994">11300069571號</text:p>
          </table:table-cell>
          <table:table-cell table:style-name="TableCell995">
            <text:p text:style-name="P996">7735</text:p>
          </table:table-cell>
        </table:table-row>
        <table:table-row table:style-name="TableRow997">
          <table:table-cell table:style-name="TableCell998">
            <text:list text:style-name="LFO109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P1001">兒童及少年性剝削防制條例第二條及第三十八條條文修正草案</text:p>
          </table:table-cell>
          <table:table-cell table:style-name="TableCell1002">
            <text:p text:style-name="P1003">本院委員</text:p>
            <text:p text:style-name="P1004">許宇甄等26人</text:p>
          </table:table-cell>
          <table:table-cell table:style-name="TableCell1005">
            <text:p text:style-name="P1006">113.4.19</text:p>
            <text:p text:style-name="P1007">(11-1-10)</text:p>
          </table:table-cell>
          <table:table-cell table:style-name="TableCell1008">
            <text:p text:style-name="P1009">113.5.1</text:p>
            <text:p text:style-name="P1010"><text:span text:style-name="T1011">(11-1-聯席1)</text:span></text:p>
          </table:table-cell>
          <table:table-cell table:style-name="TableCell1012">
            <text:p text:style-name="P1013">113.7.12</text:p>
            <text:p text:style-name="P1014">(11-1-22)</text:p>
          </table:table-cell>
          <table:table-cell table:style-name="TableCell1015">
            <text:p text:style-name="P1016">113.8.7</text:p>
            <text:p text:style-name="P1017">華總一義字第</text:p>
            <text:p text:style-name="P1018">11300069571號</text:p>
          </table:table-cell>
          <table:table-cell table:style-name="TableCell1019">
            <text:p text:style-name="P1020">7735</text:p>
          </table:table-cell>
        </table:table-row>
        <table:table-row table:style-name="TableRow1021">
          <table:table-cell table:style-name="TableCell1022">
            <text:list text:style-name="LFO109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兒童及少年性剝削防制條例第八條、第三十九條及第四十七條條文修正草案</text:p>
          </table:table-cell>
          <table:table-cell table:style-name="TableCell1026">
            <text:p text:style-name="P1027">本院委員</text:p>
            <text:p text:style-name="P1028">林岱樺等20人</text:p>
          </table:table-cell>
          <table:table-cell table:style-name="TableCell1029">
            <text:p text:style-name="P1030">113.4.19</text:p>
            <text:p text:style-name="P1031">(11-1-10)</text:p>
          </table:table-cell>
          <table:table-cell table:style-name="TableCell1032">
            <text:p text:style-name="P1033">113.5.1</text:p>
            <text:p text:style-name="P1034"><text:span text:style-name="T1035">(11-1-聯席1)</text:span></text:p>
          </table:table-cell>
          <table:table-cell table:style-name="TableCell1036">
            <text:p text:style-name="P1037">113.7.12</text:p>
            <text:p text:style-name="P1038">(11-1-22)</text:p>
          </table:table-cell>
          <table:table-cell table:style-name="TableCell1039">
            <text:p text:style-name="P1040">113.8.7</text:p>
            <text:p text:style-name="P1041">華總一義字第</text:p>
            <text:p text:style-name="P1042">11300069571號</text:p>
          </table:table-cell>
          <table:table-cell table:style-name="TableCell1043">
            <text:p text:style-name="P1044">7735</text:p>
          </table:table-cell>
        </table:table-row>
        <table:table-row table:style-name="TableRow1045">
          <table:table-cell table:style-name="TableCell1046">
            <text:list text:style-name="LFO109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<text:span text:style-name="T1050">兒童及少年性剝削防制條例第三十條條文修正草案</text:span><text:span text:style-name="T1051">**</text:span></text:p>
          </table:table-cell>
          <table:table-cell table:style-name="TableCell1052">
            <text:p text:style-name="P1053">本院委員</text:p>
            <text:p text:style-name="P1054">廖偉翔等17人</text:p>
          </table:table-cell>
          <table:table-cell table:style-name="TableCell1055">
            <text:p text:style-name="P1056">113.4.19</text:p>
            <text:p text:style-name="P1057">(11-1-10)</text:p>
          </table:table-cell>
          <table:table-cell table:style-name="TableCell1058">
            <text:p text:style-name="P1059">113.5.1</text:p>
            <text:p text:style-name="P1060"><text:span text:style-name="T1061">(11-1-聯席1)</text:span></text:p>
          </table:table-cell>
          <table:table-cell table:style-name="TableCell1062">
            <text:p text:style-name="P1063">113.7.12</text:p>
            <text:p text:style-name="P1064">(11-1-22)</text:p>
          </table:table-cell>
          <table:table-cell table:style-name="TableCell1065">
            <text:p text:style-name="P1066">113.8.7</text:p>
            <text:p text:style-name="P1067">華總一義字第</text:p>
            <text:p text:style-name="P1068">11300069571號</text:p>
          </table:table-cell>
          <table:table-cell table:style-name="TableCell1069">
            <text:p text:style-name="P1070">7735</text:p>
          </table:table-cell>
        </table:table-row>
        <table:table-row table:style-name="TableRow1071">
          <table:table-cell table:style-name="TableCell1072">
            <text:list text:style-name="LFO109" text:continue-numbering="true">
              <text:list-item>
                <text:p text:style-name="P1073"/>
              </text:list-item>
            </text:list>
          </table:table-cell>
          <table:table-cell table:style-name="TableCell1074">
            <text:p text:style-name="P1075">兒童及少年性剝削防制條例第三十六條、第三十九條及第五十一條條文修正草案</text:p>
          </table:table-cell>
          <table:table-cell table:style-name="TableCell1076">
            <text:p text:style-name="P1077">本院委員</text:p>
            <text:p text:style-name="P1078">黃捷等20人</text:p>
          </table:table-cell>
          <table:table-cell table:style-name="TableCell1079">
            <text:p text:style-name="P1080">113.4.19</text:p>
            <text:p text:style-name="P1081">(11-1-10)</text:p>
          </table:table-cell>
          <table:table-cell table:style-name="TableCell1082">
            <text:p text:style-name="P1083">113.5.1</text:p>
            <text:p text:style-name="P1084"><text:span text:style-name="T1085">(11-1-聯席1)</text:span></text:p>
          </table:table-cell>
          <table:table-cell table:style-name="TableCell1086">
            <text:p text:style-name="P1087">113.7.12</text:p>
            <text:p text:style-name="P1088">(11-1-22)</text:p>
          </table:table-cell>
          <table:table-cell table:style-name="TableCell1089">
            <text:p text:style-name="P1090">113.8.7</text:p>
            <text:p text:style-name="P1091">華總一義字第</text:p>
            <text:p text:style-name="P1092">11300069571號</text:p>
          </table:table-cell>
          <table:table-cell table:style-name="TableCell1093">
            <text:p text:style-name="P1094">7735</text:p>
          </table:table-cell>
        </table:table-row>
        <table:table-row table:style-name="TableRow1095">
          <table:table-cell table:style-name="TableCell1096">
            <text:list text:style-name="LFO109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兒童及少年性剝削防制條例第三十八條及第三十九條條文修正草案</text:p>
          </table:table-cell>
          <table:table-cell table:style-name="TableCell1100">
            <text:p text:style-name="P1101">本院委員</text:p>
            <text:p text:style-name="P1102">郭昱晴等16人</text:p>
          </table:table-cell>
          <table:table-cell table:style-name="TableCell1103">
            <text:p text:style-name="P1104">113.4.19</text:p>
            <text:p text:style-name="P1105">(11-1-10)</text:p>
          </table:table-cell>
          <table:table-cell table:style-name="TableCell1106">
            <text:p text:style-name="P1107">113.5.1</text:p>
            <text:p text:style-name="P1108"><text:span text:style-name="T1109">(11-1-聯席1)</text:span></text:p>
          </table:table-cell>
          <table:table-cell table:style-name="TableCell1110">
            <text:p text:style-name="P1111">113.7.12</text:p>
            <text:p text:style-name="P1112">(11-1-22)</text:p>
          </table:table-cell>
          <table:table-cell table:style-name="TableCell1113">
            <text:p text:style-name="P1114">113.8.7</text:p>
            <text:p text:style-name="P1115">華總一義字第</text:p>
            <text:p text:style-name="P1116">11300069571號</text:p>
          </table:table-cell>
          <table:table-cell table:style-name="TableCell1117">
            <text:p text:style-name="P1118">7735</text:p>
          </table:table-cell>
        </table:table-row>
        <table:table-row table:style-name="TableRow1119">
          <table:table-cell table:style-name="TableCell1120">
            <text:list text:style-name="LFO109" text:continue-numbering="true">
              <text:list-item>
                <text:p text:style-name="P1121"/>
              </text:list-item>
            </text:list>
          </table:table-cell>
          <table:table-cell table:style-name="TableCell1122">
            <text:p text:style-name="P1123">兒童及少年性剝削防制條例第三十九條條文修正草案</text:p>
          </table:table-cell>
          <table:table-cell table:style-name="TableCell1124">
            <text:p text:style-name="P1125">本院委員</text:p>
            <text:p text:style-name="P1126">蘇清泉等24人</text:p>
          </table:table-cell>
          <table:table-cell table:style-name="TableCell1127">
            <text:p text:style-name="P1128">113.4.19</text:p>
            <text:p text:style-name="P1129">(11-1-10)</text:p>
          </table:table-cell>
          <table:table-cell table:style-name="TableCell1130">
            <text:p text:style-name="P1131">113.5.1</text:p>
            <text:p text:style-name="P1132"><text:span text:style-name="T1133">(11-1-聯席1)</text:span></text:p>
          </table:table-cell>
          <table:table-cell table:style-name="TableCell1134">
            <text:p text:style-name="P1135">113.7.12</text:p>
            <text:p text:style-name="P1136">(11-1-22)</text:p>
          </table:table-cell>
          <table:table-cell table:style-name="TableCell1137">
            <text:p text:style-name="P1138">113.8.7</text:p>
            <text:p text:style-name="P1139">華總一義字第</text:p>
            <text:p text:style-name="P1140">11300069571號</text:p>
          </table:table-cell>
          <table:table-cell table:style-name="TableCell1141">
            <text:p text:style-name="P1142">7735</text:p>
          </table:table-cell>
        </table:table-row>
        <table:table-row table:style-name="TableRow1143">
          <table:table-cell table:style-name="TableCell1144">
            <text:list text:style-name="LFO109" text:continue-numbering="true">
              <text:list-item>
                <text:p text:style-name="P1145"/>
              </text:list-item>
            </text:list>
          </table:table-cell>
          <table:table-cell table:style-name="TableCell1146">
            <text:p text:style-name="P1147">兒童及少年性剝削防制條例第三十九條及第四十四條條文修正草案</text:p>
          </table:table-cell>
          <table:table-cell table:style-name="TableCell1148">
            <text:p text:style-name="P1149">本院委員</text:p>
            <text:p text:style-name="P1150">葛如鈞等16人</text:p>
          </table:table-cell>
          <table:table-cell table:style-name="TableCell1151">
            <text:p text:style-name="P1152">113.4.19</text:p>
            <text:p text:style-name="P1153">(11-1-10)</text:p>
          </table:table-cell>
          <table:table-cell table:style-name="TableCell1154">
            <text:p text:style-name="P1155">113.5.1</text:p>
            <text:p text:style-name="P1156"><text:span text:style-name="T1157">(11-1-聯席1)</text:span></text:p>
          </table:table-cell>
          <table:table-cell table:style-name="TableCell1158">
            <text:p text:style-name="P1159">113.7.12</text:p>
            <text:p text:style-name="P1160">(11-1-22)</text:p>
          </table:table-cell>
          <table:table-cell table:style-name="TableCell1161">
            <text:p text:style-name="P1162">113.8.7</text:p>
            <text:p text:style-name="P1163">華總一義字第</text:p>
            <text:p text:style-name="P1164">11300069571號</text:p>
          </table:table-cell>
          <table:table-cell table:style-name="TableCell1165">
            <text:p text:style-name="P1166">7735</text:p>
          </table:table-cell>
        </table:table-row>
        <table:table-row table:style-name="TableRow1167">
          <table:table-cell table:style-name="TableCell1168">
            <text:list text:style-name="LFO109" text:continue-numbering="true">
              <text:list-item>
                <text:p text:style-name="P1169"/>
              </text:list-item>
            </text:list>
          </table:table-cell>
          <table:table-cell table:style-name="TableCell1170">
            <text:p text:style-name="P1171">兒童及少年性剝削防制條例第三十九條及第四十四條條文修正草案</text:p>
          </table:table-cell>
          <table:table-cell table:style-name="TableCell1172">
            <text:p text:style-name="P1173">本院委員</text:p>
            <text:p text:style-name="P1174">廖偉翔等18人</text:p>
          </table:table-cell>
          <table:table-cell table:style-name="TableCell1175">
            <text:p text:style-name="P1176">113.4.19</text:p>
            <text:p text:style-name="P1177">(11-1-10)</text:p>
          </table:table-cell>
          <table:table-cell table:style-name="TableCell1178">
            <text:p text:style-name="P1179">113.5.1</text:p>
            <text:p text:style-name="P1180"><text:span text:style-name="T1181">(11-1-聯席1)</text:span></text:p>
          </table:table-cell>
          <table:table-cell table:style-name="TableCell1182">
            <text:p text:style-name="P1183">113.7.12</text:p>
            <text:p text:style-name="P1184">(11-1-22)</text:p>
          </table:table-cell>
          <table:table-cell table:style-name="TableCell1185">
            <text:p text:style-name="P1186">113.8.7</text:p>
            <text:p text:style-name="P1187">華總一義字第</text:p>
            <text:p text:style-name="P1188">11300069571號</text:p>
          </table:table-cell>
          <table:table-cell table:style-name="TableCell1189">
            <text:p text:style-name="P1190">7735</text:p>
          </table:table-cell>
        </table:table-row>
        <table:table-row table:style-name="TableRow1191">
          <table:table-cell table:style-name="TableCell1192">
            <text:list text:style-name="LFO109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P1195">兒童及少年性剝削防制條例第三十九條及第五十一條條文修正草案</text:p>
          </table:table-cell>
          <table:table-cell table:style-name="TableCell1196">
            <text:p text:style-name="P1197">本院委員</text:p>
            <text:p text:style-name="P1198">黃建賓等18人</text:p>
          </table:table-cell>
          <table:table-cell table:style-name="TableCell1199">
            <text:p text:style-name="P1200">113.4.19</text:p>
            <text:p text:style-name="P1201">(11-1-10)</text:p>
          </table:table-cell>
          <table:table-cell table:style-name="TableCell1202">
            <text:p text:style-name="P1203">113.5.1</text:p>
            <text:p text:style-name="P1204"><text:span text:style-name="T1205">(11-1-聯席1)</text:span></text:p>
          </table:table-cell>
          <table:table-cell table:style-name="TableCell1206">
            <text:p text:style-name="P1207">113.7.12</text:p>
            <text:p text:style-name="P1208">(11-1-22)</text:p>
          </table:table-cell>
          <table:table-cell table:style-name="TableCell1209">
            <text:p text:style-name="P1210">113.8.7</text:p>
            <text:p text:style-name="P1211">華總一義字第</text:p>
            <text:p text:style-name="P1212">11300069571號</text:p>
          </table:table-cell>
          <table:table-cell table:style-name="TableCell1213">
            <text:p text:style-name="P1214">7735</text:p>
          </table:table-cell>
        </table:table-row>
        <table:table-row table:style-name="TableRow1215">
          <table:table-cell table:style-name="TableCell1216">
            <text:list text:style-name="LFO109" text:continue-numbering="true">
              <text:list-item>
                <text:p text:style-name="P1217"/>
              </text:list-item>
            </text:list>
          </table:table-cell>
          <table:table-cell table:style-name="TableCell1218">
            <text:p text:style-name="P1219">兒童及少年性剝削防制條例第三十九條條文修正草案</text:p>
          </table:table-cell>
          <table:table-cell table:style-name="TableCell1220">
            <text:p text:style-name="P1221">本院委員</text:p>
            <text:p text:style-name="P1222">沈伯洋等19人</text:p>
          </table:table-cell>
          <table:table-cell table:style-name="TableCell1223">
            <text:p text:style-name="P1224">113.4.19</text:p>
            <text:p text:style-name="P1225">(11-1-10)</text:p>
          </table:table-cell>
          <table:table-cell table:style-name="TableCell1226">
            <text:p text:style-name="P1227">113.5.1</text:p>
            <text:p text:style-name="P1228"><text:span text:style-name="T1229">(11-1-聯席1)</text:span></text:p>
          </table:table-cell>
          <table:table-cell table:style-name="TableCell1230">
            <text:p text:style-name="P1231">113.7.12</text:p>
            <text:p text:style-name="P1232">(11-1-22)</text:p>
          </table:table-cell>
          <table:table-cell table:style-name="TableCell1233">
            <text:p text:style-name="P1234">113.8.7</text:p>
            <text:p text:style-name="P1235">華總一義字第</text:p>
            <text:p text:style-name="P1236">11300069571號</text:p>
          </table:table-cell>
          <table:table-cell table:style-name="TableCell1237">
            <text:p text:style-name="P1238">7735</text:p>
          </table:table-cell>
        </table:table-row>
        <table:table-row table:style-name="TableRow1239">
          <table:table-cell table:style-name="TableCell1240">
            <text:list text:style-name="LFO109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P1243">兒童及少年性剝削防制條例第三十九條條文修正草案</text:p>
          </table:table-cell>
          <table:table-cell table:style-name="TableCell1244">
            <text:p text:style-name="P1245">本院委員</text:p>
            <text:p text:style-name="P1246">王美惠等18人</text:p>
          </table:table-cell>
          <table:table-cell table:style-name="TableCell1247">
            <text:p text:style-name="P1248">113.4.19</text:p>
            <text:p text:style-name="P1249">(11-1-10)</text:p>
          </table:table-cell>
          <table:table-cell table:style-name="TableCell1250">
            <text:p text:style-name="P1251">113.5.1</text:p>
            <text:p text:style-name="P1252"><text:span text:style-name="T1253">(11-1-聯席1)</text:span></text:p>
          </table:table-cell>
          <table:table-cell table:style-name="TableCell1254">
            <text:p text:style-name="P1255">113.7.12</text:p>
            <text:p text:style-name="P1256">(11-1-22)</text:p>
          </table:table-cell>
          <table:table-cell table:style-name="TableCell1257">
            <text:p text:style-name="P1258">113.8.7</text:p>
            <text:p text:style-name="P1259">華總一義字第</text:p>
            <text:p text:style-name="P1260">11300069571號</text:p>
          </table:table-cell>
          <table:table-cell table:style-name="TableCell1261">
            <text:p text:style-name="P1262">7735</text:p>
          </table:table-cell>
        </table:table-row>
        <table:table-row table:style-name="TableRow1263">
          <table:table-cell table:style-name="TableCell1264">
            <text:list text:style-name="LFO109" text:continue-numbering="true">
              <text:list-item>
                <text:p text:style-name="P1265"/>
              </text:list-item>
            </text:list>
          </table:table-cell>
          <table:table-cell table:style-name="TableCell1266">
            <text:p text:style-name="P1267">兒童及少年性剝削防制條例第三十九條條文修正草案</text:p>
          </table:table-cell>
          <table:table-cell table:style-name="TableCell1268">
            <text:p text:style-name="P1269">本院委員</text:p>
            <text:p text:style-name="P1270">賴士葆等22人</text:p>
          </table:table-cell>
          <table:table-cell table:style-name="TableCell1271">
            <text:p text:style-name="P1272">113.4.26</text:p>
            <text:p text:style-name="P1273">(11-1-11)</text:p>
          </table:table-cell>
          <table:table-cell table:style-name="TableCell1274">
            <text:p text:style-name="P1275">113.5.1</text:p>
            <text:p text:style-name="P1276"><text:span text:style-name="T1277">(11-1-聯席1)</text:span></text:p>
          </table:table-cell>
          <table:table-cell table:style-name="TableCell1278">
            <text:p text:style-name="P1279">113.7.12</text:p>
            <text:p text:style-name="P1280">(11-1-22)</text:p>
          </table:table-cell>
          <table:table-cell table:style-name="TableCell1281">
            <text:p text:style-name="P1282">113.8.7</text:p>
            <text:p text:style-name="P1283">華總一義字第</text:p>
            <text:p text:style-name="P1284">11300069571號</text:p>
          </table:table-cell>
          <table:table-cell table:style-name="TableCell1285">
            <text:p text:style-name="P1286">7735</text:p>
          </table:table-cell>
        </table:table-row>
        <table:table-row table:style-name="TableRow1287">
          <table:table-cell table:style-name="TableCell1288">
            <text:list text:style-name="LFO109" text:continue-numbering="true">
              <text:list-item>
                <text:p text:style-name="P1289"/>
              </text:list-item>
            </text:list>
          </table:table-cell>
          <table:table-cell table:style-name="TableCell1290">
            <text:p text:style-name="P1291">兒童及少年性剝削防制條例第三十九條及第五十一條條文修正草案</text:p>
          </table:table-cell>
          <table:table-cell table:style-name="TableCell1292">
            <text:p text:style-name="P1293">本院委員</text:p>
            <text:p text:style-name="P1294">何欣純等16人</text:p>
          </table:table-cell>
          <table:table-cell table:style-name="TableCell1295">
            <text:p text:style-name="P1296">113.4.26</text:p>
            <text:p text:style-name="P1297">(11-1-11)</text:p>
          </table:table-cell>
          <table:table-cell table:style-name="TableCell1298">
            <text:p text:style-name="P1299">113.5.1</text:p>
            <text:p text:style-name="P1300"><text:span text:style-name="T1301">(11-1-聯席1)</text:span></text:p>
          </table:table-cell>
          <table:table-cell table:style-name="TableCell1302">
            <text:p text:style-name="P1303">113.7.12</text:p>
            <text:p text:style-name="P1304">(11-1-22)</text:p>
          </table:table-cell>
          <table:table-cell table:style-name="TableCell1305">
            <text:p text:style-name="P1306">113.8.7</text:p>
            <text:p text:style-name="P1307">華總一義字第</text:p>
            <text:p text:style-name="P1308">11300069571號</text:p>
          </table:table-cell>
          <table:table-cell table:style-name="TableCell1309">
            <text:p text:style-name="P1310">7735</text:p>
          </table:table-cell>
        </table:table-row>
        <table:table-row table:style-name="TableRow1311">
          <table:table-cell table:style-name="TableCell1312">
            <text:list text:style-name="LFO109" text:continue-numbering="true">
              <text:list-item>
                <text:p text:style-name="P1313"/>
              </text:list-item>
            </text:list>
          </table:table-cell>
          <table:table-cell table:style-name="TableCell1314">
            <text:p text:style-name="P1315"><text:span text:style-name="T1316">兒童及少年性剝削防制條例增訂第三十九條之一條文草案</text:span><text:span text:style-name="T1317">**</text:span></text:p>
          </table:table-cell>
          <table:table-cell table:style-name="TableCell1318">
            <text:p text:style-name="P1319">本院委員</text:p>
            <text:p text:style-name="P1320">林宜瑾等26人</text:p>
          </table:table-cell>
          <table:table-cell table:style-name="TableCell1321">
            <text:p text:style-name="P1322">113.4.19</text:p>
            <text:p text:style-name="P1323">(11-1-10)</text:p>
          </table:table-cell>
          <table:table-cell table:style-name="TableCell1324">
            <text:p text:style-name="P1325">113.5.1</text:p>
            <text:p text:style-name="P1326"><text:span text:style-name="T1327">(11-1-聯席1)</text:span></text:p>
          </table:table-cell>
          <table:table-cell table:style-name="TableCell1328">
            <text:p text:style-name="P1329">113.7.12</text:p>
            <text:p text:style-name="P1330">(11-1-22)</text:p>
          </table:table-cell>
          <table:table-cell table:style-name="TableCell1331">
            <text:p text:style-name="P1332">113.8.7</text:p>
            <text:p text:style-name="P1333">華總一義字第</text:p>
            <text:p text:style-name="P1334">11300069571號</text:p>
          </table:table-cell>
          <table:table-cell table:style-name="TableCell1335">
            <text:p text:style-name="P1336">7735</text:p>
          </table:table-cell>
        </table:table-row>
        <table:table-row table:style-name="TableRow1337">
          <table:table-cell table:style-name="TableCell1338">
            <text:list text:style-name="LFO109" text:continue-numbering="true">
              <text:list-item>
                <text:p text:style-name="P1339"/>
              </text:list-item>
            </text:list>
          </table:table-cell>
          <table:table-cell table:style-name="TableCell1340">
            <text:p text:style-name="P1341"><text:span text:style-name="T1342">兒童及少年性剝削防制條例增訂第四十一條之一條文草案</text:span><text:span text:style-name="T1343">**</text:span></text:p>
          </table:table-cell>
          <table:table-cell table:style-name="TableCell1344">
            <text:p text:style-name="P1345">本院委員</text:p>
            <text:p text:style-name="P1346">廖偉翔等17人</text:p>
          </table:table-cell>
          <table:table-cell table:style-name="TableCell1347">
            <text:p text:style-name="P1348">113.4.19</text:p>
            <text:p text:style-name="P1349">(11-1-10)</text:p>
          </table:table-cell>
          <table:table-cell table:style-name="TableCell1350">
            <text:p text:style-name="P1351">113.5.1</text:p>
            <text:p text:style-name="P1352"><text:span text:style-name="T1353">(11-1-聯席1)</text:span></text:p>
          </table:table-cell>
          <table:table-cell table:style-name="TableCell1354">
            <text:p text:style-name="P1355">113.7.12</text:p>
            <text:p text:style-name="P1356">(11-1-22)</text:p>
          </table:table-cell>
          <table:table-cell table:style-name="TableCell1357">
            <text:p text:style-name="P1358">113.8.7</text:p>
            <text:p text:style-name="P1359">華總一義字第</text:p>
            <text:p text:style-name="P1360">11300069571號</text:p>
          </table:table-cell>
          <table:table-cell table:style-name="TableCell1361">
            <text:p text:style-name="P1362">7735</text:p>
          </table:table-cell>
        </table:table-row>
        <table:table-row table:style-name="TableRow1363">
          <table:table-cell table:style-name="TableCell1364">
            <text:list text:style-name="LFO109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p text:style-name="P1367">兒童及少年性剝削防制條例第四十四條、第五十一條及第五十三條之一條文修正草案</text:p>
          </table:table-cell>
          <table:table-cell table:style-name="TableCell1368">
            <text:p text:style-name="P1369">本院委員</text:p>
            <text:p text:style-name="P1370">萬美玲等20人</text:p>
          </table:table-cell>
          <table:table-cell table:style-name="TableCell1371">
            <text:p text:style-name="P1372">113.4.19</text:p>
            <text:p text:style-name="P1373">(11-1-10)</text:p>
          </table:table-cell>
          <table:table-cell table:style-name="TableCell1374">
            <text:p text:style-name="P1375">113.5.1</text:p>
            <text:p text:style-name="P1376"><text:span text:style-name="T1377">(11-1-聯席1)</text:span></text:p>
          </table:table-cell>
          <table:table-cell table:style-name="TableCell1378">
            <text:p text:style-name="P1379">113.7.12</text:p>
            <text:p text:style-name="P1380">(11-1-22)</text:p>
          </table:table-cell>
          <table:table-cell table:style-name="TableCell1381">
            <text:p text:style-name="P1382">113.8.7</text:p>
            <text:p text:style-name="P1383">華總一義字第</text:p>
            <text:p text:style-name="P1384">11300069571號</text:p>
          </table:table-cell>
          <table:table-cell table:style-name="TableCell1385">
            <text:p text:style-name="P1386">7735</text:p>
          </table:table-cell>
        </table:table-row>
        <table:table-row table:style-name="TableRow1387">
          <table:table-cell table:style-name="TableCell1388">
            <text:list text:style-name="LFO109" text:continue-numbering="true">
              <text:list-item>
                <text:p text:style-name="P1389"/>
              </text:list-item>
            </text:list>
          </table:table-cell>
          <table:table-cell table:style-name="TableCell1390">
            <text:p text:style-name="P1391">兒童及少年性剝削防制條例部分條文修正草案</text:p>
          </table:table-cell>
          <table:table-cell table:style-name="TableCell1392">
            <text:p text:style-name="P1393">本院委員</text:p>
            <text:p text:style-name="P1394">李彥秀等16人</text:p>
          </table:table-cell>
          <table:table-cell table:style-name="TableCell1395">
            <text:p text:style-name="P1396">--</text:p>
          </table:table-cell>
          <table:table-cell table:style-name="TableCell1397">
            <text:p text:style-name="P1398">113.5.3</text:p>
            <text:p text:style-name="P1399">(11-1-12)院會決議：</text:p>
            <text:p text:style-name="P1400"><text:span text:style-name="T1401">逕付二讀</text:span><text:span text:style-name="T1402">。</text:span></text:p>
          </table:table-cell>
          <table:table-cell table:style-name="TableCell1403">
            <text:p text:style-name="P1404">113.7.12</text:p>
            <text:p text:style-name="P1405">(11-1-22)</text:p>
          </table:table-cell>
          <table:table-cell table:style-name="TableCell1406">
            <text:p text:style-name="P1407">113.8.7</text:p>
            <text:p text:style-name="P1408">華總一義字第</text:p>
            <text:p text:style-name="P1409">11300069571號</text:p>
          </table:table-cell>
          <table:table-cell table:style-name="TableCell1410">
            <text:p text:style-name="P1411">7735</text:p>
          </table:table-cell>
        </table:table-row>
        <table:table-row table:style-name="TableRow1412">
          <table:table-cell table:style-name="TableCell1413">
            <text:list text:style-name="LFO109" text:continue-numbering="true">
              <text:list-item>
                <text:p text:style-name="P1414"/>
              </text:list-item>
            </text:list>
          </table:table-cell>
          <table:table-cell table:style-name="TableCell1415">
            <text:p text:style-name="P1416">兒童及少年性剝削防制條例部分條文修正草案</text:p>
          </table:table-cell>
          <table:table-cell table:style-name="TableCell1417">
            <text:p text:style-name="P1418">本院委員</text:p>
            <text:p text:style-name="P1419">羅廷瑋等16人</text:p>
          </table:table-cell>
          <table:table-cell table:style-name="TableCell1420">
            <text:p text:style-name="P1421">--</text:p>
          </table:table-cell>
          <table:table-cell table:style-name="TableCell1422">
            <text:p text:style-name="P1423">113.5.3</text:p>
            <text:p text:style-name="P1424">(11-1-12)院會決議：</text:p>
            <text:p text:style-name="P1425"><text:span text:style-name="T1426">逕付二讀</text:span><text:span text:style-name="T1427">。</text:span></text:p>
          </table:table-cell>
          <table:table-cell table:style-name="TableCell1428">
            <text:p text:style-name="P1429">113.7.12</text:p>
            <text:p text:style-name="P1430">(11-1-22)</text:p>
          </table:table-cell>
          <table:table-cell table:style-name="TableCell1431">
            <text:p text:style-name="P1432">113.8.7</text:p>
            <text:p text:style-name="P1433">華總一義字第</text:p>
            <text:p text:style-name="P1434">11300069571號</text:p>
          </table:table-cell>
          <table:table-cell table:style-name="TableCell1435">
            <text:p text:style-name="P1436">7735</text:p>
          </table:table-cell>
        </table:table-row>
        <table:table-row table:style-name="TableRow1437">
          <table:table-cell table:style-name="TableCell1438">
            <text:list text:style-name="LFO109" text:continue-numbering="true">
              <text:list-item>
                <text:p text:style-name="P1439"/>
              </text:list-item>
            </text:list>
          </table:table-cell>
          <table:table-cell table:style-name="TableCell1440">
            <text:p text:style-name="P1441">兒童及少年性剝削防制條例部分條文修正草案</text:p>
          </table:table-cell>
          <table:table-cell table:style-name="TableCell1442">
            <text:p text:style-name="P1443">本院委員</text:p>
            <text:p text:style-name="P1444">翁曉玲等22人</text:p>
          </table:table-cell>
          <table:table-cell table:style-name="TableCell1445">
            <text:p text:style-name="P1446">--</text:p>
          </table:table-cell>
          <table:table-cell table:style-name="TableCell1447">
            <text:p text:style-name="P1448">113.5.3</text:p>
            <text:p text:style-name="P1449">(11-1-12)院會決議：</text:p>
            <text:p text:style-name="P1450"><text:span text:style-name="T1451">逕付二讀</text:span><text:span text:style-name="T1452">。</text:span></text:p>
          </table:table-cell>
          <table:table-cell table:style-name="TableCell1453">
            <text:p text:style-name="P1454">113.7.12</text:p>
            <text:p text:style-name="P1455">(11-1-22)</text:p>
          </table:table-cell>
          <table:table-cell table:style-name="TableCell1456">
            <text:p text:style-name="P1457">113.8.7</text:p>
            <text:p text:style-name="P1458">華總一義字第</text:p>
            <text:p text:style-name="P1459">11300069571號</text:p>
          </table:table-cell>
          <table:table-cell table:style-name="TableCell1460">
            <text:p text:style-name="P1461">7735</text:p>
          </table:table-cell>
        </table:table-row>
        <table:table-row table:style-name="TableRow1462">
          <table:table-cell table:style-name="TableCell1463">
            <text:list text:style-name="LFO109" text:continue-numbering="true">
              <text:list-item>
                <text:p text:style-name="P1464"/>
              </text:list-item>
            </text:list>
          </table:table-cell>
          <table:table-cell table:style-name="TableCell1465">
            <text:p text:style-name="P1466">兒童及少年性剝削防制條例部分條文修正草案</text:p>
          </table:table-cell>
          <table:table-cell table:style-name="TableCell1467">
            <text:p text:style-name="P1468">本院委員</text:p>
            <text:p text:style-name="P1469">洪孟楷等19人</text:p>
          </table:table-cell>
          <table:table-cell table:style-name="TableCell1470">
            <text:p text:style-name="P1471">--</text:p>
          </table:table-cell>
          <table:table-cell table:style-name="TableCell1472">
            <text:p text:style-name="P1473">113.5.3</text:p>
            <text:p text:style-name="P1474">(11-1-12)院會決議：</text:p>
            <text:p text:style-name="P1475"><text:span text:style-name="T1476">逕付二讀</text:span><text:span text:style-name="T1477">。</text:span></text:p>
          </table:table-cell>
          <table:table-cell table:style-name="TableCell1478">
            <text:p text:style-name="P1479">113.7.12</text:p>
            <text:p text:style-name="P1480">(11-1-22)</text:p>
          </table:table-cell>
          <table:table-cell table:style-name="TableCell1481">
            <text:p text:style-name="P1482">113.8.7</text:p>
            <text:p text:style-name="P1483">華總一義字第</text:p>
            <text:p text:style-name="P1484">11300069571號</text:p>
          </table:table-cell>
          <table:table-cell table:style-name="TableCell1485">
            <text:p text:style-name="P1486">7735</text:p>
          </table:table-cell>
        </table:table-row>
        <table:table-row table:style-name="TableRow1487">
          <table:table-cell table:style-name="TableCell1488">
            <text:list text:style-name="LFO109" text:continue-numbering="true">
              <text:list-item>
                <text:p text:style-name="P1489"/>
              </text:list-item>
            </text:list>
          </table:table-cell>
          <table:table-cell table:style-name="TableCell1490">
            <text:p text:style-name="P1491">兒童及少年性剝削防制條例部分條文修正草案</text:p>
          </table:table-cell>
          <table:table-cell table:style-name="TableCell1492">
            <text:p text:style-name="P1493">本院</text:p>
            <text:p text:style-name="P1494"><text:span text:style-name="T1495">台灣民眾黨黨團</text:span></text:p>
          </table:table-cell>
          <table:table-cell table:style-name="TableCell1496">
            <text:p text:style-name="P1497">--</text:p>
          </table:table-cell>
          <table:table-cell table:style-name="TableCell1498">
            <text:p text:style-name="P1499">113.5.3</text:p>
            <text:p text:style-name="P1500">(11-1-12)院會決議：</text:p>
            <text:p text:style-name="P1501"><text:span text:style-name="T1502">逕付二讀</text:span><text:span text:style-name="T1503">。</text:span></text:p>
          </table:table-cell>
          <table:table-cell table:style-name="TableCell1504">
            <text:p text:style-name="P1505">113.7.12</text:p>
            <text:p text:style-name="P1506">(11-1-22)</text:p>
          </table:table-cell>
          <table:table-cell table:style-name="TableCell1507">
            <text:p text:style-name="P1508">113.8.7</text:p>
            <text:p text:style-name="P1509">華總一義字第</text:p>
            <text:p text:style-name="P1510">11300069571號</text:p>
          </table:table-cell>
          <table:table-cell table:style-name="TableCell1511">
            <text:p text:style-name="P1512">7735</text:p>
          </table:table-cell>
        </table:table-row>
        <table:table-row table:style-name="TableRow1513">
          <table:table-cell table:style-name="TableCell1514">
            <text:list text:style-name="LFO109" text:continue-numbering="true">
              <text:list-item>
                <text:p text:style-name="P1515"/>
              </text:list-item>
            </text:list>
          </table:table-cell>
          <table:table-cell table:style-name="TableCell1516">
            <text:p text:style-name="P1517">兒童及少年性剝削防制條例部分條文修正草案</text:p>
          </table:table-cell>
          <table:table-cell table:style-name="TableCell1518">
            <text:p text:style-name="P1519">本院委員</text:p>
            <text:p text:style-name="P1520">蔡易餘等17人</text:p>
          </table:table-cell>
          <table:table-cell table:style-name="TableCell1521">
            <text:p text:style-name="P1522">--</text:p>
          </table:table-cell>
          <table:table-cell table:style-name="TableCell1523">
            <text:p text:style-name="P1524">113.5.10</text:p>
            <text:p text:style-name="P1525">(11-1-13)院會決議：</text:p>
            <text:p text:style-name="P1526"><text:span text:style-name="T1527">逕付二讀</text:span><text:span text:style-name="T1528">。</text:span></text:p>
          </table:table-cell>
          <table:table-cell table:style-name="TableCell1529">
            <text:p text:style-name="P1530">113.7.12</text:p>
            <text:p text:style-name="P1531">(11-1-22)</text:p>
          </table:table-cell>
          <table:table-cell table:style-name="TableCell1532">
            <text:p text:style-name="P1533">113.8.7</text:p>
            <text:p text:style-name="P1534">華總一義字第</text:p>
            <text:p text:style-name="P1535">11300069571號</text:p>
          </table:table-cell>
          <table:table-cell table:style-name="TableCell1536">
            <text:p text:style-name="P1537">7735</text:p>
          </table:table-cell>
        </table:table-row>
        <table:table-row table:style-name="TableRow1538">
          <table:table-cell table:style-name="TableCell1539">
            <text:list text:style-name="LFO109" text:continue-numbering="true">
              <text:list-item>
                <text:p text:style-name="P1540"/>
              </text:list-item>
            </text:list>
          </table:table-cell>
          <table:table-cell table:style-name="TableCell1541">
            <text:p text:style-name="P1542">兒童及少年性剝削防制條例部分條文修正草案</text:p>
          </table:table-cell>
          <table:table-cell table:style-name="TableCell1543">
            <text:p text:style-name="P1544">本院委員</text:p>
            <text:p text:style-name="P1545"><text:span text:style-name="T1546">伍麗華Saidhai<text:s/></text:span><text:span text:style-name="T1547">Tahovecahe<text:s/></text:span><text:span text:style-name="T1548">等17人</text:span></text:p>
          </table:table-cell>
          <table:table-cell table:style-name="TableCell1549">
            <text:p text:style-name="P1550">--</text:p>
          </table:table-cell>
          <table:table-cell table:style-name="TableCell1551">
            <text:p text:style-name="P1552">113.5.10</text:p>
            <text:p text:style-name="P1553">(11-1-13)院會決議：</text:p>
            <text:p text:style-name="P1554"><text:span text:style-name="T1555">逕付二讀</text:span><text:span text:style-name="T1556">。</text:span></text:p>
          </table:table-cell>
          <table:table-cell table:style-name="TableCell1557">
            <text:p text:style-name="P1558">113.7.12</text:p>
            <text:p text:style-name="P1559">(11-1-22)</text:p>
          </table:table-cell>
          <table:table-cell table:style-name="TableCell1560">
            <text:p text:style-name="P1561">113.8.7</text:p>
            <text:p text:style-name="P1562">華總一義字第</text:p>
            <text:p text:style-name="P1563">11300069571號</text:p>
          </table:table-cell>
          <table:table-cell table:style-name="TableCell1564">
            <text:p text:style-name="P1565">7735</text:p>
          </table:table-cell>
        </table:table-row>
        <table:table-row table:style-name="TableRow1566">
          <table:table-cell table:style-name="TableCell1567">
            <text:list text:style-name="LFO109" text:continue-numbering="true">
              <text:list-item>
                <text:p text:style-name="P1568"/>
              </text:list-item>
            </text:list>
          </table:table-cell>
          <table:table-cell table:style-name="TableCell1569">
            <text:p text:style-name="P1570">兒童及少年性剝削防制條例部分條文修正草案</text:p>
          </table:table-cell>
          <table:table-cell table:style-name="TableCell1571">
            <text:p text:style-name="P1572">本院委員</text:p>
            <text:p text:style-name="P1573">張宏陸等19人</text:p>
          </table:table-cell>
          <table:table-cell table:style-name="TableCell1574">
            <text:p text:style-name="P1575">--</text:p>
          </table:table-cell>
          <table:table-cell table:style-name="TableCell1576">
            <text:p text:style-name="P1577">113.5.17</text:p>
            <text:p text:style-name="P1578">(11-1-14) 院會決議：</text:p>
            <text:p text:style-name="P1579"><text:span text:style-name="T1580">逕付二讀</text:span><text:span text:style-name="T1581">。</text:span></text:p>
          </table:table-cell>
          <table:table-cell table:style-name="TableCell1582">
            <text:p text:style-name="P1583">113.7.12</text:p>
            <text:p text:style-name="P1584">(11-1-22)</text:p>
          </table:table-cell>
          <table:table-cell table:style-name="TableCell1585">
            <text:p text:style-name="P1586">113.8.7</text:p>
            <text:p text:style-name="P1587">華總一義字第</text:p>
            <text:p text:style-name="P1588">11300069571號</text:p>
          </table:table-cell>
          <table:table-cell table:style-name="TableCell1589">
            <text:p text:style-name="P1590">7735</text:p>
          </table:table-cell>
        </table:table-row>
        <table:table-row table:style-name="TableRow1591">
          <table:table-cell table:style-name="TableCell1592">
            <text:list text:style-name="LFO109" text:continue-numbering="true">
              <text:list-item>
                <text:p text:style-name="P1593"/>
              </text:list-item>
            </text:list>
          </table:table-cell>
          <table:table-cell table:style-name="TableCell1594">
            <text:p text:style-name="P1595">兒童及少年性剝削防制條例部分條文修正草案</text:p>
          </table:table-cell>
          <table:table-cell table:style-name="TableCell1596">
            <text:p text:style-name="P1597">本院委員</text:p>
            <text:p text:style-name="P1598">吳沛憶等21人</text:p>
          </table:table-cell>
          <table:table-cell table:style-name="TableCell1599">
            <text:p text:style-name="P1600">--</text:p>
          </table:table-cell>
          <table:table-cell table:style-name="TableCell1601">
            <text:p text:style-name="P1602">113.5.17</text:p>
            <text:p text:style-name="P1603"><text:span text:style-name="T1604">(11-1-14)</text:span><text:span text:style-name="T1605">自委員會抽出，</text:span><text:span text:style-name="T1606">逕付二讀</text:span><text:span text:style-name="T1607">。</text:span></text:p>
          </table:table-cell>
          <table:table-cell table:style-name="TableCell1608">
            <text:p text:style-name="P1609">113.7.12</text:p>
            <text:p text:style-name="P1610">(11-1-22)</text:p>
          </table:table-cell>
          <table:table-cell table:style-name="TableCell1611">
            <text:p text:style-name="P1612">113.8.7</text:p>
            <text:p text:style-name="P1613">華總一義字第</text:p>
            <text:p text:style-name="P1614">11300069571號</text:p>
          </table:table-cell>
          <table:table-cell table:style-name="TableCell1615">
            <text:p text:style-name="P1616">7735</text:p>
          </table:table-cell>
        </table:table-row>
        <table:table-row table:style-name="TableRow1617">
          <table:table-cell table:style-name="TableCell1618">
            <text:list text:style-name="LFO109" text:continue-numbering="true">
              <text:list-item>
                <text:p text:style-name="P1619"/>
              </text:list-item>
            </text:list>
          </table:table-cell>
          <table:table-cell table:style-name="TableCell1620">
            <text:p text:style-name="P1621">兒童及少年性剝削防制條例部分條文修正草案</text:p>
          </table:table-cell>
          <table:table-cell table:style-name="TableCell1622">
            <text:p text:style-name="P1623">本院委員</text:p>
            <text:p text:style-name="P1624">吳思瑤等18人</text:p>
          </table:table-cell>
          <table:table-cell table:style-name="TableCell1625">
            <text:p text:style-name="P1626">--</text:p>
          </table:table-cell>
          <table:table-cell table:style-name="TableCell1627">
            <text:p text:style-name="P1628">113.5.17</text:p>
            <text:p text:style-name="P1629"><text:span text:style-name="T1630">(11-1-14)</text:span><text:span text:style-name="T1631">自委員會抽出，</text:span><text:span text:style-name="T1632">逕付二讀</text:span><text:span text:style-name="T1633">。</text:span></text:p>
          </table:table-cell>
          <table:table-cell table:style-name="TableCell1634">
            <text:p text:style-name="P1635">113.7.12</text:p>
            <text:p text:style-name="P1636">(11-1-22)</text:p>
          </table:table-cell>
          <table:table-cell table:style-name="TableCell1637">
            <text:p text:style-name="P1638">113.8.7</text:p>
            <text:p text:style-name="P1639">華總一義字第</text:p>
            <text:p text:style-name="P1640">11300069571號</text:p>
          </table:table-cell>
          <table:table-cell table:style-name="TableCell1641">
            <text:p text:style-name="P1642">7735</text:p>
          </table:table-cell>
        </table:table-row>
        <table:table-row table:style-name="TableRow1643">
          <table:table-cell table:style-name="TableCell1644">
            <text:list text:style-name="LFO109" text:continue-numbering="true">
              <text:list-item>
                <text:p text:style-name="P1645"/>
              </text:list-item>
            </text:list>
          </table:table-cell>
          <table:table-cell table:style-name="TableCell1646">
            <text:p text:style-name="P1647">兒童及少年性剝削防制條例部分條文修正草案</text:p>
          </table:table-cell>
          <table:table-cell table:style-name="TableCell1648">
            <text:p text:style-name="P1649">本院委員</text:p>
            <text:p text:style-name="P1650">黃秀芳等17人</text:p>
          </table:table-cell>
          <table:table-cell table:style-name="TableCell1651">
            <text:p text:style-name="P1652">--</text:p>
          </table:table-cell>
          <table:table-cell table:style-name="TableCell1653">
            <text:p text:style-name="P1654">113.5.17</text:p>
            <text:p text:style-name="P1655"><text:span text:style-name="T1656">(11-1-14)</text:span><text:span text:style-name="T1657">自委員會抽出，</text:span><text:span text:style-name="T1658">逕付二讀</text:span><text:span text:style-name="T1659">。</text:span></text:p>
          </table:table-cell>
          <table:table-cell table:style-name="TableCell1660">
            <text:p text:style-name="P1661">113.7.12</text:p>
            <text:p text:style-name="P1662">(11-1-22)</text:p>
          </table:table-cell>
          <table:table-cell table:style-name="TableCell1663">
            <text:p text:style-name="P1664">113.8.7</text:p>
            <text:p text:style-name="P1665">華總一義字第</text:p>
            <text:p text:style-name="P1666">11300069571號</text:p>
          </table:table-cell>
          <table:table-cell table:style-name="TableCell1667">
            <text:p text:style-name="P1668">7735</text:p>
          </table:table-cell>
        </table:table-row>
        <table:table-row table:style-name="TableRow1669">
          <table:table-cell table:style-name="TableCell1670">
            <text:list text:style-name="LFO109" text:continue-numbering="true">
              <text:list-item>
                <text:p text:style-name="P1671"/>
              </text:list-item>
            </text:list>
          </table:table-cell>
          <table:table-cell table:style-name="TableCell1672">
            <text:p text:style-name="P1673">兒童及少年性剝削防制條例部分條文修正草案</text:p>
          </table:table-cell>
          <table:table-cell table:style-name="TableCell1674">
            <text:p text:style-name="P1675">本院委員</text:p>
            <text:p text:style-name="P1676">林淑芬等17人</text:p>
          </table:table-cell>
          <table:table-cell table:style-name="TableCell1677">
            <text:p text:style-name="P1678">--</text:p>
          </table:table-cell>
          <table:table-cell table:style-name="TableCell1679">
            <text:p text:style-name="P1680">113.5.17</text:p>
            <text:p text:style-name="P1681"><text:span text:style-name="T1682">(11-1-14)</text:span><text:span text:style-name="T1683">自委員會抽出，</text:span><text:span text:style-name="T1684">逕付二讀</text:span><text:span text:style-name="T1685">。</text:span></text:p>
          </table:table-cell>
          <table:table-cell table:style-name="TableCell1686">
            <text:p text:style-name="P1687">113.7.12</text:p>
            <text:p text:style-name="P1688">(11-1-22)</text:p>
          </table:table-cell>
          <table:table-cell table:style-name="TableCell1689">
            <text:p text:style-name="P1690">113.8.7</text:p>
            <text:p text:style-name="P1691">華總一義字第</text:p>
            <text:p text:style-name="P1692">11300069571號</text:p>
          </table:table-cell>
          <table:table-cell table:style-name="TableCell1693">
            <text:p text:style-name="P1694">7735</text:p>
          </table:table-cell>
        </table:table-row>
        <table:table-row table:style-name="TableRow1695">
          <table:table-cell table:style-name="TableCell1696">
            <text:list text:style-name="LFO109" text:continue-numbering="true">
              <text:list-item>
                <text:p text:style-name="P1697"/>
              </text:list-item>
            </text:list>
          </table:table-cell>
          <table:table-cell table:style-name="TableCell1698">
            <text:p text:style-name="P1699">兒童及少年性剝削防制條例部分條文修正草案</text:p>
          </table:table-cell>
          <table:table-cell table:style-name="TableCell1700">
            <text:p text:style-name="P1701">本院委員</text:p>
            <text:p text:style-name="P1702">賴瑞隆等17人</text:p>
          </table:table-cell>
          <table:table-cell table:style-name="TableCell1703">
            <text:p text:style-name="P1704">--</text:p>
          </table:table-cell>
          <table:table-cell table:style-name="TableCell1705">
            <text:p text:style-name="P1706">113.5.17</text:p>
            <text:p text:style-name="P1707"><text:span text:style-name="T1708">(11-1-14)</text:span><text:span text:style-name="T1709">自委員會抽出，</text:span><text:span text:style-name="T1710">逕付二讀</text:span><text:span text:style-name="T1711">。</text:span></text:p>
          </table:table-cell>
          <table:table-cell table:style-name="TableCell1712">
            <text:p text:style-name="P1713">113.7.12</text:p>
            <text:p text:style-name="P1714">(11-1-22)</text:p>
          </table:table-cell>
          <table:table-cell table:style-name="TableCell1715">
            <text:p text:style-name="P1716">113.8.7</text:p>
            <text:p text:style-name="P1717">華總一義字第</text:p>
            <text:p text:style-name="P1718">11300069571號</text:p>
          </table:table-cell>
          <table:table-cell table:style-name="TableCell1719">
            <text:p text:style-name="P1720">7735</text:p>
          </table:table-cell>
        </table:table-row>
        <table:table-row table:style-name="TableRow1721">
          <table:table-cell table:style-name="TableCell1722">
            <text:list text:style-name="LFO109" text:continue-numbering="true">
              <text:list-item>
                <text:p text:style-name="P1723"/>
              </text:list-item>
            </text:list>
          </table:table-cell>
          <table:table-cell table:style-name="TableCell1724">
            <text:p text:style-name="P1725">兒童及少年性剝削防制條例部分條文修正草案</text:p>
          </table:table-cell>
          <table:table-cell table:style-name="TableCell1726">
            <text:p text:style-name="P1727">本院委員</text:p>
            <text:p text:style-name="P1728">陳秀寳等26人</text:p>
          </table:table-cell>
          <table:table-cell table:style-name="TableCell1729">
            <text:p text:style-name="P1730">--</text:p>
          </table:table-cell>
          <table:table-cell table:style-name="TableCell1731">
            <text:p text:style-name="P1732">113.5.17</text:p>
            <text:p text:style-name="P1733"><text:span text:style-name="T1734">(11-1-14)</text:span><text:span text:style-name="T1735">自委員會抽出，</text:span><text:span text:style-name="T1736">逕付二讀</text:span><text:span text:style-name="T1737">。</text:span></text:p>
          </table:table-cell>
          <table:table-cell table:style-name="TableCell1738">
            <text:p text:style-name="P1739">113.7.12</text:p>
            <text:p text:style-name="P1740">(11-1-22)</text:p>
          </table:table-cell>
          <table:table-cell table:style-name="TableCell1741">
            <text:p text:style-name="P1742">113.8.7</text:p>
            <text:p text:style-name="P1743">華總一義字第</text:p>
            <text:p text:style-name="P1744">11300069571號</text:p>
          </table:table-cell>
          <table:table-cell table:style-name="TableCell1745">
            <text:p text:style-name="P1746">7735</text:p>
          </table:table-cell>
        </table:table-row>
        <table:table-row table:style-name="TableRow1747">
          <table:table-cell table:style-name="TableCell1748">
            <text:list text:style-name="LFO109" text:continue-numbering="true">
              <text:list-item>
                <text:p text:style-name="P1749"/>
              </text:list-item>
            </text:list>
          </table:table-cell>
          <table:table-cell table:style-name="TableCell1750">
            <text:p text:style-name="P1751">兒童及少年性剝削防制條例第二條及第三十八條條文修正草案</text:p>
          </table:table-cell>
          <table:table-cell table:style-name="TableCell1752">
            <text:p text:style-name="P1753">本院委員</text:p>
            <text:p text:style-name="P1754">張嘉郡等23人</text:p>
          </table:table-cell>
          <table:table-cell table:style-name="TableCell1755">
            <text:p text:style-name="P1756">--</text:p>
          </table:table-cell>
          <table:table-cell table:style-name="TableCell1757">
            <text:p text:style-name="P1758">113.5.3</text:p>
            <text:p text:style-name="P1759">(11-1-12) 院會決議：</text:p>
            <text:p text:style-name="P1760"><text:span text:style-name="T1761">逕付二讀</text:span><text:span text:style-name="T1762">。</text:span></text:p>
          </table:table-cell>
          <table:table-cell table:style-name="TableCell1763">
            <text:p text:style-name="P1764">113.7.12</text:p>
            <text:p text:style-name="P1765">(11-1-22)</text:p>
          </table:table-cell>
          <table:table-cell table:style-name="TableCell1766">
            <text:p text:style-name="P1767">113.8.7</text:p>
            <text:p text:style-name="P1768">華總一義字第</text:p>
            <text:p text:style-name="P1769">11300069571號</text:p>
          </table:table-cell>
          <table:table-cell table:style-name="TableCell1770">
            <text:p text:style-name="P1771">7735</text:p>
          </table:table-cell>
        </table:table-row>
        <table:table-row table:style-name="TableRow1772">
          <table:table-cell table:style-name="TableCell1773">
            <text:list text:style-name="LFO109" text:continue-numbering="true">
              <text:list-item>
                <text:p text:style-name="P1774"/>
              </text:list-item>
            </text:list>
          </table:table-cell>
          <table:table-cell table:style-name="TableCell1775">
            <text:p text:style-name="P1776">兒童及少年性剝削防制條例第三條條文修正草案</text:p>
          </table:table-cell>
          <table:table-cell table:style-name="TableCell1777">
            <text:p text:style-name="P1778">本院委員</text:p>
            <text:p text:style-name="P1779">羅智強等16人</text:p>
          </table:table-cell>
          <table:table-cell table:style-name="TableCell1780">
            <text:p text:style-name="P1781">--</text:p>
          </table:table-cell>
          <table:table-cell table:style-name="TableCell1782">
            <text:p text:style-name="P1783">113.5.17</text:p>
            <text:p text:style-name="P1784">(11-1-14) 院會決議：</text:p>
            <text:p text:style-name="P1785"><text:span text:style-name="T1786">逕付二讀</text:span><text:span text:style-name="T1787">。</text:span><text:span text:style-name="T1788"><text:s/></text:span></text:p>
          </table:table-cell>
          <table:table-cell table:style-name="TableCell1789">
            <text:p text:style-name="P1790">113.7.12</text:p>
            <text:p text:style-name="P1791">(11-1-22)</text:p>
          </table:table-cell>
          <table:table-cell table:style-name="TableCell1792">
            <text:p text:style-name="P1793">113.8.7</text:p>
            <text:p text:style-name="P1794">華總一義字第</text:p>
            <text:p text:style-name="P1795">11300069571號</text:p>
          </table:table-cell>
          <table:table-cell table:style-name="TableCell1796">
            <text:p text:style-name="P1797">7735</text:p>
          </table:table-cell>
        </table:table-row>
        <table:table-row table:style-name="TableRow1798">
          <table:table-cell table:style-name="TableCell1799">
            <text:list text:style-name="LFO109" text:continue-numbering="true">
              <text:list-item>
                <text:p text:style-name="P1800"/>
              </text:list-item>
            </text:list>
          </table:table-cell>
          <table:table-cell table:style-name="TableCell1801">
            <text:p text:style-name="P1802">兒童及少年性剝削防制條例第四條條文修正草案</text:p>
          </table:table-cell>
          <table:table-cell table:style-name="TableCell1803">
            <text:p text:style-name="P1804">本院委員</text:p>
            <text:p text:style-name="P1805">羅智強等16人</text:p>
          </table:table-cell>
          <table:table-cell table:style-name="TableCell1806">
            <text:p text:style-name="P1807">--</text:p>
          </table:table-cell>
          <table:table-cell table:style-name="TableCell1808">
            <text:p text:style-name="P1809">113.5.17</text:p>
            <text:p text:style-name="P1810">(11-1-14) 院會決議：</text:p>
            <text:p text:style-name="P1811"><text:span text:style-name="T1812">逕付二讀</text:span><text:span text:style-name="T1813">。</text:span></text:p>
          </table:table-cell>
          <table:table-cell table:style-name="TableCell1814">
            <text:p text:style-name="P1815">113.7.12</text:p>
            <text:p text:style-name="P1816">(11-1-22)</text:p>
          </table:table-cell>
          <table:table-cell table:style-name="TableCell1817">
            <text:p text:style-name="P1818">113.8.7</text:p>
            <text:p text:style-name="P1819">華總一義字第</text:p>
            <text:p text:style-name="P1820">11300069571號</text:p>
          </table:table-cell>
          <table:table-cell table:style-name="TableCell1821">
            <text:p text:style-name="P1822">7735</text:p>
          </table:table-cell>
        </table:table-row>
        <table:table-row table:style-name="TableRow1823">
          <table:table-cell table:style-name="TableCell1824">
            <text:list text:style-name="LFO109" text:continue-numbering="true">
              <text:list-item>
                <text:p text:style-name="P1825"/>
              </text:list-item>
            </text:list>
          </table:table-cell>
          <table:table-cell table:style-name="TableCell1826">
            <text:p text:style-name="P1827">兒童及少年性剝削防制條例第八條之一及第四十四條條文修正草案</text:p>
          </table:table-cell>
          <table:table-cell table:style-name="TableCell1828">
            <text:p text:style-name="P1829">本院委員</text:p>
            <text:p text:style-name="P1830">蔡其昌等17人</text:p>
          </table:table-cell>
          <table:table-cell table:style-name="TableCell1831">
            <text:p text:style-name="P1832">--</text:p>
          </table:table-cell>
          <table:table-cell table:style-name="TableCell1833">
            <text:p text:style-name="P1834">113.5.17</text:p>
            <text:p text:style-name="P1835"><text:span text:style-name="T1836">(11-1-14)</text:span><text:span text:style-name="T1837">自委員會抽出，</text:span><text:span text:style-name="T1838">逕付二讀</text:span><text:span text:style-name="T1839">。</text:span></text:p>
          </table:table-cell>
          <table:table-cell table:style-name="TableCell1840">
            <text:p text:style-name="P1841">113.7.12</text:p>
            <text:p text:style-name="P1842">(11-1-22)</text:p>
          </table:table-cell>
          <table:table-cell table:style-name="TableCell1843">
            <text:p text:style-name="P1844">113.8.7</text:p>
            <text:p text:style-name="P1845">華總一義字第</text:p>
            <text:p text:style-name="P1846">11300069571號</text:p>
          </table:table-cell>
          <table:table-cell table:style-name="TableCell1847">
            <text:p text:style-name="P1848">7735</text:p>
          </table:table-cell>
        </table:table-row>
        <table:table-row table:style-name="TableRow1849">
          <table:table-cell table:style-name="TableCell1850">
            <text:list text:style-name="LFO109" text:continue-numbering="true">
              <text:list-item>
                <text:p text:style-name="P1851"/>
              </text:list-item>
            </text:list>
          </table:table-cell>
          <table:table-cell table:style-name="TableCell1852">
            <text:p text:style-name="P1853">兒童及少年性剝削防制條例第三十九條及第四十四條條文修正草案</text:p>
          </table:table-cell>
          <table:table-cell table:style-name="TableCell1854">
            <text:p text:style-name="P1855">本院委員</text:p>
            <text:p text:style-name="P1856">林楚茵等20人</text:p>
          </table:table-cell>
          <table:table-cell table:style-name="TableCell1857">
            <text:p text:style-name="P1858">--</text:p>
          </table:table-cell>
          <table:table-cell table:style-name="TableCell1859">
            <text:p text:style-name="P1860">113.5.17</text:p>
            <text:p text:style-name="P1861"><text:span text:style-name="T1862">(11-1-14)</text:span><text:span text:style-name="T1863">自委員會抽出，</text:span><text:span text:style-name="T1864">逕付二讀</text:span><text:span text:style-name="T1865">。</text:span></text:p>
          </table:table-cell>
          <table:table-cell table:style-name="TableCell1866">
            <text:p text:style-name="P1867">113.7.12</text:p>
            <text:p text:style-name="P1868">(11-1-22)</text:p>
          </table:table-cell>
          <table:table-cell table:style-name="TableCell1869">
            <text:p text:style-name="P1870">113.8.7</text:p>
            <text:p text:style-name="P1871">華總一義字第</text:p>
            <text:p text:style-name="P1872">11300069571號</text:p>
          </table:table-cell>
          <table:table-cell table:style-name="TableCell1873">
            <text:p text:style-name="P1874">7735</text:p>
          </table:table-cell>
        </table:table-row>
        <table:table-row table:style-name="TableRow1875">
          <table:table-cell table:style-name="TableCell1876">
            <text:list text:style-name="LFO109" text:continue-numbering="true">
              <text:list-item>
                <text:p text:style-name="P1877"/>
              </text:list-item>
            </text:list>
          </table:table-cell>
          <table:table-cell table:style-name="TableCell1878">
            <text:p text:style-name="P1879">中高齡者及高齡者就業促進法第七條條文修正草案</text:p>
          </table:table-cell>
          <table:table-cell table:style-name="TableCell1880">
            <text:p text:style-name="P1881">本院委員</text:p>
            <text:p text:style-name="P1882">馬文君等22人</text:p>
          </table:table-cell>
          <table:table-cell table:style-name="TableCell1883">
            <text:p text:style-name="P1884">113.4.26</text:p>
            <text:p text:style-name="P1885">(11-1-11)</text:p>
          </table:table-cell>
          <table:table-cell table:style-name="TableCell1886">
            <text:p text:style-name="P1887">113.5.15</text:p>
            <text:p text:style-name="P1888">(11-1-16)</text:p>
          </table:table-cell>
          <table:table-cell table:style-name="TableCell1889">
            <text:p text:style-name="P1890">113.7.15</text:p>
            <text:p text:style-name="P1891">(11-1-22)</text:p>
          </table:table-cell>
          <table:table-cell table:style-name="TableCell1892">
            <text:p text:style-name="P1893">113.7.31</text:p>
            <text:p text:style-name="P1894">華總一義字第</text:p>
            <text:p text:style-name="P1895">11300068301號</text:p>
          </table:table-cell>
          <table:table-cell table:style-name="TableCell1896">
            <text:p text:style-name="P1897">7734</text:p>
          </table:table-cell>
        </table:table-row>
        <table:table-row table:style-name="TableRow1898">
          <table:table-cell table:style-name="TableCell1899">
            <text:list text:style-name="LFO109" text:continue-numbering="true">
              <text:list-item>
                <text:p text:style-name="P1900"/>
              </text:list-item>
            </text:list>
          </table:table-cell>
          <table:table-cell table:style-name="TableCell1901">
            <text:p text:style-name="P1902">中高齡者及高齡者就業促進法第七條及第三十六條條文修正草案</text:p>
          </table:table-cell>
          <table:table-cell table:style-name="TableCell1903">
            <text:p text:style-name="P1904">本院委員</text:p>
            <text:p text:style-name="P1905">邱若華等20人</text:p>
          </table:table-cell>
          <table:table-cell table:style-name="TableCell1906">
            <text:p text:style-name="P1907">113.5.3</text:p>
            <text:p text:style-name="P1908">(11-1-12)</text:p>
          </table:table-cell>
          <table:table-cell table:style-name="TableCell1909">
            <text:p text:style-name="P1910">113.5.15</text:p>
            <text:p text:style-name="P1911">(11-1-16)</text:p>
          </table:table-cell>
          <table:table-cell table:style-name="TableCell1912">
            <text:p text:style-name="P1913">113.7.15</text:p>
            <text:p text:style-name="P1914">(11-1-22)</text:p>
          </table:table-cell>
          <table:table-cell table:style-name="TableCell1915">
            <text:p text:style-name="P1916">113.7.31</text:p>
            <text:p text:style-name="P1917">華總一義字第</text:p>
            <text:p text:style-name="P1918">11300068301號</text:p>
          </table:table-cell>
          <table:table-cell table:style-name="TableCell1919">
            <text:p text:style-name="P1920">7734</text:p>
          </table:table-cell>
        </table:table-row>
        <table:table-row table:style-name="TableRow1921">
          <table:table-cell table:style-name="TableCell1922">
            <text:list text:style-name="LFO109" text:continue-numbering="true">
              <text:list-item>
                <text:p text:style-name="P1923"/>
              </text:list-item>
            </text:list>
          </table:table-cell>
          <table:table-cell table:style-name="TableCell1924">
            <text:p text:style-name="P1925">中高齡者及高齡者就業促進法第九條及第二十九條條文修正草案</text:p>
          </table:table-cell>
          <table:table-cell table:style-name="TableCell1926">
            <text:p text:style-name="P1927">本院委員</text:p>
            <text:p text:style-name="P1928">王育敏等18人</text:p>
          </table:table-cell>
          <table:table-cell table:style-name="TableCell1929">
            <text:p text:style-name="P1930">113.3.29</text:p>
            <text:p text:style-name="P1931">(11-1-7)</text:p>
          </table:table-cell>
          <table:table-cell table:style-name="TableCell1932">
            <text:p text:style-name="P1933">113.5.15</text:p>
            <text:p text:style-name="P1934">(11-1-16)</text:p>
          </table:table-cell>
          <table:table-cell table:style-name="TableCell1935">
            <text:p text:style-name="P1936">113.7.15</text:p>
            <text:p text:style-name="P1937">(11-1-22)</text:p>
          </table:table-cell>
          <table:table-cell table:style-name="TableCell1938">
            <text:p text:style-name="P1939">113.7.31</text:p>
            <text:p text:style-name="P1940">華總一義字第</text:p>
            <text:p text:style-name="P1941">11300068301號</text:p>
          </table:table-cell>
          <table:table-cell table:style-name="TableCell1942">
            <text:p text:style-name="P1943">7734</text:p>
          </table:table-cell>
        </table:table-row>
        <table:table-row table:style-name="TableRow1944">
          <table:table-cell table:style-name="TableCell1945">
            <text:list text:style-name="LFO109" text:continue-numbering="true">
              <text:list-item>
                <text:p text:style-name="P1946"/>
              </text:list-item>
            </text:list>
          </table:table-cell>
          <table:table-cell table:style-name="TableCell1947">
            <text:p text:style-name="P1948"><text:span text:style-name="T1949">中高齡者及高齡者就業促進法第二十六條條文修正草案</text:span><text:span text:style-name="T1950">**</text:span></text:p>
          </table:table-cell>
          <table:table-cell table:style-name="TableCell1951">
            <text:p text:style-name="P1952">本院委員</text:p>
            <text:p text:style-name="P1953">郭昱晴等19人</text:p>
          </table:table-cell>
          <table:table-cell table:style-name="TableCell1954">
            <text:p text:style-name="P1955">113.3.1</text:p>
            <text:p text:style-name="P1956">(11-1-3)</text:p>
          </table:table-cell>
          <table:table-cell table:style-name="TableCell1957">
            <text:p text:style-name="P1958">113.5.15</text:p>
            <text:p text:style-name="P1959">(11-1-16)</text:p>
          </table:table-cell>
          <table:table-cell table:style-name="TableCell1960">
            <text:p text:style-name="P1961">113.7.15</text:p>
            <text:p text:style-name="P1962">(11-1-22)</text:p>
          </table:table-cell>
          <table:table-cell table:style-name="TableCell1963">
            <text:p text:style-name="P1964">113.7.31</text:p>
            <text:p text:style-name="P1965">華總一義字第</text:p>
            <text:p text:style-name="P1966">11300068301號</text:p>
          </table:table-cell>
          <table:table-cell table:style-name="TableCell1967">
            <text:p text:style-name="P1968">7734</text:p>
          </table:table-cell>
        </table:table-row>
        <table:table-row table:style-name="TableRow1969">
          <table:table-cell table:style-name="TableCell1970">
            <text:list text:style-name="LFO109" text:continue-numbering="true">
              <text:list-item>
                <text:p text:style-name="P1971"/>
              </text:list-item>
            </text:list>
          </table:table-cell>
          <table:table-cell table:style-name="TableCell1972">
            <text:p text:style-name="P1973">勞動基準法第五十四條條文修正草案</text:p>
          </table:table-cell>
          <table:table-cell table:style-name="TableCell1974">
            <text:p text:style-name="P1975">本院委員</text:p>
            <text:p text:style-name="P1976">王育敏等18人</text:p>
          </table:table-cell>
          <table:table-cell table:style-name="TableCell1977">
            <text:p text:style-name="P1978">113.3.29</text:p>
            <text:p text:style-name="P1979">(11-1-7)</text:p>
          </table:table-cell>
          <table:table-cell table:style-name="TableCell1980">
            <text:p text:style-name="P1981">113.5.15</text:p>
            <text:p text:style-name="P1982">(11-1-16)</text:p>
          </table:table-cell>
          <table:table-cell table:style-name="TableCell1983">
            <text:p text:style-name="P1984">113.7.15</text:p>
            <text:p text:style-name="P1985">(11-1-22)</text:p>
          </table:table-cell>
          <table:table-cell table:style-name="TableCell1986">
            <text:p text:style-name="P1987">113.7.31</text:p>
            <text:p text:style-name="P1988">華總一義字第</text:p>
            <text:p text:style-name="P1989">11300068311號</text:p>
          </table:table-cell>
          <table:table-cell table:style-name="TableCell1990">
            <text:p text:style-name="P1991">7734</text:p>
          </table:table-cell>
        </table:table-row>
        <table:table-row table:style-name="TableRow1992">
          <table:table-cell table:style-name="TableCell1993">
            <text:list text:style-name="LFO109" text:continue-numbering="true">
              <text:list-item>
                <text:p text:style-name="P1994"/>
              </text:list-item>
            </text:list>
          </table:table-cell>
          <table:table-cell table:style-name="TableCell1995">
            <text:p text:style-name="P1996">勞動基準法第五十四條及第八十六條條文修正草案</text:p>
          </table:table-cell>
          <table:table-cell table:style-name="TableCell1997">
            <text:p text:style-name="P1998">本院</text:p>
            <text:p text:style-name="P1999">國民黨黨團</text:p>
          </table:table-cell>
          <table:table-cell table:style-name="TableCell2000">
            <text:p text:style-name="P2001">113.4.19</text:p>
            <text:p text:style-name="P2002">(11-1-10)</text:p>
          </table:table-cell>
          <table:table-cell table:style-name="TableCell2003">
            <text:p text:style-name="P2004">113.5.15</text:p>
            <text:p text:style-name="P2005">(11-1-16)</text:p>
          </table:table-cell>
          <table:table-cell table:style-name="TableCell2006">
            <text:p text:style-name="P2007">113.7.15</text:p>
            <text:p text:style-name="P2008">(11-1-22)</text:p>
          </table:table-cell>
          <table:table-cell table:style-name="TableCell2009">
            <text:p text:style-name="P2010">113.7.31</text:p>
            <text:p text:style-name="P2011">華總一義字第</text:p>
            <text:p text:style-name="P2012">11300068311號</text:p>
          </table:table-cell>
          <table:table-cell table:style-name="TableCell2013">
            <text:p text:style-name="P2014">7734</text:p>
          </table:table-cell>
        </table:table-row>
        <table:table-row table:style-name="TableRow2015">
          <table:table-cell table:style-name="TableCell2016">
            <text:list text:style-name="LFO109" text:continue-numbering="true">
              <text:list-item>
                <text:p text:style-name="P2017"/>
              </text:list-item>
            </text:list>
          </table:table-cell>
          <table:table-cell table:style-name="TableCell2018">
            <text:p text:style-name="P2019"><text:span text:style-name="T2020">全民健康保險法第六十二條條文修正草案</text:span><text:span text:style-name="T2021">**</text:span></text:p>
          </table:table-cell>
          <table:table-cell table:style-name="TableCell2022">
            <text:p text:style-name="P2023">本院委員</text:p>
            <text:p text:style-name="P2024">王育敏等19人</text:p>
          </table:table-cell>
          <table:table-cell table:style-name="TableCell2025">
            <text:p text:style-name="P2026">113.4.19</text:p>
            <text:p text:style-name="P2027">(11-1-10)</text:p>
          </table:table-cell>
          <table:table-cell table:style-name="TableCell2028">
            <text:p text:style-name="P2029">113.5.2</text:p>
            <text:p text:style-name="P2030"><text:span text:style-name="T2031">(11-1-14)</text:span></text:p>
          </table:table-cell>
          <table:table-cell table:style-name="TableCell2032">
            <text:p text:style-name="P2033">113.7.16</text:p>
            <text:p text:style-name="P2034">(11-1-22)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list text:style-name="LFO109" text:continue-numbering="true">
              <text:list-item>
                <text:p text:style-name="P2041"/>
              </text:list-item>
            </text:list>
          </table:table-cell>
          <table:table-cell table:style-name="TableCell2042">
            <text:p text:style-name="P2043"><text:span text:style-name="T2044">全民健康保險法第六十二條條文修正草案</text:span><text:span text:style-name="T2045">**</text:span></text:p>
          </table:table-cell>
          <table:table-cell table:style-name="TableCell2046">
            <text:p text:style-name="P2047">本院委員</text:p>
            <text:p text:style-name="P2048">蘇清泉等28人</text:p>
          </table:table-cell>
          <table:table-cell table:style-name="TableCell2049">
            <text:p text:style-name="P2050">113.4.19</text:p>
            <text:p text:style-name="P2051">(11-1-10)</text:p>
          </table:table-cell>
          <table:table-cell table:style-name="TableCell2052">
            <text:p text:style-name="P2053">113.5.2</text:p>
            <text:p text:style-name="P2054"><text:span text:style-name="T2055">(11-1-14)</text:span></text:p>
          </table:table-cell>
          <table:table-cell table:style-name="TableCell2056">
            <text:p text:style-name="P2057">113.7.16</text:p>
            <text:p text:style-name="P2058">(11-1-22)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list text:style-name="LFO109" text:continue-numbering="true">
              <text:list-item>
                <text:p text:style-name="P2065"/>
              </text:list-item>
            </text:list>
          </table:table-cell>
          <table:table-cell table:style-name="TableCell2066">
            <text:p text:style-name="P2067"><text:span text:style-name="T2068">全民健康保險法第六十二條條文修正草案</text:span><text:span text:style-name="T2069">**</text:span></text:p>
          </table:table-cell>
          <table:table-cell table:style-name="TableCell2070">
            <text:p text:style-name="P2071">本院</text:p>
            <text:p text:style-name="P2072">國民黨黨團</text:p>
          </table:table-cell>
          <table:table-cell table:style-name="TableCell2073">
            <text:p text:style-name="P2074">113.4.19</text:p>
            <text:p text:style-name="P2075">(11-1-10)</text:p>
          </table:table-cell>
          <table:table-cell table:style-name="TableCell2076">
            <text:p text:style-name="P2077">113.5.2</text:p>
            <text:p text:style-name="P2078"><text:span text:style-name="T2079">(11-1-14)</text:span></text:p>
          </table:table-cell>
          <table:table-cell table:style-name="TableCell2080">
            <text:p text:style-name="P2081">113.7.16</text:p>
            <text:p text:style-name="P2082">(11-1-22)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list text:style-name="LFO109" text:continue-numbering="true">
              <text:list-item>
                <text:p text:style-name="P2089"/>
              </text:list-item>
            </text:list>
          </table:table-cell>
          <table:table-cell table:style-name="TableCell2090">
            <text:p text:style-name="P2091"><text:span text:style-name="T2092">全民健康保險法第六十二條條文修正草案</text:span><text:span text:style-name="T2093">**</text:span></text:p>
          </table:table-cell>
          <table:table-cell table:style-name="TableCell2094">
            <text:p text:style-name="P2095">本院委員</text:p>
            <text:p text:style-name="P2096">謝衣鳯等21人</text:p>
          </table:table-cell>
          <table:table-cell table:style-name="TableCell2097">
            <text:p text:style-name="P2098">--</text:p>
          </table:table-cell>
          <table:table-cell table:style-name="TableCell2099">
            <text:p text:style-name="P2100">113.5.3</text:p>
            <text:p text:style-name="P2101">(11-1-12) 院會決議：</text:p>
            <text:p text:style-name="P2102"><text:span text:style-name="T2103">逕付二讀</text:span><text:span text:style-name="T2104">。</text:span></text:p>
          </table:table-cell>
          <table:table-cell table:style-name="TableCell2105">
            <text:p text:style-name="P2106">113.7.16</text:p>
            <text:p text:style-name="P2107"><text:span text:style-name="T2108">(11-1-22)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list text:style-name="LFO109" text:continue-numbering="true">
              <text:list-item>
                <text:p text:style-name="P2115"/>
              </text:list-item>
            </text:list>
          </table:table-cell>
          <table:table-cell table:style-name="TableCell2116">
            <text:p text:style-name="P2117"><text:span text:style-name="T2118">全民健康保險法第六十二條條文修正草案</text:span><text:span text:style-name="T2119">**</text:span></text:p>
          </table:table-cell>
          <table:table-cell table:style-name="TableCell2120">
            <text:p text:style-name="P2121">本院委員</text:p>
            <text:p text:style-name="P2122">楊瓊瓔等26人</text:p>
          </table:table-cell>
          <table:table-cell table:style-name="TableCell2123">
            <text:p text:style-name="P2124">--</text:p>
          </table:table-cell>
          <table:table-cell table:style-name="TableCell2125">
            <text:p text:style-name="P2126">113.5.3</text:p>
            <text:p text:style-name="P2127">(11-1-12) 院會決議：</text:p>
            <text:p text:style-name="P2128"><text:span text:style-name="T2129">逕付二讀</text:span><text:span text:style-name="T2130">。</text:span></text:p>
          </table:table-cell>
          <table:table-cell table:style-name="TableCell2131">
            <text:p text:style-name="P2132">113.7.16</text:p>
            <text:p text:style-name="P2133"><text:span text:style-name="T2134">(11-1-22)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</table:table>
      <text:p text:style-name="P2139"><text:bookmark-end text:name="_Toc31276684"/><text:bookmark-end text:name="_Toc44418837"/><text:bookmark-end text:name="_Toc44419221"/><text:bookmark-end text:name="_Toc44419462"/><text:span text:style-name="T2140">**</text:span><text:span text:style-name="T2141">本案經院會通過維持現行</text:span><text:span text:style-name="T2142">條文，不予修正或增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style style:name="WW_CharLFO1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400g3</meta:initial-creator>
    <dc:creator>NewWeb</dc:creator>
    <meta:creation-date>2024-08-13T03:13:00Z</meta:creation-date>
    <dc:date>2024-08-13T03:13:00Z</dc:date>
    <meta:print-date>2024-07-16T04:12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556" meta:character-count="10410" meta:row-count="73" meta:non-whitespace-character-count="8874"/>
  </office:meta>
</office:document-meta>
</file>