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8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6月1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3次會議</text:span><text:span text:style-name="T119">　一、繼續審查委員羅美玲等22人擬具「新住民權益保障法草案」案；二、繼續審查台灣民眾黨黨團擬具「新住民基本法草案」案；三、繼續審查委員張智倫等18人擬具「新住民基本法草案」案；四、繼續審查國民黨黨團擬具「新住民基本法草案」案；五、繼續審查委員蘇巧慧等26人擬具「新住民基本法草案」案；六、審查</text:span><text:span text:style-name="T120">委員</text:span><text:span text:style-name="T121">王美惠等19人擬具「新住民權益保障法草案」案；七、審查</text:span><text:span text:style-name="T122">委員</text:span><text:span text:style-name="T123">邱鎮軍等27人擬具「新住民基本法草案」案</text:span><text:span text:style-name="T124">……………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>（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>1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>～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>102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外交及國防委員會第</text:span><text:span text:style-name="T164">26次會議</text:span><text:span text:style-name="T165">　邀請國家安全局局長蔡明彥率相關情報機關首長報告「國家如何運用民間通信設施蒐羅國安資訊」，併請國家通訊傳播委員會、中華電信股份有限公司列席，並備質詢</text:span><text:span text:style-name="T166">…………………………………………………</text:span></text:p>
          </table:table-cell>
          <table:table-cell table:style-name="TableCell167">
            <text:p text:style-name="P168"/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/>
            <text:p text:style-name="P174">103</text:p>
          </table:table-cell>
          <table:table-cell table:style-name="TableCell175">
            <text:p text:style-name="P176"/>
            <text:p text:style-name="P177"/>
            <text:p text:style-name="P178">～</text:p>
          </table:table-cell>
          <table:table-cell table:style-name="TableCell179">
            <text:p text:style-name="P180"/>
            <text:p text:style-name="P181"/>
            <text:p text:style-name="P182">166</text:p>
          </table:table-cell>
          <table:table-cell table:style-name="TableCell183">
            <text:p text:style-name="P184"/>
            <text:p text:style-name="P185"/>
            <text:p text:style-name="P186">）</text:p>
          </table:table-cell>
        </table:table-row>
      </table:table>
      <text:section text:name="Sect1" text:style-name="S1">
        <text:p text:style-name="P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6-25T01:43:00Z</meta:creation-date>
    <dc:date>2024-06-25T01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0" meta:character-count="736" meta:row-count="5" meta:non-whitespace-character-count="627"/>
  </office:meta>
</office:document-meta>
</file>