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5" style:parent-style-name="預設段落字型" style:family="text">
      <style:text-properties style:font-name-asian="微軟正黑體" fo:font-weight="bold" style:font-weight-asian="bold" style:letter-kerning="false"/>
    </style:style>
    <style:style style:name="T136" style:parent-style-name="預設段落字型" style:family="text">
      <style:text-properties style:font-name-asian="微軟正黑體" fo:font-weight="bold" style:font-weight-asian="bold" style:letter-kerning="false"/>
    </style:style>
    <style:style style:name="T137" style:parent-style-name="預設段落字型" style:family="text">
      <style:text-properties style:font-name-asian="微軟正黑體" fo:font-weight="bold" style:font-weight-asian="bold" style:letter-kerning="false"/>
    </style:style>
    <style:style style:name="T138" style:parent-style-name="預設段落字型" style:family="text">
      <style:text-properties style:font-name-asian="微軟正黑體" fo:font-weight="bold" style:font-weight-asian="bold" style:letter-kerning="false"/>
    </style:style>
    <style:style style:name="T139" style:parent-style-name="預設段落字型" style:family="text"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8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6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6月13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交通委員會第</text:span><text:span text:style-name="T118">16</text:span><text:span text:style-name="T119">次會議</text:span><text:span text:style-name="T120">　邀請交通部部長李孟諺列席報告業務概況，並備質詢</text:span><text:span text:style-name="T121">……</text:span></text:p>
          </table:table-cell>
          <table:table-cell table:style-name="TableCell122">
            <text:p text:style-name="P123">（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～</text:p>
          </table:table-cell>
          <table:table-cell table:style-name="TableCell128">
            <text:p text:style-name="P129">82</text:p>
          </table:table-cell>
          <table:table-cell table:style-name="TableCell130">
            <text:p text:style-name="P131">）</text:p>
          </table:table-cell>
        </table:table-row>
        <table:table-row table:style-name="TableRow132">
          <table:table-cell table:style-name="TableCell133">
            <text:p text:style-name="P134"><text:span text:style-name="T135">註：</text:span><text:span text:style-name="T136">6</text:span><text:span text:style-name="T137">月</text:span><text:span text:style-name="T138">13</text:span><text:span text:style-name="T139">日召開之司法及法制委員會會議紀錄不及於本期出版，容後補刊，敬請諒察。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section text:name="Sect1" text:style-name="S1">
        <text:p text:style-name="P1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06-27T02:03:00Z</meta:creation-date>
    <dc:date>2024-06-27T02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