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>
        <style:tab-stops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weight-complex="bold"/>
    </style:style>
    <style:style style:name="P5" style:parent-style-name="標題一貳會務報告" style:family="paragraph">
      <style:paragraph-properties fo:text-align="end" fo:margin-top="0in" fo:line-height="0.2222in">
        <style:tab-stops>
          <style:tab-stop style:type="right" style:position="6.693in"/>
        </style:tab-stops>
      </style:paragraph-properties>
    </style:style>
    <style:style style:name="T6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13" style:parent-style-name="標題2一會務報告" style:family="paragraph">
      <style:paragraph-properties fo:margin-left="0.1666in">
        <style:tab-stops/>
      </style:paragraph-properties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ableColumn18" style:family="table-column">
      <style:table-column-properties style:column-width="0.325in" style:use-optimal-column-width="false"/>
    </style:style>
    <style:style style:name="TableColumn19" style:family="table-column">
      <style:table-column-properties style:column-width="1.4187in" style:use-optimal-column-width="false"/>
    </style:style>
    <style:style style:name="TableColumn20" style:family="table-column">
      <style:table-column-properties style:column-width="0.9784in" style:use-optimal-column-width="false"/>
    </style:style>
    <style:style style:name="TableColumn21" style:family="table-column">
      <style:table-column-properties style:column-width="1.0027in" style:use-optimal-column-width="false"/>
    </style:style>
    <style:style style:name="TableColumn22" style:family="table-column">
      <style:table-column-properties style:column-width="1.0152in" style:use-optimal-column-width="false"/>
    </style:style>
    <style:style style:name="TableColumn23" style:family="table-column">
      <style:table-column-properties style:column-width="1.0222in" style:use-optimal-column-width="false"/>
    </style:style>
    <style:style style:name="TableColumn24" style:family="table-column">
      <style:table-column-properties style:column-width="1.2187in" style:use-optimal-column-width="false"/>
    </style:style>
    <style:style style:name="Table17" style:family="table">
      <style:table-properties style:width="6.9812in" style:rel-width="103.7%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7479in" style:use-optimal-row-height="false"/>
    </style:style>
    <style:style style:name="TableCell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7479in" style:use-optimal-row-height="false"/>
    </style:style>
    <style:style style:name="TableCell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04" style:family="table-row">
      <style:table-row-properties style:min-row-height="0.7479in" style:use-optimal-row-height="false"/>
    </style:style>
    <style:style style:name="TableCell1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32" style:family="table-row">
      <style:table-row-properties style:min-row-height="0.7479in" style:use-optimal-row-height="false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60" style:family="table-row">
      <style:table-row-properties style:min-row-height="0.7479in" style:use-optimal-row-height="false"/>
    </style:style>
    <style:style style:name="TableCell16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86" style:family="table-row">
      <style:table-row-properties style:min-row-height="0.7479in" style:use-optimal-row-height="false"/>
    </style:style>
    <style:style style:name="TableCell18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/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11" style:family="table-row">
      <style:table-row-properties style:min-row-height="0.7479in" style:use-optimal-row-height="false"/>
    </style:style>
    <style:style style:name="TableCell21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25in"/>
    </style:style>
    <style:style style:name="T22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34" style:family="table-row">
      <style:table-row-properties style:min-row-height="0.7479in" style:use-optimal-row-height="false"/>
    </style:style>
    <style:style style:name="TableCell2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5in"/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25in"/>
    </style:style>
    <style:style style:name="T254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59" style:family="table-row">
      <style:table-row-properties style:min-row-height="0.7479in" style:use-optimal-row-height="false"/>
    </style:style>
    <style:style style:name="TableCell2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5in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 fo:line-height="0.25in"/>
    </style:style>
    <style:style style:name="T27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82" style:family="table-row">
      <style:table-row-properties style:min-row-height="0.7479in" style:use-optimal-row-height="false"/>
    </style:style>
    <style:style style:name="TableCell2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5in"/>
    </style:style>
    <style:style style:name="T2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305" style:family="table-row">
      <style:table-row-properties style:min-row-height="0.7479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5in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3" style:parent-style-name="內文" style:family="paragraph">
      <style:paragraph-properties fo:text-align="center" fo:line-height="0.25in"/>
    </style:style>
    <style:style style:name="T3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7" style:parent-style-name="內文" style:family="paragraph">
      <style:paragraph-properties fo:text-align="center" fo:line-height="0.25in"/>
    </style:style>
    <style:style style:name="T3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25in"/>
    </style:style>
    <style:style style:name="T32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33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333" style:family="table-row">
      <style:table-row-properties style:min-row-height="0.9423in" style:use-optimal-row-height="false"/>
    </style:style>
    <style:style style:name="TableCell33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5in"/>
    </style:style>
    <style:style style:name="T3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25in"/>
    </style:style>
    <style:style style:name="T353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358" style:family="table-row">
      <style:table-row-properties style:min-row-height="0.9423in" style:use-optimal-row-height="false"/>
    </style:style>
    <style:style style:name="TableCell3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5in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 fo:line-height="0.25in"/>
    </style:style>
    <style:style style:name="T37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38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383" style:family="table-row">
      <style:table-row-properties style:min-row-height="0.9423in" style:use-optimal-row-height="false"/>
    </style:style>
    <style:style style:name="TableCell3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fo:line-height="0.25in"/>
    </style:style>
    <style:style style:name="T401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406" style:family="table-row">
      <style:table-row-properties style:min-row-height="0.9423in" style:use-optimal-row-height="false"/>
    </style:style>
    <style:style style:name="TableCell4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5in"/>
    </style:style>
    <style:style style:name="T4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 fo:line-height="0.25in"/>
    </style:style>
    <style:style style:name="T426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43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431" style:family="table-row">
      <style:table-row-properties style:min-row-height="0.9423in" style:use-optimal-row-height="false"/>
    </style:style>
    <style:style style:name="TableCell4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5in"/>
    </style:style>
    <style:style style:name="T4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9" style:parent-style-name="內文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45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456" style:family="table-row">
      <style:table-row-properties style:min-row-height="0.9423in" style:use-optimal-row-height="false"/>
    </style:style>
    <style:style style:name="TableCell4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5in"/>
    </style:style>
    <style:style style:name="T4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4" style:parent-style-name="內文" style:family="paragraph">
      <style:paragraph-properties fo:text-align="center" style:line-height-at-least="0in"/>
    </style:style>
    <style:style style:name="T4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center" fo:line-height="0.25in"/>
    </style:style>
    <style:style style:name="T476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48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481" style:family="table-row">
      <style:table-row-properties style:min-row-height="0.9423in" style:use-optimal-row-height="false"/>
    </style:style>
    <style:style style:name="TableCell4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5in"/>
    </style:style>
    <style:style style:name="T4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9" style:parent-style-name="內文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fo:line-height="0.25in"/>
    </style:style>
    <style:style style:name="T501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506" style:family="table-row">
      <style:table-row-properties style:min-row-height="0.9423in" style:use-optimal-row-height="false"/>
    </style:style>
    <style:style style:name="TableCell5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5in"/>
    </style:style>
    <style:style style:name="T5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4" style:parent-style-name="內文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center" fo:line-height="0.25in"/>
    </style:style>
    <style:style style:name="T526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53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531" style:family="table-row">
      <style:table-row-properties style:min-row-height="0.9423in" style:use-optimal-row-height="false"/>
    </style:style>
    <style:style style:name="TableCell5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5in"/>
    </style:style>
    <style:style style:name="T5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center" fo:line-height="0.25in"/>
    </style:style>
    <style:style style:name="T551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55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556" style:family="table-row">
      <style:table-row-properties style:min-row-height="0.9423in" style:use-optimal-row-height="false"/>
    </style:style>
    <style:style style:name="TableCell5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5in"/>
    </style:style>
    <style:style style:name="T5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center" fo:line-height="0.25in"/>
    </style:style>
    <style:style style:name="T576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581" style:family="table-row">
      <style:table-row-properties style:min-row-height="0.9423in" style:use-optimal-row-height="false"/>
    </style:style>
    <style:style style:name="TableCell5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5in"/>
    </style:style>
    <style:style style:name="T5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9" style:parent-style-name="內文" style:family="paragraph">
      <style:paragraph-properties fo:text-align="center" style:line-height-at-least="0in"/>
    </style:style>
    <style:style style:name="T5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center" fo:line-height="0.25in"/>
    </style:style>
    <style:style style:name="T59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60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604" style:family="table-row">
      <style:table-row-properties style:min-row-height="0.9423in" style:use-optimal-row-height="false"/>
    </style:style>
    <style:style style:name="TableCell6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5in"/>
    </style:style>
    <style:style style:name="T6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5in"/>
    </style:style>
    <style:style style:name="T624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62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629" style:family="table-row">
      <style:table-row-properties style:min-row-height="0.9423in" style:use-optimal-row-height="false"/>
    </style:style>
    <style:style style:name="TableCell6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5in"/>
    </style:style>
    <style:style style:name="T6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7" style:parent-style-name="內文" style:family="paragraph">
      <style:paragraph-properties fo:text-align="center" style:line-height-at-least="0in"/>
    </style:style>
    <style:style style:name="T6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fo:line-height="0.25in"/>
    </style:style>
    <style:style style:name="T64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65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652" style:family="table-row">
      <style:table-row-properties style:min-row-height="0.9423in" style:use-optimal-row-height="false"/>
    </style:style>
    <style:style style:name="TableCell6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5in"/>
    </style:style>
    <style:style style:name="T6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0" style:parent-style-name="內文" style:family="paragraph">
      <style:paragraph-properties fo:text-align="center" style:line-height-at-least="0in"/>
    </style:style>
    <style:style style:name="T6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 fo:line-height="0.25in"/>
    </style:style>
    <style:style style:name="T672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67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677" style:family="table-row">
      <style:table-row-properties style:min-row-height="0.9423in" style:use-optimal-row-height="false"/>
    </style:style>
    <style:style style:name="TableCell6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5in"/>
    </style:style>
    <style:style style:name="T6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5" style:parent-style-name="內文" style:family="paragraph">
      <style:paragraph-properties fo:text-align="center" style:line-height-at-least="0in"/>
    </style:style>
    <style:style style:name="T6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align="center" fo:line-height="0.25in"/>
    </style:style>
    <style:style style:name="T69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70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702" style:family="table-row">
      <style:table-row-properties style:min-row-height="0.9423in" style:use-optimal-row-height="false"/>
    </style:style>
    <style:style style:name="TableCell7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5in"/>
    </style:style>
    <style:style style:name="T7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0" style:parent-style-name="內文" style:family="paragraph">
      <style:paragraph-properties fo:text-align="center" style:line-height-at-least="0in"/>
    </style:style>
    <style:style style:name="T7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text-align="center" fo:line-height="0.25in"/>
    </style:style>
    <style:style style:name="T722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72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727" style:family="table-row">
      <style:table-row-properties style:min-row-height="0.9423in" style:use-optimal-row-height="false"/>
    </style:style>
    <style:style style:name="TableCell72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5in"/>
    </style:style>
    <style:style style:name="T7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5" style:parent-style-name="內文" style:family="paragraph">
      <style:paragraph-properties fo:text-align="center" style:line-height-at-least="0in"/>
    </style:style>
    <style:style style:name="T7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text-align="center" fo:line-height="0.25in"/>
    </style:style>
    <style:style style:name="T74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75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752" style:family="table-row">
      <style:table-row-properties style:min-row-height="0.9423in" style:use-optimal-row-height="false"/>
    </style:style>
    <style:style style:name="TableCell75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5in"/>
    </style:style>
    <style:style style:name="T7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0" style:parent-style-name="內文" style:family="paragraph">
      <style:paragraph-properties fo:text-align="center" style:line-height-at-least="0in"/>
    </style:style>
    <style:style style:name="T7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center" fo:line-height="0.25in"/>
    </style:style>
    <style:style style:name="T772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77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777" style:family="table-row">
      <style:table-row-properties style:min-row-height="0.9423in" style:use-optimal-row-height="false"/>
    </style:style>
    <style:style style:name="TableCell77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5in"/>
    </style:style>
    <style:style style:name="T7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5" style:parent-style-name="內文" style:family="paragraph">
      <style:paragraph-properties fo:text-align="center" style:line-height-at-least="0in"/>
    </style:style>
    <style:style style:name="T7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text-align="center" fo:line-height="0.25in"/>
    </style:style>
    <style:style style:name="T79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80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802" style:family="table-row">
      <style:table-row-properties style:min-row-height="0.9423in" style:use-optimal-row-height="false"/>
    </style:style>
    <style:style style:name="TableCell8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5in"/>
    </style:style>
    <style:style style:name="T8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0" style:parent-style-name="內文" style:family="paragraph">
      <style:paragraph-properties fo:text-align="center" style:line-height-at-least="0in"/>
    </style:style>
    <style:style style:name="T8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text-align="center" fo:line-height="0.25in"/>
    </style:style>
    <style:style style:name="T822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82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827" style:family="table-row">
      <style:table-row-properties style:min-row-height="0.9423in" style:use-optimal-row-height="false"/>
    </style:style>
    <style:style style:name="TableCell8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5in"/>
    </style:style>
    <style:style style:name="T8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5" style:parent-style-name="內文" style:family="paragraph">
      <style:paragraph-properties fo:text-align="center" style:line-height-at-least="0in"/>
    </style:style>
    <style:style style:name="T8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text-align="center" fo:line-height="0.25in"/>
    </style:style>
    <style:style style:name="T84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85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852" style:family="table-row">
      <style:table-row-properties style:min-row-height="0.9423in" style:use-optimal-row-height="false"/>
    </style:style>
    <style:style style:name="TableCell8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5in"/>
    </style:style>
    <style:style style:name="T8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0" style:parent-style-name="內文" style:family="paragraph">
      <style:paragraph-properties fo:text-align="center" style:line-height-at-least="0in"/>
    </style:style>
    <style:style style:name="T8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fo:text-align="center" fo:line-height="0.25in"/>
    </style:style>
    <style:style style:name="T872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87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877" style:family="table-row">
      <style:table-row-properties style:min-row-height="0.9423in" style:use-optimal-row-height="false"/>
    </style:style>
    <style:style style:name="TableCell87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25in"/>
    </style:style>
    <style:style style:name="T8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5" style:parent-style-name="內文" style:family="paragraph">
      <style:paragraph-properties fo:text-align="center" style:line-height-at-least="0in"/>
    </style:style>
    <style:style style:name="T8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paragraph-properties fo:text-align="center" fo:line-height="0.25in"/>
    </style:style>
    <style:style style:name="T89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90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902" style:family="table-row">
      <style:table-row-properties style:min-row-height="0.9423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25in"/>
    </style:style>
    <style:style style:name="T9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0" style:parent-style-name="內文" style:family="paragraph">
      <style:paragraph-properties fo:text-align="center" style:line-height-at-least="0in"/>
    </style:style>
    <style:style style:name="T9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paragraph-properties fo:text-align="center" fo:line-height="0.25in"/>
    </style:style>
    <style:style style:name="T922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92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927" style:family="table-row">
      <style:table-row-properties style:min-row-height="0.9423in" style:use-optimal-row-height="false"/>
    </style:style>
    <style:style style:name="TableCell928" style:family="table-cell">
      <style:table-cell-properties fo:border-top="0.0069in solid #000000" fo:border-left="0.0034in solid #000000" fo:border-bottom="0.0625in double #00206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5in"/>
    </style:style>
    <style:style style:name="T9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5" style:parent-style-name="內文" style:family="paragraph">
      <style:paragraph-properties fo:text-align="center" fo:line-height="0.25in"/>
    </style:style>
    <style:style style:name="T9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9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625in double #00206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46" style:parent-style-name="內文" style:family="paragraph">
      <style:paragraph-properties fo:text-align="center" fo:line-height="0.25in"/>
    </style:style>
    <style:style style:name="T94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95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952" style:family="table-row">
      <style:table-row-properties style:min-row-height="0.9423in" style:use-optimal-row-height="false"/>
    </style:style>
    <style:style style:name="TableCell953" style:family="table-cell">
      <style:table-cell-properties fo:border-top="0.0625in double #002060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55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25in"/>
    </style:style>
    <style:style style:name="T9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8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0" style:parent-style-name="內文" style:family="paragraph">
      <style:paragraph-properties fo:text-align="center" style:line-height-at-least="0in"/>
    </style:style>
    <style:style style:name="T9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4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7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9" style:family="table-cell">
      <style:table-cell-properties fo:border-top="0.0625in double #00206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-top="0.0625in double #17365D" style:border-line-width-top="0.0208in 0.0208in 0.0208in" fo:border-left="0.0069in solid #000000" fo:border-bottom="0.0625in double #17365D" style:border-line-width-bottom="0.0208in 0.0208in 0.0208in" fo:border-right="0.003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 style:min-row-height="0.9423in" style:use-optimal-row-height="false"/>
    </style:style>
    <style:style style:name="TableCell9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5in"/>
    </style:style>
    <style:style style:name="T9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2" style:parent-style-name="內文" style:family="paragraph">
      <style:paragraph-properties fo:text-align="center" style:line-height-at-least="0in"/>
    </style:style>
    <style:style style:name="T9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9423in" style:use-optimal-row-height="false"/>
    </style:style>
    <style:style style:name="TableCell996" style:family="table-cell">
      <style:table-cell-properties fo:border-top="0.0069in solid #000000" fo:border-left="0.0034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5in"/>
    </style:style>
    <style:style style:name="T10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1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3" style:parent-style-name="內文" style:family="paragraph">
      <style:paragraph-properties fo:text-align="center" style:line-height-at-least="0in"/>
    </style:style>
    <style:style style:name="T1004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8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0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14" style:family="table-row">
      <style:table-row-properties style:min-row-height="0.9423in" style:use-optimal-row-height="false"/>
    </style:style>
    <style:style style:name="TableCell1015" style:family="table-cell">
      <style:table-cell-properties fo:border-top="0.0625in double #17365D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17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9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1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4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6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625in double #17365D" style:border-line-width-top="0.0208in 0.0208in 0.0208in" fo:border-left="0.0069in solid #000000" fo:border-bottom="0.0625in double #17365D" style:border-line-width-bottom="0.0208in 0.0208in 0.0208in" fo:border-right="0.003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31" style:family="table-row">
      <style:table-row-properties style:min-row-height="0.9423in" style:use-optimal-row-height="false"/>
    </style:style>
    <style:style style:name="TableCell10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9423in" style:use-optimal-row-height="false"/>
    </style:style>
    <style:style style:name="TableCell10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9423in" style:use-optimal-row-height="false"/>
    </style:style>
    <style:style style:name="TableCell10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82" style:family="table-row">
      <style:table-row-properties style:min-row-height="0.9423in" style:use-optimal-row-height="false"/>
    </style:style>
    <style:style style:name="TableCell10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99" style:family="table-row">
      <style:table-row-properties style:min-row-height="0.9423in" style:use-optimal-row-height="false"/>
    </style:style>
    <style:style style:name="TableCell11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16" style:family="table-row">
      <style:table-row-properties style:min-row-height="0.9423in" style:use-optimal-row-height="false"/>
    </style:style>
    <style:style style:name="TableCell11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3" style:parent-style-name="內文" style:family="paragraph">
      <style:paragraph-properties fo:text-align="center" style:line-height-at-least="0in"/>
    </style:style>
    <style:style style:name="T1124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9423in" style:use-optimal-row-height="false"/>
    </style:style>
    <style:style style:name="TableCell1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51" style:family="table-row">
      <style:table-row-properties style:min-row-height="0.9423in" style:use-optimal-row-height="false"/>
    </style:style>
    <style:style style:name="TableCell1152" style:family="table-cell">
      <style:table-cell-properties fo:border-top="0.0069in solid #000000" fo:border-left="0.0034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54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6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9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2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4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68" style:family="table-row">
      <style:table-row-properties style:min-row-height="0.9423in" style:use-optimal-row-height="false"/>
    </style:style>
    <style:style style:name="TableCell1169" style:family="table-cell">
      <style:table-cell-properties fo:border-top="0.0625in double #17365D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71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3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5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8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0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625in double #17365D" style:border-line-width-top="0.0208in 0.0208in 0.0208in" fo:border-left="0.0069in solid #000000" fo:border-bottom="0.0625in double #17365D" style:border-line-width-bottom="0.0208in 0.0208in 0.0208in" fo:border-right="0.003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9423in" style:use-optimal-row-height="false"/>
    </style:style>
    <style:style style:name="TableCell11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02" style:family="table-row">
      <style:table-row-properties style:min-row-height="0.9423in" style:use-optimal-row-height="false"/>
    </style:style>
    <style:style style:name="TableCell12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19" style:family="table-row">
      <style:table-row-properties style:min-row-height="0.9423in" style:use-optimal-row-height="false"/>
    </style:style>
    <style:style style:name="TableCell12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36" style:family="table-row">
      <style:table-row-properties style:min-row-height="0.9423in" style:use-optimal-row-height="false"/>
    </style:style>
    <style:style style:name="TableCell12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53" style:family="table-row">
      <style:table-row-properties style:min-row-height="0.9423in" style:use-optimal-row-height="false"/>
    </style:style>
    <style:style style:name="TableCell12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70" style:family="table-row">
      <style:table-row-properties style:min-row-height="0.9423in" style:use-optimal-row-height="false"/>
    </style:style>
    <style:style style:name="TableCell12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9423in" style:use-optimal-row-height="false"/>
    </style:style>
    <style:style style:name="TableCell12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4" style:parent-style-name="內文" style:family="paragraph">
      <style:paragraph-properties fo:text-align="center" style:line-height-at-least="0in"/>
    </style:style>
    <style:style style:name="T1295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9423in" style:use-optimal-row-height="false"/>
    </style:style>
    <style:style style:name="TableCell1306" style:family="table-cell">
      <style:table-cell-properties fo:border-top="0.0069in solid #000000" fo:border-left="0.0034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08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0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3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6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8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22" style:family="table-row">
      <style:table-row-properties style:min-row-height="0.9423in" style:use-optimal-row-height="false"/>
    </style:style>
    <style:style style:name="TableCell1323" style:family="table-cell">
      <style:table-cell-properties fo:border-top="0.0625in double #17365D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25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7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30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33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5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-top="0.0625in double #17365D" style:border-line-width-top="0.0208in 0.0208in 0.0208in" fo:border-left="0.0069in solid #000000" fo:border-bottom="0.0625in double #17365D" style:border-line-width-bottom="0.0208in 0.0208in 0.0208in" fo:border-right="0.003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40" style:family="table-row">
      <style:table-row-properties style:min-row-height="0.9423in" style:use-optimal-row-height="false"/>
    </style:style>
    <style:style style:name="TableCell1341" style:family="table-cell">
      <style:table-cell-properties fo:border-top="0.0069in solid #000000" fo:border-left="0.0034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43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5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47" style:parent-style-name="內文" style:family="paragraph">
      <style:paragraph-properties fo:text-align="center" style:line-height-at-least="0in"/>
    </style:style>
    <style:style style:name="T1348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ableCell1349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2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4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58" style:family="table-row">
      <style:table-row-properties style:min-row-height="0.9423in" style:use-optimal-row-height="false"/>
    </style:style>
    <style:style style:name="TableCell1359" style:family="table-cell">
      <style:table-cell-properties fo:border-top="0.0625in double #17365D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61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3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6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9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1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-top="0.0625in double #17365D" style:border-line-width-top="0.0208in 0.0208in 0.0208in" fo:border-left="0.0069in solid #000000" fo:border-bottom="0.0625in double #0F243E" style:border-line-width-bottom="0.0208in 0.0208in 0.0208in" fo:border-right="0.003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76" style:family="table-row">
      <style:table-row-properties style:min-row-height="0.9423in" style:use-optimal-row-height="false"/>
    </style:style>
    <style:style style:name="TableCell13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93" style:family="table-row">
      <style:table-row-properties style:min-row-height="0.9423in" style:use-optimal-row-height="false"/>
    </style:style>
    <style:style style:name="TableCell13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10" style:family="table-row">
      <style:table-row-properties style:min-row-height="0.9423in" style:use-optimal-row-height="false"/>
    </style:style>
    <style:style style:name="TableCell1411" style:family="table-cell">
      <style:table-cell-properties fo:border-top="0.0069in solid #000000" fo:border-left="0.0034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13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15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18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1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3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27" style:family="table-row">
      <style:table-row-properties style:min-row-height="0.9423in" style:use-optimal-row-height="false"/>
    </style:style>
    <style:style style:name="TableCell1428" style:family="table-cell">
      <style:table-cell-properties fo:border-top="0.0625in double #0F243E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30" style:family="table-cell">
      <style:table-cell-properties fo:border-top="0.0625in double #0F243E" style:border-line-width-top="0.0208in 0.0208in 0.0208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32" style:family="table-cell">
      <style:table-cell-properties fo:border-top="0.0625in double #0F243E" style:border-line-width-top="0.0208in 0.0208in 0.0208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35" style:family="table-cell">
      <style:table-cell-properties fo:border-top="0.0625in double #0F243E" style:border-line-width-top="0.0208in 0.0208in 0.0208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38" style:family="table-cell">
      <style:table-cell-properties fo:border-top="0.0625in double #0F243E" style:border-line-width-top="0.0208in 0.0208in 0.0208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0" style:family="table-cell">
      <style:table-cell-properties fo:border-top="0.0625in double #0F243E" style:border-line-width-top="0.0208in 0.0208in 0.0208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-top="0.0625in double #0F243E" style:border-line-width-top="0.0208in 0.0208in 0.0208in" fo:border-left="0.0069in solid #000000" fo:border-bottom="0.0625in double #0F243E" style:border-line-width-bottom="0.0208in 0.0208in 0.0208in" fo:border-right="0.003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45" style:family="table-row">
      <style:table-row-properties style:min-row-height="0.9423in" style:use-optimal-row-height="false"/>
    </style:style>
    <style:style style:name="TableCell14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62" style:family="table-row">
      <style:table-row-properties style:min-row-height="0.9423in" style:use-optimal-row-height="false"/>
    </style:style>
    <style:style style:name="TableCell14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79" style:family="table-row">
      <style:table-row-properties style:min-row-height="0.9423in" style:use-optimal-row-height="false"/>
    </style:style>
    <style:style style:name="TableCell14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96" style:family="table-row">
      <style:table-row-properties style:min-row-height="0.9423in" style:use-optimal-row-height="false"/>
    </style:style>
    <style:style style:name="TableCell14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13" style:family="table-row">
      <style:table-row-properties style:min-row-height="0.9423in" style:use-optimal-row-height="false"/>
    </style:style>
    <style:style style:name="TableCell15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9423in" style:use-optimal-row-height="false"/>
    </style:style>
    <style:style style:name="TableCell15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47" style:family="table-row">
      <style:table-row-properties style:min-row-height="0.9423in" style:use-optimal-row-height="false"/>
    </style:style>
    <style:style style:name="TableCell15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64" style:family="table-row">
      <style:table-row-properties style:min-row-height="0.9423in" style:use-optimal-row-height="false"/>
    </style:style>
    <style:style style:name="TableCell15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81" style:family="table-row">
      <style:table-row-properties style:min-row-height="0.9423in" style:use-optimal-row-height="false"/>
    </style:style>
    <style:style style:name="TableCell1582" style:family="table-cell">
      <style:table-cell-properties fo:border-top="0.0069in solid #000000" fo:border-left="0.0034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98" style:family="table-row">
      <style:table-row-properties style:min-row-height="0.9423in" style:use-optimal-row-height="false"/>
    </style:style>
    <style:style style:name="TableCell1599" style:family="table-cell">
      <style:table-cell-properties fo:border-top="0.0625in double #0F243E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01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3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6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9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1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-top="0.0625in double #0F243E" style:border-line-width-top="0.0208in 0.0208in 0.0208in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16" style:family="table-row">
      <style:table-row-properties style:min-row-height="0.9423in" style:use-optimal-row-height="false"/>
    </style:style>
    <style:style style:name="TableCell16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23" style:parent-style-name="內文" style:family="paragraph">
      <style:paragraph-properties fo:text-align="center" style:line-height-at-least="0in"/>
    </style:style>
    <style:style style:name="T1624" style:parent-style-name="預設段落字型" style:family="text">
      <style:text-properties style:font-name="標楷體" style:font-name-asian="標楷體" style:font-name-complex="Times New Roman" fo:color="#000000" fo:letter-spacing="-0.0083in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34" style:family="table-row">
      <style:table-row-properties style:min-row-height="0.9423in" style:use-optimal-row-height="false"/>
    </style:style>
    <style:style style:name="TableCell16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51" style:family="table-row">
      <style:table-row-properties style:min-row-height="0.9423in" style:use-optimal-row-height="false"/>
    </style:style>
    <style:style style:name="TableCell16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68" style:family="table-row">
      <style:table-row-properties style:min-row-height="0.9423in" style:use-optimal-row-height="false"/>
    </style:style>
    <style:style style:name="TableCell16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75" style:parent-style-name="內文" style:family="paragraph">
      <style:paragraph-properties fo:text-align="center" style:line-height-at-least="0in"/>
    </style:style>
    <style:style style:name="T1676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16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86" style:family="table-row">
      <style:table-row-properties style:min-row-height="0.9423in" style:use-optimal-row-height="false"/>
    </style:style>
    <style:style style:name="TableCell16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03" style:family="table-row">
      <style:table-row-properties style:min-row-height="0.9423in" style:use-optimal-row-height="false"/>
    </style:style>
    <style:style style:name="TableCell17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20" style:parent-style-name="標題2一會務報告" style:family="paragraph">
      <style:paragraph-properties fo:margin-top="0.125in" fo:margin-left="0.1666in">
        <style:tab-stops/>
      </style:paragraph-properties>
    </style:style>
    <style:style style:name="T1721" style:parent-style-name="預設段落字型" style:family="text">
      <style:text-properties fo:font-weight="normal" style:font-weight-asian="normal"/>
    </style:style>
    <style:style style:name="T1722" style:parent-style-name="預設段落字型" style:family="text">
      <style:text-properties fo:font-weight="normal" style:font-weight-asian="normal"/>
    </style:style>
    <style:style style:name="T1723" style:parent-style-name="預設段落字型" style:family="text">
      <style:text-properties fo:font-weight="normal" style:font-weight-asian="normal"/>
    </style:style>
    <style:style style:name="T1724" style:parent-style-name="預設段落字型" style:family="text">
      <style:text-properties fo:font-weight="normal" style:font-weight-asian="normal"/>
    </style:style>
    <style:style style:name="T1725" style:parent-style-name="預設段落字型" style:family="text">
      <style:text-properties fo:font-weight="normal" style:font-weight-asian="normal"/>
    </style:style>
    <style:style style:name="T1726" style:parent-style-name="預設段落字型" style:family="text">
      <style:text-properties fo:font-weight="normal" style:font-weight-asian="normal"/>
    </style:style>
    <style:style style:name="T1727" style:parent-style-name="預設段落字型" style:family="text">
      <style:text-properties fo:font-weight="normal" style:font-weight-asian="normal"/>
    </style:style>
    <style:style style:name="T1728" style:parent-style-name="預設段落字型" style:family="text">
      <style:text-properties fo:font-weight="normal" style:font-weight-asian="normal"/>
    </style:style>
    <style:style style:name="TableColumn1730" style:family="table-column">
      <style:table-column-properties style:column-width="0.3111in" style:use-optimal-column-width="false"/>
    </style:style>
    <style:style style:name="TableColumn1731" style:family="table-column">
      <style:table-column-properties style:column-width="2.2833in" style:use-optimal-column-width="false"/>
    </style:style>
    <style:style style:name="TableColumn1732" style:family="table-column">
      <style:table-column-properties style:column-width="1.6736in" style:use-optimal-column-width="false"/>
    </style:style>
    <style:style style:name="TableColumn1733" style:family="table-column">
      <style:table-column-properties style:column-width="1.2798in" style:use-optimal-column-width="false"/>
    </style:style>
    <style:style style:name="TableColumn1734" style:family="table-column">
      <style:table-column-properties style:column-width="1.4666in" style:use-optimal-column-width="false"/>
    </style:style>
    <style:style style:name="Table1729" style:family="table">
      <style:table-properties style:width="7.0145in" fo:margin-left="-0.0708in" table:align="lef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737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17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739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17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741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17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1744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1745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17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747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Row1748" style:family="table-row">
      <style:table-row-properties style:min-row-height="0.2291in" style:use-optimal-row-height="false"/>
    </style:style>
    <style:style style:name="TableCell17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75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52" style:parent-style-name="內文" style:family="paragraph">
      <style:paragraph-properties style:snap-to-layout-grid="false" fo:text-align="justify" fo:line-height="0.2222in"/>
    </style:style>
    <style:style style:name="T17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56" style:parent-style-name="內文" style:family="paragraph">
      <style:paragraph-properties fo:text-align="center" fo:line-height="0.2222in"/>
    </style:style>
    <style:style style:name="T17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62" style:parent-style-name="內文" style:family="paragraph">
      <style:paragraph-properties fo:text-align="center" fo:line-height="0.25in"/>
    </style:style>
    <style:style style:name="T17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767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68" style:family="table-row">
      <style:table-row-properties style:min-row-height="0.2291in" style:use-optimal-row-height="false"/>
    </style:style>
    <style:style style:name="TableCell17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77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72" style:parent-style-name="內文" style:family="paragraph">
      <style:paragraph-properties style:snap-to-layout-grid="false" fo:text-align="justify" fo:line-height="0.2222in"/>
    </style:style>
    <style:style style:name="T17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7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76" style:parent-style-name="內文" style:family="paragraph">
      <style:paragraph-properties fo:text-align="center" fo:line-height="0.2222in"/>
    </style:style>
    <style:style style:name="T17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82" style:parent-style-name="內文" style:family="paragraph">
      <style:paragraph-properties fo:text-align="center" fo:line-height="0.25in"/>
    </style:style>
    <style:style style:name="T17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787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88" style:family="table-row">
      <style:table-row-properties style:min-row-height="0.2291in" style:use-optimal-row-height="false"/>
    </style:style>
    <style:style style:name="TableCell17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79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92" style:parent-style-name="內文" style:family="paragraph">
      <style:paragraph-properties style:snap-to-layout-grid="false" fo:text-align="justify" fo:line-height="0.2222in"/>
    </style:style>
    <style:style style:name="T17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9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96" style:parent-style-name="內文" style:family="paragraph">
      <style:paragraph-properties fo:text-align="center" fo:line-height="0.2222in"/>
    </style:style>
    <style:style style:name="T17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02" style:parent-style-name="內文" style:family="paragraph">
      <style:paragraph-properties fo:text-align="center" fo:line-height="0.25in"/>
    </style:style>
    <style:style style:name="T18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807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08" style:family="table-row">
      <style:table-row-properties style:min-row-height="0.2291in" style:use-optimal-row-height="false"/>
    </style:style>
    <style:style style:name="TableCell18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1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1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820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23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28" style:parent-style-name="內文" style:family="paragraph">
      <style:paragraph-properties fo:text-align="center" style:line-height-at-least="0in"/>
    </style:style>
    <style:style style:name="T1829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834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35" style:family="table-row">
      <style:table-row-properties style:min-row-height="0.5513in" style:use-optimal-row-height="false"/>
    </style:style>
    <style:style style:name="TableCell18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3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3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847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48" style:family="table-row">
      <style:table-row-properties style:min-row-height="0.2291in" style:use-optimal-row-height="false"/>
    </style:style>
    <style:style style:name="TableCell18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5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55" style:parent-style-name="內文" style:family="paragraph">
      <style:paragraph-properties fo:text-align="center" style:line-height-at-least="0in"/>
    </style:style>
    <style:style style:name="T18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style:font-name-complex="Times New Roman" fo:color="#000000" fo:letter-spacing="-0.0097in" fo:font-size="14pt" style:font-size-asian="14pt" style:font-size-complex="14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862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63" style:family="table-row">
      <style:table-row-properties style:min-row-height="0.2291in" style:use-optimal-row-height="false"/>
    </style:style>
    <style:style style:name="TableCell18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65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6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875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76" style:family="table-row">
      <style:table-row-properties style:min-row-height="0.2291in" style:use-optimal-row-height="false"/>
    </style:style>
    <style:style style:name="TableCell18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7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888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P1889" style:parent-style-name="內文" style:family="paragraph">
      <style:paragraph-properties style:snap-to-layout-grid="false" style:vertical-align="baseline" fo:line-height="0.1944in"/>
    </style:style>
    <style:style style:name="T1890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Row1891" style:family="table-row">
      <style:table-row-properties style:min-row-height="0.2291in" style:use-optimal-row-height="false"/>
    </style:style>
    <style:style style:name="TableCell18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93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9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9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903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P1904" style:parent-style-name="內文" style:family="paragraph">
      <style:paragraph-properties style:snap-to-layout-grid="false" style:vertical-align="baseline" fo:line-height="0.1944in"/>
    </style:style>
    <style:style style:name="T1905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Row1906" style:family="table-row">
      <style:table-row-properties style:min-row-height="0.2291in" style:use-optimal-row-height="false"/>
    </style:style>
    <style:style style:name="TableCell19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0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0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1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918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P1919" style:parent-style-name="內文" style:family="paragraph">
      <style:paragraph-properties style:snap-to-layout-grid="false" style:vertical-align="baseline" fo:line-height="0.1944in"/>
    </style:style>
    <style:style style:name="T1920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Row1921" style:family="table-row">
      <style:table-row-properties style:min-row-height="0.2291in" style:use-optimal-row-height="false"/>
    </style:style>
    <style:style style:name="TableCell19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23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2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2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933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P1934" style:parent-style-name="內文" style:family="paragraph">
      <style:paragraph-properties style:snap-to-layout-grid="false" style:vertical-align="baseline" fo:line-height="0.1944in"/>
    </style:style>
    <style:style style:name="T1935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Row1936" style:family="table-row">
      <style:table-row-properties style:min-row-height="0.2291in" style:use-optimal-row-height="false"/>
    </style:style>
    <style:style style:name="TableCell19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3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948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P1949" style:parent-style-name="內文" style:family="paragraph">
      <style:paragraph-properties style:snap-to-layout-grid="false" style:vertical-align="baseline" fo:line-height="0.1944in"/>
    </style:style>
    <style:style style:name="T1950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Row1951" style:family="table-row">
      <style:table-row-properties style:min-row-height="0.2291in" style:use-optimal-row-height="false"/>
    </style:style>
    <style:style style:name="TableCell19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53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5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5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963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P1964" style:parent-style-name="內文" style:family="paragraph">
      <style:paragraph-properties style:snap-to-layout-grid="false" style:vertical-align="baseline" fo:line-height="0.1944in"/>
    </style:style>
    <style:style style:name="T1965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Row1966" style:family="table-row">
      <style:table-row-properties style:min-row-height="0.2291in" style:use-optimal-row-height="false"/>
    </style:style>
    <style:style style:name="TableCell19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6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6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978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79" style:family="table-row">
      <style:table-row-properties style:min-row-height="0.2291in" style:use-optimal-row-height="false"/>
    </style:style>
    <style:style style:name="TableCell19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81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8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8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991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92" style:family="table-row">
      <style:table-row-properties style:min-row-height="0.2291in" style:use-optimal-row-height="false"/>
    </style:style>
    <style:style style:name="TableCell19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9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9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9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9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004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05" style:family="table-row">
      <style:table-row-properties style:min-row-height="0.7875in" style:use-optimal-row-height="false"/>
    </style:style>
    <style:style style:name="TableCell20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0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0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1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017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P2018" style:parent-style-name="內文" style:family="paragraph">
      <style:paragraph-properties style:snap-to-layout-grid="false" style:vertical-align="baseline" fo:line-height="0.1944in"/>
    </style:style>
    <style:style style:name="T2019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Row2020" style:family="table-row">
      <style:table-row-properties style:min-row-height="0.2291in" style:use-optimal-row-height="false"/>
    </style:style>
    <style:style style:name="TableCell20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22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2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2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2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032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P2033" style:parent-style-name="內文" style:family="paragraph">
      <style:paragraph-properties style:snap-to-layout-grid="false" style:vertical-align="baseline" fo:line-height="0.1944in"/>
    </style:style>
    <style:style style:name="T2034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Row2035" style:family="table-row">
      <style:table-row-properties style:min-row-height="0.2291in" style:use-optimal-row-height="false"/>
    </style:style>
    <style:style style:name="TableCell20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3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3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39" style:parent-style-name="內文" style:family="paragraph">
      <style:paragraph-properties style:snap-to-layout-grid="false" fo:text-align="justify" fo:line-height="0.2222in"/>
    </style:style>
    <style:style style:name="T20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4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43" style:parent-style-name="內文" style:family="paragraph">
      <style:paragraph-properties fo:text-align="center" fo:line-height="0.2222in"/>
    </style:style>
    <style:style style:name="T20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49" style:parent-style-name="內文" style:family="paragraph">
      <style:paragraph-properties fo:text-align="center" fo:line-height="0.25in"/>
    </style:style>
    <style:style style:name="T20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054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55" style:family="table-row">
      <style:table-row-properties style:min-row-height="0.1965in" style:use-optimal-row-height="false"/>
    </style:style>
    <style:style style:name="TableCell20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5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5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59" style:parent-style-name="內文" style:family="paragraph">
      <style:paragraph-properties style:snap-to-layout-grid="false" fo:text-align="justify" fo:line-height="0.2222in"/>
    </style:style>
    <style:style style:name="T20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6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63" style:parent-style-name="內文" style:family="paragraph">
      <style:paragraph-properties fo:text-align="center" fo:line-height="0.2222in"/>
    </style:style>
    <style:style style:name="T20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071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72" style:family="table-row">
      <style:table-row-properties style:min-row-height="0.1965in" style:use-optimal-row-height="false"/>
    </style:style>
    <style:style style:name="TableCell20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7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7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7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79" style:parent-style-name="內文" style:family="paragraph">
      <style:paragraph-properties fo:text-align="center" style:line-height-at-least="0in"/>
    </style:style>
    <style:style style:name="T2080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085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86" style:family="table-row">
      <style:table-row-properties style:min-row-height="0.4333in" style:use-optimal-row-height="false"/>
    </style:style>
    <style:style style:name="TableCell20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8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8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9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9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93" style:parent-style-name="內文" style:family="paragraph">
      <style:paragraph-properties fo:text-align="center" style:line-height-at-least="0in"/>
    </style:style>
    <style:style style:name="T2094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099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00" style:family="table-row">
      <style:table-row-properties style:min-row-height="0.3937in" style:use-optimal-row-height="false"/>
    </style:style>
    <style:style style:name="TableCell2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102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0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0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0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112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13" style:family="table-row">
      <style:table-row-properties style:min-row-height="0.1965in" style:use-optimal-row-height="false"/>
    </style:style>
    <style:style style:name="TableCell21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2115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211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21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59in" fo:padding-left="0.075in" fo:padding-bottom="0.059in" fo:padding-right="0.075in"/>
    </style:style>
    <style:style style:name="P2125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26" style:parent-style-name="標題2一會務報告" style:family="paragraph">
      <style:paragraph-properties fo:margin-top="0.125in" fo:margin-left="0.1666in">
        <style:tab-stops/>
      </style:paragraph-properties>
    </style:style>
    <style:style style:name="T2127" style:parent-style-name="預設段落字型" style:family="text">
      <style:text-properties fo:font-weight="normal" style:font-weight-asian="normal"/>
    </style:style>
    <style:style style:name="T2128" style:parent-style-name="預設段落字型" style:family="text">
      <style:text-properties style:font-weight-complex="bold" fo:color="#000000"/>
    </style:style>
    <style:style style:name="P2129" style:parent-style-name="內文" style:family="paragraph">
      <style:paragraph-properties style:snap-to-layout-grid="false" fo:margin-top="0.075in" fo:margin-left="0.3333in">
        <style:tab-stops/>
      </style:paragraph-properties>
    </style:style>
    <style:style style:name="T213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2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132" style:parent-style-name="內文" style:family="paragraph">
      <style:paragraph-properties style:snap-to-layout-grid="false" fo:margin-top="0.075in" fo:margin-left="0.3333in">
        <style:tab-stops/>
      </style:paragraph-properties>
    </style:style>
    <style:style style:name="T2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2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21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2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2138" style:family="table-column">
      <style:table-column-properties style:column-width="0.3506in" style:use-optimal-column-width="false"/>
    </style:style>
    <style:style style:name="TableColumn2139" style:family="table-column">
      <style:table-column-properties style:column-width="2.352in" style:use-optimal-column-width="false"/>
    </style:style>
    <style:style style:name="TableColumn2140" style:family="table-column">
      <style:table-column-properties style:column-width="1.5652in" style:use-optimal-column-width="false"/>
    </style:style>
    <style:style style:name="TableColumn2141" style:family="table-column">
      <style:table-column-properties style:column-width="1.2923in" style:use-optimal-column-width="false"/>
    </style:style>
    <style:style style:name="TableColumn2142" style:family="table-column">
      <style:table-column-properties style:column-width="1.4541in" style:use-optimal-column-width="false"/>
    </style:style>
    <style:style style:name="Table2137" style:family="table">
      <style:table-properties style:width="7.0145in" fo:margin-left="-0.0708in" table:align="lef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4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4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49" style:parent-style-name="內文" style:family="paragraph">
      <style:paragraph-properties fo:text-align="center" fo:line-height="0.25in"/>
    </style:style>
    <style:style style:name="T215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5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157" style:family="table-row">
      <style:table-row-properties style:min-row-height="0.7875in" style:use-optimal-row-height="false"/>
    </style:style>
    <style:style style:name="TableCell215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59" style:parent-style-name="內文" style:family="paragraph">
      <style:paragraph-properties fo:widows="2" fo:orphans="2" fo:line-height="0.25in" fo:margin-left="0.252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6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6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6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68" style:parent-style-name="內文" style:family="paragraph">
      <style:paragraph-properties fo:text-align="center" style:line-height-at-least="0in"/>
    </style:style>
    <style:style style:name="T2169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ableCell217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7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7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73" style:parent-style-name="內文" style:family="paragraph">
      <style:paragraph-properties fo:text-align="center" fo:line-height="0.1944in"/>
    </style:style>
    <style:style style:name="T2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77" style:family="table-row">
      <style:table-row-properties style:min-row-height="0.7875in" style:use-optimal-row-height="false"/>
    </style:style>
    <style:style style:name="TableCell217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79" style:parent-style-name="內文" style:family="paragraph">
      <style:paragraph-properties fo:widows="2" fo:orphans="2" fo:line-height="0.25in" fo:margin-left="0.252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8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8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8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88" style:parent-style-name="內文" style:family="paragraph">
      <style:paragraph-properties fo:text-align="center" style:line-height-at-least="0in"/>
    </style:style>
    <style:style style:name="T2189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ableCell219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9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3" style:parent-style-name="內文" style:family="paragraph">
      <style:paragraph-properties fo:text-align="center" fo:line-height="0.1944in"/>
    </style:style>
    <style:style style:name="T2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97" style:family="table-row">
      <style:table-row-properties style:min-row-height="0.7875in" style:use-optimal-row-height="false"/>
    </style:style>
    <style:style style:name="TableCell219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99" style:parent-style-name="內文" style:family="paragraph">
      <style:paragraph-properties fo:widows="2" fo:orphans="2" fo:line-height="0.25in" fo:margin-left="0.252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0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0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08" style:parent-style-name="內文" style:family="paragraph">
      <style:paragraph-properties fo:text-align="center" style:line-height-at-least="0in"/>
    </style:style>
    <style:style style:name="T2209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ableCell221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1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1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13" style:parent-style-name="內文" style:family="paragraph">
      <style:paragraph-properties fo:text-align="center" fo:line-height="0.1944in"/>
    </style:style>
    <style:style style:name="T22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17" style:family="table-row">
      <style:table-row-properties style:min-row-height="0.7875in" style:use-optimal-row-height="false"/>
    </style:style>
    <style:style style:name="TableCell221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19" style:parent-style-name="內文" style:family="paragraph">
      <style:paragraph-properties fo:widows="2" fo:orphans="2" fo:line-height="0.25in" fo:margin-left="0.252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2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2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2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28" style:parent-style-name="內文" style:family="paragraph">
      <style:paragraph-properties fo:text-align="center" style:line-height-at-least="0in"/>
    </style:style>
    <style:style style:name="T2229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ableCell223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3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3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33" style:parent-style-name="內文" style:family="paragraph">
      <style:paragraph-properties fo:text-align="center" fo:line-height="0.1944in"/>
    </style:style>
    <style:style style:name="T22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37" style:family="table-row">
      <style:table-row-properties style:min-row-height="0.7875in" style:use-optimal-row-height="false"/>
    </style:style>
    <style:style style:name="TableCell223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39" style:parent-style-name="內文" style:family="paragraph">
      <style:paragraph-properties fo:widows="2" fo:orphans="2" fo:line-height="0.25in" fo:margin-left="0.252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4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4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48" style:parent-style-name="內文" style:family="paragraph">
      <style:paragraph-properties fo:text-align="center" style:line-height-at-least="0in"/>
    </style:style>
    <style:style style:name="T2249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ableCell225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5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54" style:family="table-row">
      <style:table-row-properties style:min-row-height="0.7875in" style:use-optimal-row-height="false"/>
    </style:style>
    <style:style style:name="TableCell225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56" style:parent-style-name="內文" style:family="paragraph">
      <style:paragraph-properties fo:widows="2" fo:orphans="2" fo:line-height="0.25in" fo:margin-left="0.252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5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58" style:parent-style-name="內文" style:family="paragraph">
      <style:paragraph-properties fo:text-align="justify" fo:line-height="0.25in"/>
    </style:style>
    <style:style style:name="T22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6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6" style:parent-style-name="內文" style:family="paragraph">
      <style:paragraph-properties fo:text-align="center" fo:line-height="0.25in"/>
    </style:style>
    <style:style style:name="T2267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ableCell226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69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7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71" style:parent-style-name="內文" style:family="paragraph">
      <style:paragraph-properties fo:text-align="center" fo:line-height="0.1944in"/>
    </style:style>
    <style:style style:name="T22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75" style:family="table-row">
      <style:table-row-properties style:min-row-height="0.7875in" style:use-optimal-row-height="false"/>
    </style:style>
    <style:style style:name="TableCell227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77" style:parent-style-name="內文" style:family="paragraph">
      <style:paragraph-properties fo:widows="2" fo:orphans="2" fo:line-height="0.25in" fo:margin-left="0.252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7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7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8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86" style:parent-style-name="內文" style:family="paragraph">
      <style:paragraph-properties fo:text-align="center" style:line-height-at-least="0in"/>
    </style:style>
    <style:style style:name="T2287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ableCell228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8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9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9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92" style:family="table-row">
      <style:table-row-properties style:min-row-height="0.2291in" style:use-optimal-row-height="false"/>
    </style:style>
    <style:style style:name="TableCell229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94" style:parent-style-name="內文" style:family="paragraph">
      <style:paragraph-properties fo:widows="2" fo:orphans="2" fo:line-height="0.25in" fo:margin-left="0.252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9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9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9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03" style:parent-style-name="內文" style:family="paragraph">
      <style:paragraph-properties fo:text-align="center" style:line-height-at-least="0in"/>
    </style:style>
    <style:style style:name="T2304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ableCell230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0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0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08" style:parent-style-name="內文" style:family="paragraph">
      <style:paragraph-properties fo:text-align="center" fo:line-height="0.1944in"/>
    </style:style>
    <style:style style:name="T23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12" style:family="table-row">
      <style:table-row-properties style:min-row-height="0.2291in" style:use-optimal-row-height="false"/>
    </style:style>
    <style:style style:name="TableCell231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14" style:parent-style-name="內文" style:family="paragraph">
      <style:paragraph-properties fo:widows="2" fo:orphans="2" fo:line-height="0.25in" fo:margin-left="0.252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1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1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1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23" style:parent-style-name="內文" style:family="paragraph">
      <style:paragraph-properties fo:text-align="center" style:line-height-at-least="0in"/>
    </style:style>
    <style:style style:name="T2324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ableCell232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2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2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28" style:parent-style-name="內文" style:family="paragraph">
      <style:paragraph-properties fo:text-align="center" fo:line-height="0.1944in"/>
    </style:style>
    <style:style style:name="T23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32" style:family="table-row">
      <style:table-row-properties style:min-row-height="0.2291in" style:use-optimal-row-height="false"/>
    </style:style>
    <style:style style:name="TableCell233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34" style:parent-style-name="內文" style:family="paragraph">
      <style:paragraph-properties fo:widows="2" fo:orphans="2" fo:line-height="0.25in" fo:margin-left="0.252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3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3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3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43" style:parent-style-name="內文" style:family="paragraph">
      <style:paragraph-properties fo:text-align="center" style:line-height-at-least="0in"/>
    </style:style>
    <style:style style:name="T2344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ableCell234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4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4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4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49" style:parent-style-name="內文" style:family="paragraph">
      <style:paragraph-properties style:snap-to-layout-grid="false" fo:margin-top="0.075in" fo:margin-left="0.3333in">
        <style:tab-stops/>
      </style:paragraph-properties>
    </style:style>
    <style:style style:name="T235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23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h text:style-name="P1" text:outline-level="1"><text:bookmark-start text:name="_Toc31276684"/>第11屆第1會期審查(處理)完竣議案(含逕付二讀案)<text:span text:style-name="T4"><text:tab/></text:span></text:h>
      <text:h text:style-name="P5" text:outline-level="1"><text:span text:style-name="T6">更新時間：</text:span><text:span text:style-name="T7">113</text:span><text:span text:style-name="T8">年</text:span><text:span text:style-name="T9">8</text:span><text:span text:style-name="T10">月</text:span><text:span text:style-name="T11">23</text:span><text:span text:style-name="T12">日</text:span></text:h>
      <text:h text:style-name="P13" text:outline-level="2"><text:bookmark-start text:name="_Toc44418854"/><text:bookmark-start text:name="_Toc44419238"/><text:bookmark-start text:name="_Toc44419479"/>一、法律案<text:span text:style-name="T14">（</text:span><text:span text:style-name="T15">80</text:span><text:span text:style-name="T16">案）</text:span><text:bookmark-end text:name="_Toc44418854"/><text:bookmark-end text:name="_Toc44419238"/><text:bookmark-end text:name="_Toc44419479"/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序號</text:span></text:p>
          </table:table-cell>
          <table:table-cell table:style-name="TableCell29">
            <text:p text:style-name="P30">案 <text:s/>由</text:p>
          </table:table-cell>
          <table:table-cell table:style-name="TableCell31">
            <text:p text:style-name="P32">提案委員</text:p>
            <text:p text:style-name="P33">（單位）</text:p>
          </table:table-cell>
          <table:table-cell table:style-name="TableCell34">
            <text:p text:style-name="P35">院會交付</text:p>
            <text:p text:style-name="P36"><text:span text:style-name="T37">日期及會次</text:span></text:p>
          </table:table-cell>
          <table:table-cell table:style-name="TableCell38">
            <text:p text:style-name="P39">審查委員會</text:p>
          </table:table-cell>
          <table:table-cell table:style-name="TableCell40">
            <text:p text:style-name="P41">委員會審竣日期及會次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list text:style-name="LFO76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<text:span text:style-name="T50">兒童及少年性剝削防制條例部分條文修正草案</text:span></text:p>
          </table:table-cell>
          <table:table-cell table:style-name="TableCell51">
            <text:p text:style-name="P52">本院委員</text:p>
            <text:p text:style-name="P53"><text:span text:style-name="T54">徐巧芯等</text:span><text:span text:style-name="T55">24</text:span><text:span text:style-name="T56">人</text:span></text:p>
          </table:table-cell>
          <table:table-cell table:style-name="TableCell57">
            <text:p text:style-name="P58">113.4.19</text:p>
            <text:p text:style-name="P59"><text:span text:style-name="T60">(11-1-10)</text:span></text:p>
          </table:table-cell>
          <table:table-cell table:style-name="TableCell61">
            <text:p text:style-name="P62"><text:span text:style-name="T63">社會福利及衛生環境</text:span><text:span text:style-name="T64">、司法及法制</text:span></text:p>
          </table:table-cell>
          <table:table-cell table:style-name="TableCell65">
            <text:p text:style-name="P66">113.5.1</text:p>
            <text:p text:style-name="P67"><text:span text:style-name="T68">(11-1</text:span><text:span text:style-name="T69">-聯席</text:span><text:span text:style-name="T70">1</text:span><text:span text:style-name="T71">)</text:span></text:p>
          </table:table-cell>
          <table:table-cell table:style-name="TableCell72" table:number-rows-spanned="36">
            <text:p text:style-name="P73"><text:span text:style-name="T74">委員會決議：</text:span><text:span text:style-name="T75">併案</text:span><text:span text:style-name="T76">擬具審查報告，</text:span><text:span text:style-name="T77">須交黨團協商。</text:span></text:p>
          </table:table-cell>
        </table:table-row>
        <table:table-row table:style-name="TableRow78">
          <table:table-cell table:style-name="TableCell79">
            <text:list text:style-name="LFO76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<text:span text:style-name="T83">兒童及少年性剝削防制條例部分條文修正草案</text:span></text:p>
          </table:table-cell>
          <table:table-cell table:style-name="TableCell84">
            <text:p text:style-name="P85">本院</text:p>
            <text:p text:style-name="P86"><text:span text:style-name="T87">國民黨黨團</text:span></text:p>
          </table:table-cell>
          <table:table-cell table:style-name="TableCell88">
            <text:p text:style-name="P89">113.4.19</text:p>
            <text:p text:style-name="P90"><text:span text:style-name="T91">(11-1-10)</text:span></text:p>
          </table:table-cell>
          <table:table-cell table:style-name="TableCell92">
            <text:p text:style-name="P93"><text:span text:style-name="T94">社會福利及衛生環境</text:span><text:span text:style-name="T95">、司法及法制</text:span></text:p>
          </table:table-cell>
          <table:table-cell table:style-name="TableCell96">
            <text:p text:style-name="P97">113.5.1</text:p>
            <text:p text:style-name="P98"><text:span text:style-name="T99">(11-1</text:span><text:span text:style-name="T100">-聯席</text:span><text:span text:style-name="T101">1</text:span><text:span text:style-name="T102">)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list text:style-name="LFO76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<text:span text:style-name="T109">兒童及少年性剝削防制條例部分條文修正草案</text:span></text:p>
          </table:table-cell>
          <table:table-cell table:style-name="TableCell110">
            <text:p text:style-name="P111">本院委員</text:p>
            <text:p text:style-name="P112"><text:span text:style-name="T113">黃健豪等</text:span><text:span text:style-name="T114">17</text:span><text:span text:style-name="T115">人</text:span></text:p>
          </table:table-cell>
          <table:table-cell table:style-name="TableCell116">
            <text:p text:style-name="P117">113.4.19</text:p>
            <text:p text:style-name="P118"><text:span text:style-name="T119">(11-1-10)</text:span></text:p>
          </table:table-cell>
          <table:table-cell table:style-name="TableCell120">
            <text:p text:style-name="P121"><text:span text:style-name="T122">社會福利及衛生環境</text:span><text:span text:style-name="T123">、司法及法制</text:span></text:p>
          </table:table-cell>
          <table:table-cell table:style-name="TableCell124">
            <text:p text:style-name="P125">113.5.1</text:p>
            <text:p text:style-name="P126"><text:span text:style-name="T127">(11-1</text:span><text:span text:style-name="T128">-聯席</text:span><text:span text:style-name="T129">1</text:span><text:span text:style-name="T130">)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list text:style-name="LFO76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<text:span text:style-name="T137">兒童及少年性剝削防制條例部分條文修正草案</text:span></text:p>
          </table:table-cell>
          <table:table-cell table:style-name="TableCell138">
            <text:p text:style-name="P139">本院委員</text:p>
            <text:p text:style-name="P140"><text:span text:style-name="T141">陳菁徽等</text:span><text:span text:style-name="T142">16</text:span><text:span text:style-name="T143">人</text:span></text:p>
          </table:table-cell>
          <table:table-cell table:style-name="TableCell144">
            <text:p text:style-name="P145">113.4.19</text:p>
            <text:p text:style-name="P146"><text:span text:style-name="T147">(11-1-10)</text:span></text:p>
          </table:table-cell>
          <table:table-cell table:style-name="TableCell148">
            <text:p text:style-name="P149"><text:span text:style-name="T150">社會福利及衛生環境</text:span><text:span text:style-name="T151">、司法及法制</text:span></text:p>
          </table:table-cell>
          <table:table-cell table:style-name="TableCell152">
            <text:p text:style-name="P153">113.5.1</text:p>
            <text:p text:style-name="P154"><text:span text:style-name="T155">(11-1</text:span><text:span text:style-name="T156">-聯席</text:span><text:span text:style-name="T157">1</text:span><text:span text:style-name="T158">)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list text:style-name="LFO76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<text:span text:style-name="T165">兒童及少年性剝削防制條例部分條文修正草案</text:span></text:p>
          </table:table-cell>
          <table:table-cell table:style-name="TableCell166">
            <text:p text:style-name="P167">本院委員</text:p>
            <text:p text:style-name="P168"><text:span text:style-name="T169">王育敏等19人</text:span></text:p>
          </table:table-cell>
          <table:table-cell table:style-name="TableCell170">
            <text:p text:style-name="P171">113.4.19</text:p>
            <text:p text:style-name="P172"><text:span text:style-name="T173">(11-1-10)</text:span></text:p>
          </table:table-cell>
          <table:table-cell table:style-name="TableCell174">
            <text:p text:style-name="P175"><text:span text:style-name="T176">社會福利及衛生環境</text:span><text:span text:style-name="T177">、司法及法制</text:span></text:p>
          </table:table-cell>
          <table:table-cell table:style-name="TableCell178">
            <text:p text:style-name="P179">113.5.1</text:p>
            <text:p text:style-name="P180"><text:span text:style-name="T181">(11-1</text:span><text:span text:style-name="T182">-聯席</text:span><text:span text:style-name="T183">1</text:span><text:span text:style-name="T184">)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list text:style-name="LFO76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<text:span text:style-name="T191">兒童及少年性剝削防制條例部分條文修正草案</text:span></text:p>
          </table:table-cell>
          <table:table-cell table:style-name="TableCell192">
            <text:p text:style-name="P193">本院委員</text:p>
            <text:p text:style-name="P194"><text:span text:style-name="T195">王鴻薇等</text:span><text:span text:style-name="T196">25</text:span><text:span text:style-name="T197">人</text:span></text:p>
          </table:table-cell>
          <table:table-cell table:style-name="TableCell198">
            <text:p text:style-name="P199">113.4.19</text:p>
            <text:p text:style-name="P200">(11-1-10)</text:p>
          </table:table-cell>
          <table:table-cell table:style-name="TableCell201">
            <text:p text:style-name="P202">社會福利及衛生環境、司法及法制</text:p>
          </table:table-cell>
          <table:table-cell table:style-name="TableCell203">
            <text:p text:style-name="P204">113.5.1</text:p>
            <text:p text:style-name="P205"><text:span text:style-name="T206">(11-1</text:span><text:span text:style-name="T207">-聯席</text:span><text:span text:style-name="T208">1</text:span><text:span text:style-name="T209">)</text:span>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list text:style-name="LFO76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<text:span text:style-name="T216">兒童及少年性剝削防制條例部分條文修正草案</text:span></text:p>
          </table:table-cell>
          <table:table-cell table:style-name="TableCell217">
            <text:p text:style-name="P218">本院委員</text:p>
            <text:p text:style-name="P219"><text:span text:style-name="T220">陳冠廷等18人</text:span></text:p>
          </table:table-cell>
          <table:table-cell table:style-name="TableCell221">
            <text:p text:style-name="P222">113.4.19</text:p>
            <text:p text:style-name="P223">(11-1-10)</text:p>
          </table:table-cell>
          <table:table-cell table:style-name="TableCell224">
            <text:p text:style-name="P225">社會福利及衛生環境、司法及法制</text:p>
          </table:table-cell>
          <table:table-cell table:style-name="TableCell226">
            <text:p text:style-name="P227">113.5.1</text:p>
            <text:p text:style-name="P228"><text:span text:style-name="T229">(11-1</text:span><text:span text:style-name="T230">-聯席</text:span><text:span text:style-name="T231">1</text:span><text:span text:style-name="T232">)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list text:style-name="LFO76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<text:span text:style-name="T239">兒童及少年性剝削防制條例部分條文修正草案</text:span></text:p>
          </table:table-cell>
          <table:table-cell table:style-name="TableCell240">
            <text:p text:style-name="P241">本院委員</text:p>
            <text:p text:style-name="P242"><text:span text:style-name="T243">李坤城等</text:span><text:span text:style-name="T244">22</text:span><text:span text:style-name="T245">人</text:span></text:p>
          </table:table-cell>
          <table:table-cell table:style-name="TableCell246">
            <text:p text:style-name="P247">113.4.19</text:p>
            <text:p text:style-name="P248">(11-1-10)</text:p>
          </table:table-cell>
          <table:table-cell table:style-name="TableCell249">
            <text:p text:style-name="P250">社會福利及衛生環境、司法及法制</text:p>
          </table:table-cell>
          <table:table-cell table:style-name="TableCell251">
            <text:p text:style-name="P252">113.5.1</text:p>
            <text:p text:style-name="P253"><text:span text:style-name="T254">(11-1</text:span><text:span text:style-name="T255">-聯席</text:span><text:span text:style-name="T256">1</text:span><text:span text:style-name="T257">)</text:span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list text:style-name="LFO76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<text:span text:style-name="T264">兒童及少年性剝削防制條例部分條文修正草案</text:span></text:p>
          </table:table-cell>
          <table:table-cell table:style-name="TableCell265">
            <text:p text:style-name="P266">本院委員</text:p>
            <text:p text:style-name="P267"><text:span text:style-name="T268">王世堅等16人</text:span></text:p>
          </table:table-cell>
          <table:table-cell table:style-name="TableCell269">
            <text:p text:style-name="P270">113.4.19</text:p>
            <text:p text:style-name="P271">(11-1-10)</text:p>
          </table:table-cell>
          <table:table-cell table:style-name="TableCell272">
            <text:p text:style-name="P273">社會福利及衛生環境、司法及法制</text:p>
          </table:table-cell>
          <table:table-cell table:style-name="TableCell274">
            <text:p text:style-name="P275">113.5.1</text:p>
            <text:p text:style-name="P276"><text:span text:style-name="T277">(11-1</text:span><text:span text:style-name="T278">-聯席</text:span><text:span text:style-name="T279">1</text:span><text:span text:style-name="T280">)</text:span>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list text:style-name="LFO76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<text:span text:style-name="T287">兒童及少年性剝削防制條例部分條文修正草案</text:span></text:p>
          </table:table-cell>
          <table:table-cell table:style-name="TableCell288">
            <text:p text:style-name="P289">本院委員</text:p>
            <text:p text:style-name="P290"><text:span text:style-name="T291">劉建國等16人</text:span></text:p>
          </table:table-cell>
          <table:table-cell table:style-name="TableCell292">
            <text:p text:style-name="P293">113.4.26</text:p>
            <text:p text:style-name="P294">(11-1-11)</text:p>
          </table:table-cell>
          <table:table-cell table:style-name="TableCell295">
            <text:p text:style-name="P296">社會福利及衛生環境、司法及法制</text:p>
          </table:table-cell>
          <table:table-cell table:style-name="TableCell297">
            <text:p text:style-name="P298">113.5.1</text:p>
            <text:p text:style-name="P299"><text:span text:style-name="T300">(11-1</text:span><text:span text:style-name="T301">-聯席</text:span><text:span text:style-name="T302">1</text:span><text:span text:style-name="T303">)</text:span>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list text:style-name="LFO76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<text:span text:style-name="T310">兒童及少年性剝削防制條例部分條文修正草案</text:span></text:p>
          </table:table-cell>
          <table:table-cell table:style-name="TableCell311">
            <text:p text:style-name="P312">本院委員</text:p>
            <text:p text:style-name="P313"><text:span text:style-name="T314">鍾佳濱等19人</text:span></text:p>
          </table:table-cell>
          <table:table-cell table:style-name="TableCell315">
            <text:p text:style-name="P316">113.4.26</text:p>
            <text:p text:style-name="P317"><text:span text:style-name="T318">(11-1-1</text:span><text:span text:style-name="T319">1</text:span><text:span text:style-name="T320">)</text:span></text:p>
          </table:table-cell>
          <table:table-cell table:style-name="TableCell321">
            <text:p text:style-name="P322"><text:span text:style-name="T323">社會福利及衛生環境</text:span><text:span text:style-name="T324">、司法及法制</text:span></text:p>
          </table:table-cell>
          <table:table-cell table:style-name="TableCell325">
            <text:p text:style-name="P326">113.5.1</text:p>
            <text:p text:style-name="P327"><text:span text:style-name="T328">(11-1</text:span><text:span text:style-name="T329">-聯席</text:span><text:span text:style-name="T330">1</text:span><text:span text:style-name="T331">)</text:span>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list text:style-name="LFO76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<text:span text:style-name="T338">兒童及少年性剝削防制條例部分條文修正草案</text:span></text:p>
          </table:table-cell>
          <table:table-cell table:style-name="TableCell339">
            <text:p text:style-name="P340">本院委員</text:p>
            <text:p text:style-name="P341"><text:span text:style-name="T342">陳素月等</text:span><text:span text:style-name="T343">18</text:span><text:span text:style-name="T344">人</text:span></text:p>
          </table:table-cell>
          <table:table-cell table:style-name="TableCell345">
            <text:p text:style-name="P346">113.4.26</text:p>
            <text:p text:style-name="P347">(11-1-11)</text:p>
          </table:table-cell>
          <table:table-cell table:style-name="TableCell348">
            <text:p text:style-name="P349">社會福利及衛生環境、司法及法制</text:p>
          </table:table-cell>
          <table:table-cell table:style-name="TableCell350">
            <text:p text:style-name="P351">113.5.1</text:p>
            <text:p text:style-name="P352"><text:span text:style-name="T353">(11-1</text:span><text:span text:style-name="T354">-聯席</text:span><text:span text:style-name="T355">1</text:span><text:span text:style-name="T356">)</text:span>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list text:style-name="LFO76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<text:span text:style-name="T363">兒童及少年性剝削防制條例部分條文修正草案</text:span></text:p>
          </table:table-cell>
          <table:table-cell table:style-name="TableCell364">
            <text:p text:style-name="P365">本院委員</text:p>
            <text:p text:style-name="P366"><text:span text:style-name="T367">范雲等</text:span><text:span text:style-name="T368">17</text:span><text:span text:style-name="T369">人</text:span></text:p>
          </table:table-cell>
          <table:table-cell table:style-name="TableCell370">
            <text:p text:style-name="P371">113.4.26</text:p>
            <text:p text:style-name="P372">(11-1-11)</text:p>
          </table:table-cell>
          <table:table-cell table:style-name="TableCell373">
            <text:p text:style-name="P374">社會福利及衛生環境、司法及法制</text:p>
          </table:table-cell>
          <table:table-cell table:style-name="TableCell375">
            <text:p text:style-name="P376">113.5.1</text:p>
            <text:p text:style-name="P377"><text:span text:style-name="T378">(11-1</text:span><text:span text:style-name="T379">-聯席</text:span><text:span text:style-name="T380">1</text:span><text:span text:style-name="T381">)</text:span>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list text:style-name="LFO76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<text:span text:style-name="T388">兒童及少年性剝削防制條例部分條文修正草案</text:span></text:p>
          </table:table-cell>
          <table:table-cell table:style-name="TableCell389">
            <text:p text:style-name="P390">本院委員</text:p>
            <text:p text:style-name="P391"><text:span text:style-name="T392">柯志恩等19人</text:span></text:p>
          </table:table-cell>
          <table:table-cell table:style-name="TableCell393">
            <text:p text:style-name="P394">113.4.26</text:p>
            <text:p text:style-name="P395">(11-1-11)</text:p>
          </table:table-cell>
          <table:table-cell table:style-name="TableCell396">
            <text:p text:style-name="P397">社會福利及衛生環境、司法及法制</text:p>
          </table:table-cell>
          <table:table-cell table:style-name="TableCell398">
            <text:p text:style-name="P399">113.5.1</text:p>
            <text:p text:style-name="P400"><text:span text:style-name="T401">(11-1</text:span><text:span text:style-name="T402">-聯席</text:span><text:span text:style-name="T403">1</text:span><text:span text:style-name="T404">)</text:span>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list text:style-name="LFO76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<text:span text:style-name="T411">兒童及少年性剝削防制條例部分條文修正草案</text:span></text:p>
          </table:table-cell>
          <table:table-cell table:style-name="TableCell412">
            <text:p text:style-name="P413">本院委員</text:p>
            <text:p text:style-name="P414"><text:span text:style-name="T415">林俊憲等</text:span><text:span text:style-name="T416">21</text:span><text:span text:style-name="T417">人</text:span></text:p>
          </table:table-cell>
          <table:table-cell table:style-name="TableCell418">
            <text:p text:style-name="P419">113.4.26</text:p>
            <text:p text:style-name="P420">(11-1-11)</text:p>
          </table:table-cell>
          <table:table-cell table:style-name="TableCell421">
            <text:p text:style-name="P422">社會福利及衛生環境、司法及法制</text:p>
          </table:table-cell>
          <table:table-cell table:style-name="TableCell423">
            <text:p text:style-name="P424">113.5.1</text:p>
            <text:p text:style-name="P425"><text:span text:style-name="T426">(11-1</text:span><text:span text:style-name="T427">-聯席</text:span><text:span text:style-name="T428">1</text:span><text:span text:style-name="T429">)</text:span>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list text:style-name="LFO76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<text:span text:style-name="T436">兒童及少年性剝削防制條例部分條文修正草案</text:span></text:p>
          </table:table-cell>
          <table:table-cell table:style-name="TableCell437">
            <text:p text:style-name="P438">本院委員</text:p>
            <text:p text:style-name="P439"><text:span text:style-name="T440">林思銘等</text:span><text:span text:style-name="T441">24</text:span><text:span text:style-name="T442">人</text:span></text:p>
          </table:table-cell>
          <table:table-cell table:style-name="TableCell443">
            <text:p text:style-name="P444">113.4.26</text:p>
            <text:p text:style-name="P445">(11-1-11)</text:p>
          </table:table-cell>
          <table:table-cell table:style-name="TableCell446">
            <text:p text:style-name="P447">社會福利及衛生環境、司法及法制</text:p>
          </table:table-cell>
          <table:table-cell table:style-name="TableCell448">
            <text:p text:style-name="P449">113.5.1</text:p>
            <text:p text:style-name="P450"><text:span text:style-name="T451">(11-1</text:span><text:span text:style-name="T452">-聯席</text:span><text:span text:style-name="T453">1</text:span><text:span text:style-name="T454">)</text:span>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list text:style-name="LFO76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<text:span text:style-name="T461">兒童及少年性剝削防制條例部分條文修正草案</text:span></text:p>
          </table:table-cell>
          <table:table-cell table:style-name="TableCell462">
            <text:p text:style-name="P463">本院委員</text:p>
            <text:p text:style-name="P464"><text:span text:style-name="T465">張雅琳等</text:span><text:span text:style-name="T466">25</text:span><text:span text:style-name="T467">人</text:span></text:p>
          </table:table-cell>
          <table:table-cell table:style-name="TableCell468">
            <text:p text:style-name="P469">113.4.26</text:p>
            <text:p text:style-name="P470">(11-1-11)</text:p>
          </table:table-cell>
          <table:table-cell table:style-name="TableCell471">
            <text:p text:style-name="P472">社會福利及衛生環境、司法及法制</text:p>
          </table:table-cell>
          <table:table-cell table:style-name="TableCell473">
            <text:p text:style-name="P474">113.5.1</text:p>
            <text:p text:style-name="P475"><text:span text:style-name="T476">(11-1</text:span><text:span text:style-name="T477">-聯席</text:span><text:span text:style-name="T478">1</text:span><text:span text:style-name="T479">)</text:span>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list text:style-name="LFO76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<text:span text:style-name="T486">兒童及少年性剝削防制條例部分條文修正草案</text:span></text:p>
          </table:table-cell>
          <table:table-cell table:style-name="TableCell487">
            <text:p text:style-name="P488">本院委員</text:p>
            <text:p text:style-name="P489"><text:span text:style-name="T490">林月琴等</text:span><text:span text:style-name="T491">21</text:span><text:span text:style-name="T492">人</text:span></text:p>
          </table:table-cell>
          <table:table-cell table:style-name="TableCell493">
            <text:p text:style-name="P494">113.4.26</text:p>
            <text:p text:style-name="P495">(11-1-11)</text:p>
          </table:table-cell>
          <table:table-cell table:style-name="TableCell496">
            <text:p text:style-name="P497">社會福利及衛生環境、司法及法制</text:p>
          </table:table-cell>
          <table:table-cell table:style-name="TableCell498">
            <text:p text:style-name="P499">113.5.1</text:p>
            <text:p text:style-name="P500"><text:span text:style-name="T501">(11-1</text:span><text:span text:style-name="T502">-聯席</text:span><text:span text:style-name="T503">1</text:span><text:span text:style-name="T504">)</text:span>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list text:style-name="LFO76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<text:span text:style-name="T511">兒童及少年性剝削防制條例部分條文修正草案</text:span></text:p>
          </table:table-cell>
          <table:table-cell table:style-name="TableCell512">
            <text:p text:style-name="P513">本院委員</text:p>
            <text:p text:style-name="P514"><text:span text:style-name="T515">陳培瑜等</text:span><text:span text:style-name="T516">19</text:span><text:span text:style-name="T517">人</text:span></text:p>
          </table:table-cell>
          <table:table-cell table:style-name="TableCell518">
            <text:p text:style-name="P519">113.4.26</text:p>
            <text:p text:style-name="P520">(11-1-11)</text:p>
          </table:table-cell>
          <table:table-cell table:style-name="TableCell521">
            <text:p text:style-name="P522">社會福利及衛生環境、司法及法制</text:p>
          </table:table-cell>
          <table:table-cell table:style-name="TableCell523">
            <text:p text:style-name="P524">113.5.1</text:p>
            <text:p text:style-name="P525"><text:span text:style-name="T526">(11-1</text:span><text:span text:style-name="T527">-聯席</text:span><text:span text:style-name="T528">1</text:span><text:span text:style-name="T529">)</text:span>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list text:style-name="LFO76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<text:span text:style-name="T536">兒童及少年性剝削防制條例第二條、第三十九條及第四十四條條文修正草案</text:span></text:p>
          </table:table-cell>
          <table:table-cell table:style-name="TableCell537">
            <text:p text:style-name="P538">本院委員</text:p>
            <text:p text:style-name="P539"><text:span text:style-name="T540">陳亭妃等</text:span><text:span text:style-name="T541">16</text:span><text:span text:style-name="T542">人</text:span></text:p>
          </table:table-cell>
          <table:table-cell table:style-name="TableCell543">
            <text:p text:style-name="P544">113.4.19</text:p>
            <text:p text:style-name="P545">(11-1-10)</text:p>
          </table:table-cell>
          <table:table-cell table:style-name="TableCell546">
            <text:p text:style-name="P547">社會福利及衛生環境、司法及法制</text:p>
          </table:table-cell>
          <table:table-cell table:style-name="TableCell548">
            <text:p text:style-name="P549">113.5.1</text:p>
            <text:p text:style-name="P550"><text:span text:style-name="T551">(11-1</text:span><text:span text:style-name="T552">-聯席</text:span><text:span text:style-name="T553">1</text:span><text:span text:style-name="T554">)</text:span>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list text:style-name="LFO76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<text:span text:style-name="T561">兒童及少年性剝削防制條例第二條及第三十八條條文修正草案</text:span></text:p>
          </table:table-cell>
          <table:table-cell table:style-name="TableCell562">
            <text:p text:style-name="P563">本院委員</text:p>
            <text:p text:style-name="P564"><text:span text:style-name="T565">許宇甄等</text:span><text:span text:style-name="T566">26</text:span><text:span text:style-name="T567">人</text:span></text:p>
          </table:table-cell>
          <table:table-cell table:style-name="TableCell568">
            <text:p text:style-name="P569">113.4.19</text:p>
            <text:p text:style-name="P570">(11-1-10)</text:p>
          </table:table-cell>
          <table:table-cell table:style-name="TableCell571">
            <text:p text:style-name="P572">社會福利及衛生環境、司法及法制</text:p>
          </table:table-cell>
          <table:table-cell table:style-name="TableCell573">
            <text:p text:style-name="P574">113.5.1</text:p>
            <text:p text:style-name="P575"><text:span text:style-name="T576">(11-1</text:span><text:span text:style-name="T577">-聯席</text:span><text:span text:style-name="T578">1</text:span><text:span text:style-name="T579">)</text:span>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list text:style-name="LFO76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<text:span text:style-name="T586">兒童及少年性剝削防制條例第八條、第三十九條及第四十七條條文修正草案</text:span></text:p>
          </table:table-cell>
          <table:table-cell table:style-name="TableCell587">
            <text:p text:style-name="P588">本院委員</text:p>
            <text:p text:style-name="P589"><text:span text:style-name="T590">林岱樺等20人</text:span></text:p>
          </table:table-cell>
          <table:table-cell table:style-name="TableCell591">
            <text:p text:style-name="P592">113.4.19</text:p>
            <text:p text:style-name="P593">(11-1-10)</text:p>
          </table:table-cell>
          <table:table-cell table:style-name="TableCell594">
            <text:p text:style-name="P595">社會福利及衛生環境、司法及法制</text:p>
          </table:table-cell>
          <table:table-cell table:style-name="TableCell596">
            <text:p text:style-name="P597">113.5.1</text:p>
            <text:p text:style-name="P598"><text:span text:style-name="T599">(11-1</text:span><text:span text:style-name="T600">-聯席</text:span><text:span text:style-name="T601">1</text:span><text:span text:style-name="T602">)</text:span>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list text:style-name="LFO76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<text:span text:style-name="T609">兒童及少年性剝削防制條例第三十條條文修正草案</text:span></text:p>
          </table:table-cell>
          <table:table-cell table:style-name="TableCell610">
            <text:p text:style-name="P611">本院委員</text:p>
            <text:p text:style-name="P612"><text:span text:style-name="T613">廖偉翔等</text:span><text:span text:style-name="T614">17</text:span><text:span text:style-name="T615">人</text:span></text:p>
          </table:table-cell>
          <table:table-cell table:style-name="TableCell616">
            <text:p text:style-name="P617">113.4.19</text:p>
            <text:p text:style-name="P618">(11-1-10)</text:p>
          </table:table-cell>
          <table:table-cell table:style-name="TableCell619">
            <text:p text:style-name="P620">社會福利及衛生環境、司法及法制</text:p>
          </table:table-cell>
          <table:table-cell table:style-name="TableCell621">
            <text:p text:style-name="P622">113.5.1</text:p>
            <text:p text:style-name="P623"><text:span text:style-name="T624">(11-1</text:span><text:span text:style-name="T625">-聯席</text:span><text:span text:style-name="T626">1</text:span><text:span text:style-name="T627">)</text:span>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list text:style-name="LFO76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<text:span text:style-name="T634">兒童及少年性剝削防制條例第三十六條、第三十九條及第五十一條條文修正草案</text:span></text:p>
          </table:table-cell>
          <table:table-cell table:style-name="TableCell635">
            <text:p text:style-name="P636">本院委員</text:p>
            <text:p text:style-name="P637"><text:span text:style-name="T638">黃捷等20人</text:span></text:p>
          </table:table-cell>
          <table:table-cell table:style-name="TableCell639">
            <text:p text:style-name="P640">113.4.19</text:p>
            <text:p text:style-name="P641">(11-1-10)</text:p>
          </table:table-cell>
          <table:table-cell table:style-name="TableCell642">
            <text:p text:style-name="P643">社會福利及衛生環境、司法及法制</text:p>
          </table:table-cell>
          <table:table-cell table:style-name="TableCell644">
            <text:p text:style-name="P645">113.5.1</text:p>
            <text:p text:style-name="P646"><text:span text:style-name="T647">(11-1</text:span><text:span text:style-name="T648">-聯席</text:span><text:span text:style-name="T649">1</text:span><text:span text:style-name="T650">)</text:span>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list text:style-name="LFO76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<text:span text:style-name="T657">兒童及少年性剝削防制條例第三十八條及第三十九條條文修正草案</text:span></text:p>
          </table:table-cell>
          <table:table-cell table:style-name="TableCell658">
            <text:p text:style-name="P659">本院委員</text:p>
            <text:p text:style-name="P660"><text:span text:style-name="T661">郭昱晴等</text:span><text:span text:style-name="T662">16</text:span><text:span text:style-name="T663">人</text:span></text:p>
          </table:table-cell>
          <table:table-cell table:style-name="TableCell664">
            <text:p text:style-name="P665">113.4.19</text:p>
            <text:p text:style-name="P666">(11-1-10)</text:p>
          </table:table-cell>
          <table:table-cell table:style-name="TableCell667">
            <text:p text:style-name="P668">社會福利及衛生環境、司法及法制</text:p>
          </table:table-cell>
          <table:table-cell table:style-name="TableCell669">
            <text:p text:style-name="P670">113.5.1</text:p>
            <text:p text:style-name="P671"><text:span text:style-name="T672">(11-1</text:span><text:span text:style-name="T673">-聯席</text:span><text:span text:style-name="T674">1</text:span><text:span text:style-name="T675">)</text:span>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list text:style-name="LFO76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<text:span text:style-name="T682">兒童及少年性剝削防制條例第三十九條條文修正草案</text:span></text:p>
          </table:table-cell>
          <table:table-cell table:style-name="TableCell683">
            <text:p text:style-name="P684">本院委員</text:p>
            <text:p text:style-name="P685"><text:span text:style-name="T686">蘇清泉等</text:span><text:span text:style-name="T687">24</text:span><text:span text:style-name="T688">人</text:span></text:p>
          </table:table-cell>
          <table:table-cell table:style-name="TableCell689">
            <text:p text:style-name="P690">113.4.19</text:p>
            <text:p text:style-name="P691">(11-1-10)</text:p>
          </table:table-cell>
          <table:table-cell table:style-name="TableCell692">
            <text:p text:style-name="P693">社會福利及衛生環境、司法及法制</text:p>
          </table:table-cell>
          <table:table-cell table:style-name="TableCell694">
            <text:p text:style-name="P695">113.5.1</text:p>
            <text:p text:style-name="P696"><text:span text:style-name="T697">(11-1</text:span><text:span text:style-name="T698">-聯席</text:span><text:span text:style-name="T699">1</text:span><text:span text:style-name="T700">)</text:span></text:p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list text:style-name="LFO76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<text:span text:style-name="T707">兒童及少年性剝削防制條例第三十九條及第四十四條條文修正草案</text:span></text:p>
          </table:table-cell>
          <table:table-cell table:style-name="TableCell708">
            <text:p text:style-name="P709">本院委員</text:p>
            <text:p text:style-name="P710"><text:span text:style-name="T711">葛如鈞等</text:span><text:span text:style-name="T712">16</text:span><text:span text:style-name="T713">人</text:span></text:p>
          </table:table-cell>
          <table:table-cell table:style-name="TableCell714">
            <text:p text:style-name="P715">113.4.19</text:p>
            <text:p text:style-name="P716">(11-1-10)</text:p>
          </table:table-cell>
          <table:table-cell table:style-name="TableCell717">
            <text:p text:style-name="P718">社會福利及衛生環境、司法及法制</text:p>
          </table:table-cell>
          <table:table-cell table:style-name="TableCell719">
            <text:p text:style-name="P720">113.5.1</text:p>
            <text:p text:style-name="P721"><text:span text:style-name="T722">(11-1</text:span><text:span text:style-name="T723">-聯席</text:span><text:span text:style-name="T724">1</text:span><text:span text:style-name="T725">)</text:span></text:p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list text:style-name="LFO76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<text:span text:style-name="T732">兒童及少年性剝削防制條例第三十九條及第四十四條條文修正草案</text:span></text:p>
          </table:table-cell>
          <table:table-cell table:style-name="TableCell733">
            <text:p text:style-name="P734">本院委員</text:p>
            <text:p text:style-name="P735"><text:span text:style-name="T736">廖偉翔等</text:span><text:span text:style-name="T737">18</text:span><text:span text:style-name="T738">人</text:span></text:p>
          </table:table-cell>
          <table:table-cell table:style-name="TableCell739">
            <text:p text:style-name="P740">113.4.19</text:p>
            <text:p text:style-name="P741">(11-1-10)</text:p>
          </table:table-cell>
          <table:table-cell table:style-name="TableCell742">
            <text:p text:style-name="P743">社會福利及衛生環境、司法及法制</text:p>
          </table:table-cell>
          <table:table-cell table:style-name="TableCell744">
            <text:p text:style-name="P745">113.5.1</text:p>
            <text:p text:style-name="P746"><text:span text:style-name="T747">(11-1</text:span><text:span text:style-name="T748">-聯席</text:span><text:span text:style-name="T749">1</text:span><text:span text:style-name="T750">)</text:span>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list text:style-name="LFO76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<text:span text:style-name="T757">兒童及少年性剝削防制條例第三十九條及第五十一條條文修正草案</text:span></text:p>
          </table:table-cell>
          <table:table-cell table:style-name="TableCell758">
            <text:p text:style-name="P759">本院委員</text:p>
            <text:p text:style-name="P760"><text:span text:style-name="T761">黃建賓等</text:span><text:span text:style-name="T762">18</text:span><text:span text:style-name="T763">人</text:span></text:p>
          </table:table-cell>
          <table:table-cell table:style-name="TableCell764">
            <text:p text:style-name="P765">113.4.19</text:p>
            <text:p text:style-name="P766">(11-1-10)</text:p>
          </table:table-cell>
          <table:table-cell table:style-name="TableCell767">
            <text:p text:style-name="P768">社會福利及衛生環境、司法及法制</text:p>
          </table:table-cell>
          <table:table-cell table:style-name="TableCell769">
            <text:p text:style-name="P770">113.5.1</text:p>
            <text:p text:style-name="P771"><text:span text:style-name="T772">(11-1</text:span><text:span text:style-name="T773">-聯席</text:span><text:span text:style-name="T774">1</text:span><text:span text:style-name="T775">)</text:span>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list text:style-name="LFO76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<text:span text:style-name="T782">兒童及少年性剝削防制條例第三十九條條文修正草案</text:span></text:p>
          </table:table-cell>
          <table:table-cell table:style-name="TableCell783">
            <text:p text:style-name="P784">本院委員</text:p>
            <text:p text:style-name="P785"><text:span text:style-name="T786">沈伯洋等</text:span><text:span text:style-name="T787">19</text:span><text:span text:style-name="T788">人</text:span></text:p>
          </table:table-cell>
          <table:table-cell table:style-name="TableCell789">
            <text:p text:style-name="P790">113.4.19</text:p>
            <text:p text:style-name="P791">(11-1-10)</text:p>
          </table:table-cell>
          <table:table-cell table:style-name="TableCell792">
            <text:p text:style-name="P793">社會福利及衛生環境、司法及法制</text:p>
          </table:table-cell>
          <table:table-cell table:style-name="TableCell794">
            <text:p text:style-name="P795">113.5.1</text:p>
            <text:p text:style-name="P796"><text:span text:style-name="T797">(11-1</text:span><text:span text:style-name="T798">-聯席</text:span><text:span text:style-name="T799">1</text:span><text:span text:style-name="T800">)</text:span></text:p>
          </table:table-cell>
          <table:covered-table-cell>
            <text:p text:style-name="P801"/>
          </table:covered-table-cell>
        </table:table-row>
        <table:table-row table:style-name="TableRow802">
          <table:table-cell table:style-name="TableCell803">
            <text:list text:style-name="LFO76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<text:span text:style-name="T807">兒童及少年性剝削防制條例第三十九條條文修正草案</text:span></text:p>
          </table:table-cell>
          <table:table-cell table:style-name="TableCell808">
            <text:p text:style-name="P809">本院委員</text:p>
            <text:p text:style-name="P810"><text:span text:style-name="T811">王美惠等</text:span><text:span text:style-name="T812">18</text:span><text:span text:style-name="T813">人</text:span></text:p>
          </table:table-cell>
          <table:table-cell table:style-name="TableCell814">
            <text:p text:style-name="P815">113.4.19</text:p>
            <text:p text:style-name="P816">(11-1-10)</text:p>
          </table:table-cell>
          <table:table-cell table:style-name="TableCell817">
            <text:p text:style-name="P818">社會福利及衛生環境、司法及法制</text:p>
          </table:table-cell>
          <table:table-cell table:style-name="TableCell819">
            <text:p text:style-name="P820">113.5.1</text:p>
            <text:p text:style-name="P821"><text:span text:style-name="T822">(11-1</text:span><text:span text:style-name="T823">-聯席</text:span><text:span text:style-name="T824">1</text:span><text:span text:style-name="T825">)</text:span>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list text:style-name="LFO76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<text:span text:style-name="T832">兒童及少年性剝削防制條例第三十九條條文修正草案</text:span></text:p>
          </table:table-cell>
          <table:table-cell table:style-name="TableCell833">
            <text:p text:style-name="P834">本院委員</text:p>
            <text:p text:style-name="P835"><text:span text:style-name="T836">賴士葆等</text:span><text:span text:style-name="T837">22</text:span><text:span text:style-name="T838">人</text:span></text:p>
          </table:table-cell>
          <table:table-cell table:style-name="TableCell839">
            <text:p text:style-name="P840">113.4.26</text:p>
            <text:p text:style-name="P841">(11-1-11)</text:p>
          </table:table-cell>
          <table:table-cell table:style-name="TableCell842">
            <text:p text:style-name="P843">社會福利及衛生環境、司法及法制</text:p>
          </table:table-cell>
          <table:table-cell table:style-name="TableCell844">
            <text:p text:style-name="P845">113.5.1</text:p>
            <text:p text:style-name="P846"><text:span text:style-name="T847">(11-1</text:span><text:span text:style-name="T848">-聯席</text:span><text:span text:style-name="T849">1</text:span><text:span text:style-name="T850">)</text:span></text:p>
          </table: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list text:style-name="LFO76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<text:span text:style-name="T857">兒童及少年性剝削防制條例第三十九條及第五十一條條文修正草案</text:span></text:p>
          </table:table-cell>
          <table:table-cell table:style-name="TableCell858">
            <text:p text:style-name="P859">本院委員</text:p>
            <text:p text:style-name="P860"><text:span text:style-name="T861">何欣純等</text:span><text:span text:style-name="T862">16</text:span><text:span text:style-name="T863">人</text:span></text:p>
          </table:table-cell>
          <table:table-cell table:style-name="TableCell864">
            <text:p text:style-name="P865">113.4.26</text:p>
            <text:p text:style-name="P866">(11-1-11)</text:p>
          </table:table-cell>
          <table:table-cell table:style-name="TableCell867">
            <text:p text:style-name="P868">社會福利及衛生環境、司法及法制</text:p>
          </table:table-cell>
          <table:table-cell table:style-name="TableCell869">
            <text:p text:style-name="P870">113.5.1</text:p>
            <text:p text:style-name="P871"><text:span text:style-name="T872">(11-1</text:span><text:span text:style-name="T873">-聯席</text:span><text:span text:style-name="T874">1</text:span><text:span text:style-name="T875">)</text:span></text:p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>
            <text:list text:style-name="LFO76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<text:span text:style-name="T882">兒童及少年性剝削防制條例增訂第三十九條之一條文草案</text:span></text:p>
          </table:table-cell>
          <table:table-cell table:style-name="TableCell883">
            <text:p text:style-name="P884">本院委員</text:p>
            <text:p text:style-name="P885"><text:span text:style-name="T886">林宜瑾等</text:span><text:span text:style-name="T887">26</text:span><text:span text:style-name="T888">人</text:span></text:p>
          </table:table-cell>
          <table:table-cell table:style-name="TableCell889">
            <text:p text:style-name="P890">113.4.19</text:p>
            <text:p text:style-name="P891">(11-1-10)</text:p>
          </table:table-cell>
          <table:table-cell table:style-name="TableCell892">
            <text:p text:style-name="P893">社會福利及衛生環境、司法及法制</text:p>
          </table:table-cell>
          <table:table-cell table:style-name="TableCell894">
            <text:p text:style-name="P895">113.5.1</text:p>
            <text:p text:style-name="P896"><text:span text:style-name="T897">(11-1</text:span><text:span text:style-name="T898">-聯席</text:span><text:span text:style-name="T899">1</text:span><text:span text:style-name="T900">)</text:span></text:p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list text:style-name="LFO76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<text:span text:style-name="T907">兒童及少年性剝削防制條例增訂第四十一條之一條文草案</text:span></text:p>
          </table:table-cell>
          <table:table-cell table:style-name="TableCell908">
            <text:p text:style-name="P909">本院委員</text:p>
            <text:p text:style-name="P910"><text:span text:style-name="T911">廖偉翔等</text:span><text:span text:style-name="T912">17</text:span><text:span text:style-name="T913">人</text:span></text:p>
          </table:table-cell>
          <table:table-cell table:style-name="TableCell914">
            <text:p text:style-name="P915">113.4.19</text:p>
            <text:p text:style-name="P916">(11-1-10)</text:p>
          </table:table-cell>
          <table:table-cell table:style-name="TableCell917">
            <text:p text:style-name="P918">社會福利及衛生環境、司法及法制</text:p>
          </table:table-cell>
          <table:table-cell table:style-name="TableCell919">
            <text:p text:style-name="P920">113.5.1</text:p>
            <text:p text:style-name="P921"><text:span text:style-name="T922">(11-1</text:span><text:span text:style-name="T923">-聯席</text:span><text:span text:style-name="T924">1</text:span><text:span text:style-name="T925">)</text:span></text:p>
          </table:table-cell>
          <table:covered-table-cell>
            <text:p text:style-name="P926"/>
          </table:covered-table-cell>
        </table:table-row>
        <table:table-row table:style-name="TableRow927">
          <table:table-cell table:style-name="TableCell928">
            <text:list text:style-name="LFO76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<text:span text:style-name="T932">兒童及少年性剝削防制條例第四十四條、第五十一條及第五十三條之一條文修正草案</text:span></text:p>
          </table:table-cell>
          <table:table-cell table:style-name="TableCell933">
            <text:p text:style-name="P934">本院委員</text:p>
            <text:p text:style-name="P935"><text:span text:style-name="T936">萬美玲等</text:span><text:span text:style-name="T937">20</text:span><text:span text:style-name="T938">人</text:span></text:p>
          </table:table-cell>
          <table:table-cell table:style-name="TableCell939">
            <text:p text:style-name="P940">113.4.19</text:p>
            <text:p text:style-name="P941">(11-1-10)</text:p>
          </table:table-cell>
          <table:table-cell table:style-name="TableCell942">
            <text:p text:style-name="P943">社會福利及衛生環境、司法及法制</text:p>
          </table:table-cell>
          <table:table-cell table:style-name="TableCell944">
            <text:p text:style-name="P945">113.5.1</text:p>
            <text:p text:style-name="P946"><text:span text:style-name="T947">(11-1</text:span><text:span text:style-name="T948">-聯席</text:span><text:span text:style-name="T949">1</text:span><text:span text:style-name="T950">)</text:span></text:p>
          </table: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list text:style-name="LFO76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<text:span text:style-name="T957">全民健康保險法第六十二條條文修正草案</text:span></text:p>
          </table:table-cell>
          <table:table-cell table:style-name="TableCell958">
            <text:p text:style-name="P959">本院委員</text:p>
            <text:p text:style-name="P960"><text:span text:style-name="T961">王育敏等</text:span><text:span text:style-name="T962">19</text:span><text:span text:style-name="T963">人</text:span></text:p>
          </table:table-cell>
          <table:table-cell table:style-name="TableCell964">
            <text:p text:style-name="P965">113.4.19</text:p>
            <text:p text:style-name="P966">(11-1-10)</text:p>
          </table:table-cell>
          <table:table-cell table:style-name="TableCell967">
            <text:p text:style-name="P968">社會福利及衛生環境</text:p>
          </table:table-cell>
          <table:table-cell table:style-name="TableCell969">
            <text:p text:style-name="P970">113.5.2</text:p>
            <text:p text:style-name="P971">(11-1-14)</text:p>
          </table:table-cell>
          <table:table-cell table:style-name="TableCell972" table:number-rows-spanned="3">
            <text:p text:style-name="P973">委員會決議：併案擬具審查報告，須交黨團協商。</text:p>
          </table:table-cell>
        </table:table-row>
        <table:table-row table:style-name="TableRow974">
          <table:table-cell table:style-name="TableCell975">
            <text:list text:style-name="LFO76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<text:span text:style-name="T979">全民健康保險法第六十二條條文修正草案</text:span></text:p>
          </table:table-cell>
          <table:table-cell table:style-name="TableCell980">
            <text:p text:style-name="P981">本院委員</text:p>
            <text:p text:style-name="P982"><text:span text:style-name="T983">蘇清泉等</text:span><text:span text:style-name="T984">28</text:span><text:span text:style-name="T985">人</text:span></text:p>
          </table:table-cell>
          <table:table-cell table:style-name="TableCell986">
            <text:p text:style-name="P987">113.4.19</text:p>
            <text:p text:style-name="P988">(11-1-10)</text:p>
          </table:table-cell>
          <table:table-cell table:style-name="TableCell989">
            <text:p text:style-name="P990">社會福利及衛生環境</text:p>
          </table:table-cell>
          <table:table-cell table:style-name="TableCell991">
            <text:p text:style-name="P992">113.5.2</text:p>
            <text:p text:style-name="P993">(11-1-14)</text:p>
          </table:table-cell>
          <table:covered-table-cell>
            <text:p text:style-name="P994"/>
          </table:covered-table-cell>
        </table:table-row>
        <table:table-row table:style-name="TableRow995">
          <table:table-cell table:style-name="TableCell996">
            <text:list text:style-name="LFO76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<text:span text:style-name="T1000">全民健康保險法第六十二條條文修正草案</text:span></text:p>
          </table:table-cell>
          <table:table-cell table:style-name="TableCell1001">
            <text:p text:style-name="P1002">本院</text:p>
            <text:p text:style-name="P1003"><text:span text:style-name="T1004">國民黨黨團</text:span></text:p>
          </table:table-cell>
          <table:table-cell table:style-name="TableCell1005">
            <text:p text:style-name="P1006">113.4.19</text:p>
            <text:p text:style-name="P1007">(11-1-10)</text:p>
          </table:table-cell>
          <table:table-cell table:style-name="TableCell1008">
            <text:p text:style-name="P1009">社會福利及衛生環境</text:p>
          </table:table-cell>
          <table:table-cell table:style-name="TableCell1010">
            <text:p text:style-name="P1011">113.5.2</text:p>
            <text:p text:style-name="P1012">(11-1-14)</text:p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>
            <text:list text:style-name="LFO76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再生醫療法草案</text:p>
          </table:table-cell>
          <table:table-cell table:style-name="TableCell1019">
            <text:p text:style-name="P1020">行政院</text:p>
          </table:table-cell>
          <table:table-cell table:style-name="TableCell1021">
            <text:p text:style-name="P1022">113.5.3</text:p>
            <text:p text:style-name="P1023">(11-1-12)</text:p>
          </table:table-cell>
          <table:table-cell table:style-name="TableCell1024">
            <text:p text:style-name="P1025">社會福利及衛生環境</text:p>
          </table:table-cell>
          <table:table-cell table:style-name="TableCell1026">
            <text:p text:style-name="P1027">113.5.9</text:p>
            <text:p text:style-name="P1028">(11-1-15)</text:p>
          </table:table-cell>
          <table:table-cell table:style-name="TableCell1029" table:number-rows-spanned="9">
            <text:p text:style-name="P1030">委員會決議：併案擬具審查報告，不須交黨團協商。</text:p>
          </table:table-cell>
        </table:table-row>
        <table:table-row table:style-name="TableRow1031">
          <table:table-cell table:style-name="TableCell1032">
            <text:list text:style-name="LFO76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>再生醫療法草案</text:p>
          </table:table-cell>
          <table:table-cell table:style-name="TableCell1036">
            <text:p text:style-name="P1037">本院委員</text:p>
            <text:p text:style-name="P1038">邱議瑩等25人</text:p>
          </table:table-cell>
          <table:table-cell table:style-name="TableCell1039">
            <text:p text:style-name="P1040">113.2.20</text:p>
            <text:p text:style-name="P1041">(11-1-1)</text:p>
          </table:table-cell>
          <table:table-cell table:style-name="TableCell1042">
            <text:p text:style-name="P1043">社會福利及衛生環境</text:p>
          </table:table-cell>
          <table:table-cell table:style-name="TableCell1044">
            <text:p text:style-name="P1045">113.5.9</text:p>
            <text:p text:style-name="P1046">(11-1-15)</text:p>
          </table:table-cell>
          <table:covered-table-cell>
            <text:p text:style-name="P1047"/>
          </table:covered-table-cell>
        </table:table-row>
        <table:table-row table:style-name="TableRow1048">
          <table:table-cell table:style-name="TableCell1049">
            <text:list text:style-name="LFO76" text:continue-numbering="true">
              <text:list-item>
                <text:p text:style-name="P1050"/>
              </text:list-item>
            </text:list>
          </table:table-cell>
          <table:table-cell table:style-name="TableCell1051">
            <text:p text:style-name="P1052">再生醫療發展法草案</text:p>
          </table:table-cell>
          <table:table-cell table:style-name="TableCell1053">
            <text:p text:style-name="P1054">本院委員</text:p>
            <text:p text:style-name="P1055">謝衣鳯等19人</text:p>
          </table:table-cell>
          <table:table-cell table:style-name="TableCell1056">
            <text:p text:style-name="P1057">113.2.23</text:p>
            <text:p text:style-name="P1058">(11-1-2)</text:p>
          </table:table-cell>
          <table:table-cell table:style-name="TableCell1059">
            <text:p text:style-name="P1060">社會福利及衛生環境</text:p>
          </table:table-cell>
          <table:table-cell table:style-name="TableCell1061">
            <text:p text:style-name="P1062">113.5.9</text:p>
            <text:p text:style-name="P1063">(11-1-15)</text:p>
          </table:table-cell>
          <table:covered-table-cell>
            <text:p text:style-name="P1064"/>
          </table:covered-table-cell>
        </table:table-row>
        <table:table-row table:style-name="TableRow1065">
          <table:table-cell table:style-name="TableCell1066">
            <text:list text:style-name="LFO76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再生醫療法草案</text:p>
          </table:table-cell>
          <table:table-cell table:style-name="TableCell1070">
            <text:p text:style-name="P1071">本院委員</text:p>
            <text:p text:style-name="P1072">羅廷瑋等21人</text:p>
          </table:table-cell>
          <table:table-cell table:style-name="TableCell1073">
            <text:p text:style-name="P1074">113.3.22</text:p>
            <text:p text:style-name="P1075">(11-1-6)</text:p>
          </table:table-cell>
          <table:table-cell table:style-name="TableCell1076">
            <text:p text:style-name="P1077">社會福利及衛生環境</text:p>
          </table:table-cell>
          <table:table-cell table:style-name="TableCell1078">
            <text:p text:style-name="P1079">113.5.9</text:p>
            <text:p text:style-name="P1080">(11-1-15)</text:p>
          </table:table-cell>
          <table:covered-table-cell>
            <text:p text:style-name="P1081"/>
          </table:covered-table-cell>
        </table:table-row>
        <table:table-row table:style-name="TableRow1082">
          <table:table-cell table:style-name="TableCell1083">
            <text:list text:style-name="LFO76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>再生醫療法草案</text:p>
          </table:table-cell>
          <table:table-cell table:style-name="TableCell1087">
            <text:p text:style-name="P1088">本院委員</text:p>
            <text:p text:style-name="P1089">黃秀芳等18人</text:p>
          </table:table-cell>
          <table:table-cell table:style-name="TableCell1090">
            <text:p text:style-name="P1091">113.4.9</text:p>
            <text:p text:style-name="P1092">(11-1-8)</text:p>
          </table:table-cell>
          <table:table-cell table:style-name="TableCell1093">
            <text:p text:style-name="P1094">社會福利及衛生環境</text:p>
          </table:table-cell>
          <table:table-cell table:style-name="TableCell1095">
            <text:p text:style-name="P1096">113.5.9</text:p>
            <text:p text:style-name="P1097">(11-1-15)</text:p>
          </table:table-cell>
          <table:covered-table-cell>
            <text:p text:style-name="P1098"/>
          </table:covered-table-cell>
        </table:table-row>
        <table:table-row table:style-name="TableRow1099">
          <table:table-cell table:style-name="TableCell1100">
            <text:list text:style-name="LFO76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再生醫療法草案</text:p>
          </table:table-cell>
          <table:table-cell table:style-name="TableCell1104">
            <text:p text:style-name="P1105">本院委員</text:p>
            <text:p text:style-name="P1106">王正旭等20人</text:p>
          </table:table-cell>
          <table:table-cell table:style-name="TableCell1107">
            <text:p text:style-name="P1108">113.4.19</text:p>
            <text:p text:style-name="P1109">(11-1-10)</text:p>
          </table:table-cell>
          <table:table-cell table:style-name="TableCell1110">
            <text:p text:style-name="P1111">社會福利及衛生環境</text:p>
          </table:table-cell>
          <table:table-cell table:style-name="TableCell1112">
            <text:p text:style-name="P1113">113.5.9</text:p>
            <text:p text:style-name="P1114">(11-1-15)</text:p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>
            <text:list text:style-name="LFO76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P1120">再生醫療法草案</text:p>
          </table:table-cell>
          <table:table-cell table:style-name="TableCell1121">
            <text:p text:style-name="P1122">本院</text:p>
            <text:p text:style-name="P1123"><text:span text:style-name="T1124">台灣民眾黨黨團</text:span></text:p>
          </table:table-cell>
          <table:table-cell table:style-name="TableCell1125">
            <text:p text:style-name="P1126">113.4.19</text:p>
            <text:p text:style-name="P1127">(11-1-10)</text:p>
          </table:table-cell>
          <table:table-cell table:style-name="TableCell1128">
            <text:p text:style-name="P1129">社會福利及衛生環境</text:p>
          </table:table-cell>
          <table:table-cell table:style-name="TableCell1130">
            <text:p text:style-name="P1131">113.5.9</text:p>
            <text:p text:style-name="P1132">(11-1-15)</text:p>
          </table:table-cell>
          <table:covered-table-cell>
            <text:p text:style-name="P1133"/>
          </table:covered-table-cell>
        </table:table-row>
        <table:table-row table:style-name="TableRow1134">
          <table:table-cell table:style-name="TableCell1135">
            <text:list text:style-name="LFO76" text:continue-numbering="true">
              <text:list-item>
                <text:p text:style-name="P1136"/>
              </text:list-item>
            </text:list>
          </table:table-cell>
          <table:table-cell table:style-name="TableCell1137">
            <text:p text:style-name="P1138">再生醫療法草案</text:p>
          </table:table-cell>
          <table:table-cell table:style-name="TableCell1139">
            <text:p text:style-name="P1140">本院委員</text:p>
            <text:p text:style-name="P1141">陳菁徽等19人</text:p>
          </table:table-cell>
          <table:table-cell table:style-name="TableCell1142">
            <text:p text:style-name="P1143">113.5.3</text:p>
            <text:p text:style-name="P1144">(11-1-12)</text:p>
          </table:table-cell>
          <table:table-cell table:style-name="TableCell1145">
            <text:p text:style-name="P1146">社會福利及衛生環境</text:p>
          </table:table-cell>
          <table:table-cell table:style-name="TableCell1147">
            <text:p text:style-name="P1148">113.5.9</text:p>
            <text:p text:style-name="P1149">(11-1-15)</text:p>
          </table:table-cell>
          <table:covered-table-cell>
            <text:p text:style-name="P1150"/>
          </table:covered-table-cell>
        </table:table-row>
        <table:table-row table:style-name="TableRow1151">
          <table:table-cell table:style-name="TableCell1152">
            <text:list text:style-name="LFO76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再生醫療法草案</text:p>
          </table:table-cell>
          <table:table-cell table:style-name="TableCell1156">
            <text:p text:style-name="P1157">本院委員</text:p>
            <text:p text:style-name="P1158">楊瓊瓔等25人</text:p>
          </table:table-cell>
          <table:table-cell table:style-name="TableCell1159">
            <text:p text:style-name="P1160">113.5.3</text:p>
            <text:p text:style-name="P1161">(11-1-12)</text:p>
          </table:table-cell>
          <table:table-cell table:style-name="TableCell1162">
            <text:p text:style-name="P1163">社會福利及衛生環境</text:p>
          </table:table-cell>
          <table:table-cell table:style-name="TableCell1164">
            <text:p text:style-name="P1165">113.5.9</text:p>
            <text:p text:style-name="P1166">(11-1-15)</text:p>
          </table:table-cell>
          <table:covered-table-cell>
            <text:p text:style-name="P1167"/>
          </table:covered-table-cell>
        </table:table-row>
        <table:table-row table:style-name="TableRow1168">
          <table:table-cell table:style-name="TableCell1169">
            <text:list text:style-name="LFO76" text:continue-numbering="true">
              <text:list-item>
                <text:p text:style-name="P1170"/>
              </text:list-item>
            </text:list>
          </table:table-cell>
          <table:table-cell table:style-name="TableCell1171">
            <text:p text:style-name="P1172">再生醫療製劑條例草案</text:p>
          </table:table-cell>
          <table:table-cell table:style-name="TableCell1173">
            <text:p text:style-name="P1174">行政院</text:p>
          </table:table-cell>
          <table:table-cell table:style-name="TableCell1175">
            <text:p text:style-name="P1176">113.5.3</text:p>
            <text:p text:style-name="P1177">(11-1-12)</text:p>
          </table:table-cell>
          <table:table-cell table:style-name="TableCell1178">
            <text:p text:style-name="P1179">社會福利及衛生環境</text:p>
          </table:table-cell>
          <table:table-cell table:style-name="TableCell1180">
            <text:p text:style-name="P1181">113.5.9</text:p>
            <text:p text:style-name="P1182">(11-1-15)</text:p>
          </table:table-cell>
          <table:table-cell table:style-name="TableCell1183" table:number-rows-spanned="9">
            <text:p text:style-name="P1184">委員會決議：併案擬具審查報告，不須交黨團協商。</text:p>
          </table:table-cell>
        </table:table-row>
        <table:table-row table:style-name="TableRow1185">
          <table:table-cell table:style-name="TableCell1186">
            <text:list text:style-name="LFO76" text:continue-numbering="true">
              <text:list-item>
                <text:p text:style-name="P1187"/>
              </text:list-item>
            </text:list>
          </table:table-cell>
          <table:table-cell table:style-name="TableCell1188">
            <text:p text:style-name="P1189">再生醫療製劑條例草案</text:p>
          </table:table-cell>
          <table:table-cell table:style-name="TableCell1190">
            <text:p text:style-name="P1191">本院委員</text:p>
            <text:p text:style-name="P1192">邱議瑩等25人</text:p>
          </table:table-cell>
          <table:table-cell table:style-name="TableCell1193">
            <text:p text:style-name="P1194">113.2.20</text:p>
            <text:p text:style-name="P1195">(11-1-1)</text:p>
          </table:table-cell>
          <table:table-cell table:style-name="TableCell1196">
            <text:p text:style-name="P1197">社會福利及衛生環境</text:p>
          </table:table-cell>
          <table:table-cell table:style-name="TableCell1198">
            <text:p text:style-name="P1199">113.5.9</text:p>
            <text:p text:style-name="P1200">(11-1-15)</text:p>
          </table:table-cell>
          <table:covered-table-cell>
            <text:p text:style-name="P1201"/>
          </table:covered-table-cell>
        </table:table-row>
        <table:table-row table:style-name="TableRow1202">
          <table:table-cell table:style-name="TableCell1203">
            <text:list text:style-name="LFO76" text:continue-numbering="true">
              <text:list-item>
                <text:p text:style-name="P1204"/>
              </text:list-item>
            </text:list>
          </table:table-cell>
          <table:table-cell table:style-name="TableCell1205">
            <text:p text:style-name="P1206">再生醫療製劑管理條例草案</text:p>
          </table:table-cell>
          <table:table-cell table:style-name="TableCell1207">
            <text:p text:style-name="P1208">本院委員</text:p>
            <text:p text:style-name="P1209">謝衣鳯等18人</text:p>
          </table:table-cell>
          <table:table-cell table:style-name="TableCell1210">
            <text:p text:style-name="P1211">113.2.23</text:p>
            <text:p text:style-name="P1212">(11-1-2)</text:p>
          </table:table-cell>
          <table:table-cell table:style-name="TableCell1213">
            <text:p text:style-name="P1214">社會福利及衛生環境</text:p>
          </table:table-cell>
          <table:table-cell table:style-name="TableCell1215">
            <text:p text:style-name="P1216">113.5.9</text:p>
            <text:p text:style-name="P1217">(11-1-15)</text:p>
          </table:table-cell>
          <table:covered-table-cell>
            <text:p text:style-name="P1218"/>
          </table:covered-table-cell>
        </table:table-row>
        <table:table-row table:style-name="TableRow1219">
          <table:table-cell table:style-name="TableCell1220">
            <text:list text:style-name="LFO76" text:continue-numbering="true">
              <text:list-item>
                <text:p text:style-name="P1221"/>
              </text:list-item>
            </text:list>
          </table:table-cell>
          <table:table-cell table:style-name="TableCell1222">
            <text:p text:style-name="P1223">再生醫療製劑管理條例草案</text:p>
          </table:table-cell>
          <table:table-cell table:style-name="TableCell1224">
            <text:p text:style-name="P1225">本院委員</text:p>
            <text:p text:style-name="P1226">羅廷瑋等21人</text:p>
          </table:table-cell>
          <table:table-cell table:style-name="TableCell1227">
            <text:p text:style-name="P1228">113.3.22</text:p>
            <text:p text:style-name="P1229">(11-1-6)</text:p>
          </table:table-cell>
          <table:table-cell table:style-name="TableCell1230">
            <text:p text:style-name="P1231">社會福利及衛生環境</text:p>
          </table:table-cell>
          <table:table-cell table:style-name="TableCell1232">
            <text:p text:style-name="P1233">113.5.9</text:p>
            <text:p text:style-name="P1234">(11-1-15)</text:p>
          </table:table-cell>
          <table:covered-table-cell>
            <text:p text:style-name="P1235"/>
          </table:covered-table-cell>
        </table:table-row>
        <table:table-row table:style-name="TableRow1236">
          <table:table-cell table:style-name="TableCell1237">
            <text:list text:style-name="LFO76" text:continue-numbering="true">
              <text:list-item>
                <text:p text:style-name="P1238"/>
              </text:list-item>
            </text:list>
          </table:table-cell>
          <table:table-cell table:style-name="TableCell1239">
            <text:p text:style-name="P1240">再生醫療製劑管理條例草案</text:p>
          </table:table-cell>
          <table:table-cell table:style-name="TableCell1241">
            <text:p text:style-name="P1242">本院委員</text:p>
            <text:p text:style-name="P1243">劉建國等17人</text:p>
          </table:table-cell>
          <table:table-cell table:style-name="TableCell1244">
            <text:p text:style-name="P1245">113.4.9</text:p>
            <text:p text:style-name="P1246">(11-1-8)</text:p>
          </table:table-cell>
          <table:table-cell table:style-name="TableCell1247">
            <text:p text:style-name="P1248">社會福利及衛生環境</text:p>
          </table:table-cell>
          <table:table-cell table:style-name="TableCell1249">
            <text:p text:style-name="P1250">113.5.9</text:p>
            <text:p text:style-name="P1251">(11-1-15)</text:p>
          </table:table-cell>
          <table:covered-table-cell>
            <text:p text:style-name="P1252"/>
          </table:covered-table-cell>
        </table:table-row>
        <table:table-row table:style-name="TableRow1253">
          <table:table-cell table:style-name="TableCell1254">
            <text:list text:style-name="LFO76" text:continue-numbering="true">
              <text:list-item>
                <text:p text:style-name="P1255"/>
              </text:list-item>
            </text:list>
          </table:table-cell>
          <table:table-cell table:style-name="TableCell1256">
            <text:p text:style-name="P1257">再生醫療製劑條例草案</text:p>
          </table:table-cell>
          <table:table-cell table:style-name="TableCell1258">
            <text:p text:style-name="P1259">本院委員</text:p>
            <text:p text:style-name="P1260">黃秀芳等18人</text:p>
          </table:table-cell>
          <table:table-cell table:style-name="TableCell1261">
            <text:p text:style-name="P1262">113.4.9</text:p>
            <text:p text:style-name="P1263">(11-1-8)</text:p>
          </table:table-cell>
          <table:table-cell table:style-name="TableCell1264">
            <text:p text:style-name="P1265">社會福利及衛生環境</text:p>
          </table:table-cell>
          <table:table-cell table:style-name="TableCell1266">
            <text:p text:style-name="P1267">113.5.9</text:p>
            <text:p text:style-name="P1268">(11-1-15)</text:p>
          </table:table-cell>
          <table:covered-table-cell>
            <text:p text:style-name="P1269"/>
          </table:covered-table-cell>
        </table:table-row>
        <table:table-row table:style-name="TableRow1270">
          <table:table-cell table:style-name="TableCell1271">
            <text:list text:style-name="LFO76" text:continue-numbering="true">
              <text:list-item>
                <text:p text:style-name="P1272"/>
              </text:list-item>
            </text:list>
          </table:table-cell>
          <table:table-cell table:style-name="TableCell1273">
            <text:p text:style-name="P1274">再生醫療製劑條例草案</text:p>
          </table:table-cell>
          <table:table-cell table:style-name="TableCell1275">
            <text:p text:style-name="P1276">本院委員</text:p>
            <text:p text:style-name="P1277">王正旭等20人</text:p>
          </table:table-cell>
          <table:table-cell table:style-name="TableCell1278">
            <text:p text:style-name="P1279">113.4.19</text:p>
            <text:p text:style-name="P1280">(11-1-10)</text:p>
          </table:table-cell>
          <table:table-cell table:style-name="TableCell1281">
            <text:p text:style-name="P1282">社會福利及衛生環境</text:p>
          </table:table-cell>
          <table:table-cell table:style-name="TableCell1283">
            <text:p text:style-name="P1284">113.5.9</text:p>
            <text:p text:style-name="P1285">(11-1-15)</text:p>
          </table:table-cell>
          <table:covered-table-cell>
            <text:p text:style-name="P1286"/>
          </table:covered-table-cell>
        </table:table-row>
        <table:table-row table:style-name="TableRow1287">
          <table:table-cell table:style-name="TableCell1288">
            <text:list text:style-name="LFO76" text:continue-numbering="true">
              <text:list-item>
                <text:p text:style-name="P1289"/>
              </text:list-item>
            </text:list>
          </table:table-cell>
          <table:table-cell table:style-name="TableCell1290">
            <text:p text:style-name="P1291">再生醫療製劑條例草案</text:p>
          </table:table-cell>
          <table:table-cell table:style-name="TableCell1292">
            <text:p text:style-name="P1293">本院</text:p>
            <text:p text:style-name="P1294"><text:span text:style-name="T1295">台灣民眾黨黨團</text:span></text:p>
          </table:table-cell>
          <table:table-cell table:style-name="TableCell1296">
            <text:p text:style-name="P1297">113.4.19</text:p>
            <text:p text:style-name="P1298">(11-1-10)</text:p>
          </table:table-cell>
          <table:table-cell table:style-name="TableCell1299">
            <text:p text:style-name="P1300">社會福利及衛生環境</text:p>
          </table:table-cell>
          <table:table-cell table:style-name="TableCell1301">
            <text:p text:style-name="P1302">113.5.9</text:p>
            <text:p text:style-name="P1303">(11-1-15)</text:p>
          </table:table-cell>
          <table:covered-table-cell>
            <text:p text:style-name="P1304"/>
          </table:covered-table-cell>
        </table:table-row>
        <table:table-row table:style-name="TableRow1305">
          <table:table-cell table:style-name="TableCell1306">
            <text:list text:style-name="LFO76" text:continue-numbering="true">
              <text:list-item>
                <text:p text:style-name="P1307"/>
              </text:list-item>
            </text:list>
          </table:table-cell>
          <table:table-cell table:style-name="TableCell1308">
            <text:p text:style-name="P1309">再生醫療製劑條例草案</text:p>
          </table:table-cell>
          <table:table-cell table:style-name="TableCell1310">
            <text:p text:style-name="P1311">本院委員</text:p>
            <text:p text:style-name="P1312">楊瓊瓔等26人</text:p>
          </table:table-cell>
          <table:table-cell table:style-name="TableCell1313">
            <text:p text:style-name="P1314">113.5.3</text:p>
            <text:p text:style-name="P1315">(11-1-12)</text:p>
          </table:table-cell>
          <table:table-cell table:style-name="TableCell1316">
            <text:p text:style-name="P1317">社會福利及衛生環境</text:p>
          </table:table-cell>
          <table:table-cell table:style-name="TableCell1318">
            <text:p text:style-name="P1319">113.5.9</text:p>
            <text:p text:style-name="P1320">(11-1-15)</text:p>
          </table:table-cell>
          <table:covered-table-cell>
            <text:p text:style-name="P1321"/>
          </table:covered-table-cell>
        </table:table-row>
        <table:table-row table:style-name="TableRow1322">
          <table:table-cell table:style-name="TableCell1323">
            <text:list text:style-name="LFO76" text:continue-numbering="true">
              <text:list-item>
                <text:p text:style-name="P1324"/>
              </text:list-item>
            </text:list>
          </table:table-cell>
          <table:table-cell table:style-name="TableCell1325">
            <text:p text:style-name="P1326">勞動基準法第五十四條條文修正草案</text:p>
          </table:table-cell>
          <table:table-cell table:style-name="TableCell1327">
            <text:p text:style-name="P1328">本院委員</text:p>
            <text:p text:style-name="P1329">王育敏等18人</text:p>
          </table:table-cell>
          <table:table-cell table:style-name="TableCell1330">
            <text:p text:style-name="P1331">113.3.29</text:p>
            <text:p text:style-name="P1332">(11-1-7)</text:p>
          </table:table-cell>
          <table:table-cell table:style-name="TableCell1333">
            <text:p text:style-name="P1334">社會福利及衛生環境</text:p>
          </table:table-cell>
          <table:table-cell table:style-name="TableCell1335">
            <text:p text:style-name="P1336">113.5.15</text:p>
            <text:p text:style-name="P1337">(11-1-16)</text:p>
          </table:table-cell>
          <table:table-cell table:style-name="TableCell1338" table:number-rows-spanned="2">
            <text:p text:style-name="P1339">委員會決議：併案擬具審查報告，不須交黨團協商。</text:p>
          </table:table-cell>
        </table:table-row>
        <table:table-row table:style-name="TableRow1340">
          <table:table-cell table:style-name="TableCell1341">
            <text:list text:style-name="LFO76" text:continue-numbering="true">
              <text:list-item>
                <text:p text:style-name="P1342"/>
              </text:list-item>
            </text:list>
          </table:table-cell>
          <table:table-cell table:style-name="TableCell1343">
            <text:p text:style-name="P1344">勞動基準法第五十四條及第八十六條條文修正草案</text:p>
          </table:table-cell>
          <table:table-cell table:style-name="TableCell1345">
            <text:p text:style-name="P1346">本院</text:p>
            <text:p text:style-name="P1347"><text:span text:style-name="T1348">國民黨黨團</text:span></text:p>
          </table:table-cell>
          <table:table-cell table:style-name="TableCell1349">
            <text:p text:style-name="P1350">113.4.19</text:p>
            <text:p text:style-name="P1351">(11-1-10)</text:p>
          </table:table-cell>
          <table:table-cell table:style-name="TableCell1352">
            <text:p text:style-name="P1353">社會福利及衛生環境</text:p>
          </table:table-cell>
          <table:table-cell table:style-name="TableCell1354">
            <text:p text:style-name="P1355">113.5.15</text:p>
            <text:p text:style-name="P1356">(11-1-16)</text:p>
          </table:table-cell>
          <table:covered-table-cell>
            <text:p text:style-name="P1357"/>
          </table:covered-table-cell>
        </table:table-row>
        <table:table-row table:style-name="TableRow1358">
          <table:table-cell table:style-name="TableCell1359">
            <text:list text:style-name="LFO76" text:continue-numbering="true">
              <text:list-item>
                <text:p text:style-name="P1360"/>
              </text:list-item>
            </text:list>
          </table:table-cell>
          <table:table-cell table:style-name="TableCell1361">
            <text:p text:style-name="P1362">中高齡者及高齡者就業促進法第七條條文修正草案</text:p>
          </table:table-cell>
          <table:table-cell table:style-name="TableCell1363">
            <text:p text:style-name="P1364">本院委員</text:p>
            <text:p text:style-name="P1365">馬文君等22人</text:p>
          </table:table-cell>
          <table:table-cell table:style-name="TableCell1366">
            <text:p text:style-name="P1367">113.4.26</text:p>
            <text:p text:style-name="P1368">(11-1-11)</text:p>
          </table:table-cell>
          <table:table-cell table:style-name="TableCell1369">
            <text:p text:style-name="P1370">社會福利及衛生環境</text:p>
          </table:table-cell>
          <table:table-cell table:style-name="TableCell1371">
            <text:p text:style-name="P1372">113.5.15</text:p>
            <text:p text:style-name="P1373">(11-1-16)</text:p>
          </table:table-cell>
          <table:table-cell table:style-name="TableCell1374" table:number-rows-spanned="4">
            <text:p text:style-name="P1375">委員會決議：併案擬具審查報告，不須交黨團協商。</text:p>
          </table:table-cell>
        </table:table-row>
        <table:table-row table:style-name="TableRow1376">
          <table:table-cell table:style-name="TableCell1377">
            <text:list text:style-name="LFO76" text:continue-numbering="true">
              <text:list-item>
                <text:p text:style-name="P1378"/>
              </text:list-item>
            </text:list>
          </table:table-cell>
          <table:table-cell table:style-name="TableCell1379">
            <text:p text:style-name="P1380">中高齡者及高齡者就業促進法第七條及第三十六條條文修正草案</text:p>
          </table:table-cell>
          <table:table-cell table:style-name="TableCell1381">
            <text:p text:style-name="P1382">本院委員</text:p>
            <text:p text:style-name="P1383">邱若華等20人</text:p>
          </table:table-cell>
          <table:table-cell table:style-name="TableCell1384">
            <text:p text:style-name="P1385">113.5.3</text:p>
            <text:p text:style-name="P1386">(11-1-12)</text:p>
          </table:table-cell>
          <table:table-cell table:style-name="TableCell1387">
            <text:p text:style-name="P1388">社會福利及衛生環境</text:p>
          </table:table-cell>
          <table:table-cell table:style-name="TableCell1389">
            <text:p text:style-name="P1390">113.5.15</text:p>
            <text:p text:style-name="P1391">(11-1-16)</text:p>
          </table:table-cell>
          <table:covered-table-cell>
            <text:p text:style-name="P1392"/>
          </table:covered-table-cell>
        </table:table-row>
        <table:table-row table:style-name="TableRow1393">
          <table:table-cell table:style-name="TableCell1394">
            <text:list text:style-name="LFO76" text:continue-numbering="true">
              <text:list-item>
                <text:p text:style-name="P1395"/>
              </text:list-item>
            </text:list>
          </table:table-cell>
          <table:table-cell table:style-name="TableCell1396">
            <text:p text:style-name="P1397">中高齡者及高齡者就業促進法第九條及第二十九條條文修正草案</text:p>
          </table:table-cell>
          <table:table-cell table:style-name="TableCell1398">
            <text:p text:style-name="P1399">本院委員</text:p>
            <text:p text:style-name="P1400">王育敏等18人</text:p>
          </table:table-cell>
          <table:table-cell table:style-name="TableCell1401">
            <text:p text:style-name="P1402">113.3.29</text:p>
            <text:p text:style-name="P1403">(11-1-7)</text:p>
          </table:table-cell>
          <table:table-cell table:style-name="TableCell1404">
            <text:p text:style-name="P1405">社會福利及衛生環境</text:p>
          </table:table-cell>
          <table:table-cell table:style-name="TableCell1406">
            <text:p text:style-name="P1407">113.5.15</text:p>
            <text:p text:style-name="P1408">(11-1-16)</text:p>
          </table:table-cell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list text:style-name="LFO76" text:continue-numbering="true">
              <text:list-item>
                <text:p text:style-name="P1412"/>
              </text:list-item>
            </text:list>
          </table:table-cell>
          <table:table-cell table:style-name="TableCell1413">
            <text:p text:style-name="P1414">中高齡者及高齡者就業促進法第二十六條條文修正草案</text:p>
          </table:table-cell>
          <table:table-cell table:style-name="TableCell1415">
            <text:p text:style-name="P1416">本院委員</text:p>
            <text:p text:style-name="P1417">郭昱晴等19人</text:p>
          </table:table-cell>
          <table:table-cell table:style-name="TableCell1418">
            <text:p text:style-name="P1419">113.3.1</text:p>
            <text:p text:style-name="P1420">(11-1-3)</text:p>
          </table:table-cell>
          <table:table-cell table:style-name="TableCell1421">
            <text:p text:style-name="P1422">社會福利及衛生環境</text:p>
          </table:table-cell>
          <table:table-cell table:style-name="TableCell1423">
            <text:p text:style-name="P1424">113.5.15</text:p>
            <text:p text:style-name="P1425">(11-1-16)</text:p>
          </table:table-cell>
          <table:covered-table-cell>
            <text:p text:style-name="P1426"/>
          </table:covered-table-cell>
        </table:table-row>
        <table:table-row table:style-name="TableRow1427">
          <table:table-cell table:style-name="TableCell1428">
            <text:list text:style-name="LFO76" text:continue-numbering="true">
              <text:list-item>
                <text:p text:style-name="P1429"/>
              </text:list-item>
            </text:list>
          </table:table-cell>
          <table:table-cell table:style-name="TableCell1430">
            <text:p text:style-name="P1431">就業服務法第四十六條條文修正草案</text:p>
          </table:table-cell>
          <table:table-cell table:style-name="TableCell1432">
            <text:p text:style-name="P1433">本院委員</text:p>
            <text:p text:style-name="P1434">林德福等19人</text:p>
          </table:table-cell>
          <table:table-cell table:style-name="TableCell1435">
            <text:p text:style-name="P1436">113.3.22</text:p>
            <text:p text:style-name="P1437">(11-1-6)</text:p>
          </table:table-cell>
          <table:table-cell table:style-name="TableCell1438">
            <text:p text:style-name="P1439">社會福利及衛生環境</text:p>
          </table:table-cell>
          <table:table-cell table:style-name="TableCell1440">
            <text:p text:style-name="P1441">113.6.13</text:p>
            <text:p text:style-name="P1442">(11-1-21)</text:p>
          </table:table-cell>
          <table:table-cell table:style-name="TableCell1443" table:number-rows-spanned="10">
            <text:p text:style-name="P1444">委員會決議：併案擬具審查報告，須交黨團協商。</text:p>
          </table:table-cell>
        </table:table-row>
        <table:table-row table:style-name="TableRow1445">
          <table:table-cell table:style-name="TableCell1446">
            <text:list text:style-name="LFO76" text:continue-numbering="true">
              <text:list-item>
                <text:p text:style-name="P1447"/>
              </text:list-item>
            </text:list>
          </table:table-cell>
          <table:table-cell table:style-name="TableCell1448">
            <text:p text:style-name="P1449">就業服務法第四十六條條文修正草案</text:p>
          </table:table-cell>
          <table:table-cell table:style-name="TableCell1450">
            <text:p text:style-name="P1451">本院委員</text:p>
            <text:p text:style-name="P1452">楊瓊瓔等16人</text:p>
          </table:table-cell>
          <table:table-cell table:style-name="TableCell1453">
            <text:p text:style-name="P1454">113.3.22</text:p>
            <text:p text:style-name="P1455">(11-1-6)</text:p>
          </table:table-cell>
          <table:table-cell table:style-name="TableCell1456">
            <text:p text:style-name="P1457">社會福利及衛生環境</text:p>
          </table:table-cell>
          <table:table-cell table:style-name="TableCell1458">
            <text:p text:style-name="P1459">113.6.13</text:p>
            <text:p text:style-name="P1460">(11-1-21)</text:p>
          </table:table-cell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list text:style-name="LFO76" text:continue-numbering="true">
              <text:list-item>
                <text:p text:style-name="P1464"/>
              </text:list-item>
            </text:list>
          </table:table-cell>
          <table:table-cell table:style-name="TableCell1465">
            <text:p text:style-name="P1466">就業服務法第四十六條條文修正草案</text:p>
          </table:table-cell>
          <table:table-cell table:style-name="TableCell1467">
            <text:p text:style-name="P1468">本院委員</text:p>
            <text:p text:style-name="P1469">馬文君等25人</text:p>
          </table:table-cell>
          <table:table-cell table:style-name="TableCell1470">
            <text:p text:style-name="P1471">113.4.9</text:p>
            <text:p text:style-name="P1472">(11-1-8)</text:p>
          </table:table-cell>
          <table:table-cell table:style-name="TableCell1473">
            <text:p text:style-name="P1474">社會福利及衛生環境</text:p>
          </table:table-cell>
          <table:table-cell table:style-name="TableCell1475">
            <text:p text:style-name="P1476">113.6.13</text:p>
            <text:p text:style-name="P1477">(11-1-21)</text:p>
          </table:table-cell>
          <table:covered-table-cell>
            <text:p text:style-name="P1478"/>
          </table:covered-table-cell>
        </table:table-row>
        <table:table-row table:style-name="TableRow1479">
          <table:table-cell table:style-name="TableCell1480">
            <text:list text:style-name="LFO76" text:continue-numbering="true">
              <text:list-item>
                <text:p text:style-name="P1481"/>
              </text:list-item>
            </text:list>
          </table:table-cell>
          <table:table-cell table:style-name="TableCell1482">
            <text:p text:style-name="P1483">就業服務法第四十六條條文修正草案</text:p>
          </table:table-cell>
          <table:table-cell table:style-name="TableCell1484">
            <text:p text:style-name="P1485">本院委員</text:p>
            <text:p text:style-name="P1486">黃建賓等20人</text:p>
          </table:table-cell>
          <table:table-cell table:style-name="TableCell1487">
            <text:p text:style-name="P1488">113.4.26</text:p>
            <text:p text:style-name="P1489">(11-1-11)</text:p>
          </table:table-cell>
          <table:table-cell table:style-name="TableCell1490">
            <text:p text:style-name="P1491">社會福利及衛生環境</text:p>
          </table:table-cell>
          <table:table-cell table:style-name="TableCell1492">
            <text:p text:style-name="P1493">113.6.13</text:p>
            <text:p text:style-name="P1494">(11-1-21)</text:p>
          </table:table-cell>
          <table:covered-table-cell>
            <text:p text:style-name="P1495"/>
          </table:covered-table-cell>
        </table:table-row>
        <table:table-row table:style-name="TableRow1496">
          <table:table-cell table:style-name="TableCell1497">
            <text:list text:style-name="LFO76" text:continue-numbering="true">
              <text:list-item>
                <text:p text:style-name="P1498"/>
              </text:list-item>
            </text:list>
          </table:table-cell>
          <table:table-cell table:style-name="TableCell1499">
            <text:p text:style-name="P1500">就業服務法第四十六條條文修正草案</text:p>
          </table:table-cell>
          <table:table-cell table:style-name="TableCell1501">
            <text:p text:style-name="P1502">本院委員</text:p>
            <text:p text:style-name="P1503">盧縣一等17人</text:p>
          </table:table-cell>
          <table:table-cell table:style-name="TableCell1504">
            <text:p text:style-name="P1505">113.4.26</text:p>
            <text:p text:style-name="P1506">(11-1-11)</text:p>
          </table:table-cell>
          <table:table-cell table:style-name="TableCell1507">
            <text:p text:style-name="P1508">社會福利及衛生環境</text:p>
          </table:table-cell>
          <table:table-cell table:style-name="TableCell1509">
            <text:p text:style-name="P1510">113.6.13</text:p>
            <text:p text:style-name="P1511">(11-1-21)</text:p>
          </table:table-cell>
          <table:covered-table-cell>
            <text:p text:style-name="P1512"/>
          </table:covered-table-cell>
        </table:table-row>
        <table:table-row table:style-name="TableRow1513">
          <table:table-cell table:style-name="TableCell1514">
            <text:list text:style-name="LFO76" text:continue-numbering="true">
              <text:list-item>
                <text:p text:style-name="P1515"/>
              </text:list-item>
            </text:list>
          </table:table-cell>
          <table:table-cell table:style-name="TableCell1516">
            <text:p text:style-name="P1517">就業服務法第四十六條條文修正草案</text:p>
          </table:table-cell>
          <table:table-cell table:style-name="TableCell1518">
            <text:p text:style-name="P1519">本院委員</text:p>
            <text:p text:style-name="P1520">鄭正鈐等17人</text:p>
          </table:table-cell>
          <table:table-cell table:style-name="TableCell1521">
            <text:p text:style-name="P1522">113.5.10</text:p>
            <text:p text:style-name="P1523">(11-1-13)</text:p>
          </table:table-cell>
          <table:table-cell table:style-name="TableCell1524">
            <text:p text:style-name="P1525">社會福利及衛生環境</text:p>
          </table:table-cell>
          <table:table-cell table:style-name="TableCell1526">
            <text:p text:style-name="P1527">113.6.13</text:p>
            <text:p text:style-name="P1528">(11-1-21)</text:p>
          </table:table-cell>
          <table:covered-table-cell>
            <text:p text:style-name="P1529"/>
          </table:covered-table-cell>
        </table:table-row>
        <table:table-row table:style-name="TableRow1530">
          <table:table-cell table:style-name="TableCell1531">
            <text:list text:style-name="LFO76" text:continue-numbering="true">
              <text:list-item>
                <text:p text:style-name="P1532"/>
              </text:list-item>
            </text:list>
          </table:table-cell>
          <table:table-cell table:style-name="TableCell1533">
            <text:p text:style-name="P1534">就業服務法第四十六條條文修正草案</text:p>
          </table:table-cell>
          <table:table-cell table:style-name="TableCell1535">
            <text:p text:style-name="P1536">本院委員</text:p>
            <text:p text:style-name="P1537">王育敏等17人</text:p>
          </table:table-cell>
          <table:table-cell table:style-name="TableCell1538">
            <text:p text:style-name="P1539">113.5.17</text:p>
            <text:p text:style-name="P1540">(11-1-14)</text:p>
          </table:table-cell>
          <table:table-cell table:style-name="TableCell1541">
            <text:p text:style-name="P1542">社會福利及衛生環境</text:p>
          </table:table-cell>
          <table:table-cell table:style-name="TableCell1543">
            <text:p text:style-name="P1544">113.6.13</text:p>
            <text:p text:style-name="P1545">(11-1-21)</text:p>
          </table:table-cell>
          <table:covered-table-cell>
            <text:p text:style-name="P1546"/>
          </table:covered-table-cell>
        </table:table-row>
        <table:table-row table:style-name="TableRow1547">
          <table:table-cell table:style-name="TableCell1548">
            <text:list text:style-name="LFO76" text:continue-numbering="true">
              <text:list-item>
                <text:p text:style-name="P1549"/>
              </text:list-item>
            </text:list>
          </table:table-cell>
          <table:table-cell table:style-name="TableCell1550">
            <text:p text:style-name="P1551">就業服務法第四十六條條文修正草案</text:p>
          </table:table-cell>
          <table:table-cell table:style-name="TableCell1552">
            <text:p text:style-name="P1553">本院委員</text:p>
            <text:p text:style-name="P1554">張嘉郡等30人</text:p>
          </table:table-cell>
          <table:table-cell table:style-name="TableCell1555">
            <text:p text:style-name="P1556">113.5.31</text:p>
            <text:p text:style-name="P1557">(11-1-16)</text:p>
          </table:table-cell>
          <table:table-cell table:style-name="TableCell1558">
            <text:p text:style-name="P1559">社會福利及衛生環境</text:p>
          </table:table-cell>
          <table:table-cell table:style-name="TableCell1560">
            <text:p text:style-name="P1561">113.6.13</text:p>
            <text:p text:style-name="P1562">(11-1-21)</text:p>
          </table:table-cell>
          <table:covered-table-cell>
            <text:p text:style-name="P1563"/>
          </table:covered-table-cell>
        </table:table-row>
        <table:table-row table:style-name="TableRow1564">
          <table:table-cell table:style-name="TableCell1565">
            <text:list text:style-name="LFO76" text:continue-numbering="true">
              <text:list-item>
                <text:p text:style-name="P1566"/>
              </text:list-item>
            </text:list>
          </table:table-cell>
          <table:table-cell table:style-name="TableCell1567">
            <text:p text:style-name="P1568">就業服務法第四十六條條文修正草案</text:p>
          </table:table-cell>
          <table:table-cell table:style-name="TableCell1569">
            <text:p text:style-name="P1570">本院委員</text:p>
            <text:p text:style-name="P1571">王鴻薇等22人</text:p>
          </table:table-cell>
          <table:table-cell table:style-name="TableCell1572">
            <text:p text:style-name="P1573">113.5.31</text:p>
            <text:p text:style-name="P1574">(11-1-16)</text:p>
          </table:table-cell>
          <table:table-cell table:style-name="TableCell1575">
            <text:p text:style-name="P1576">社會福利及衛生環境</text:p>
          </table:table-cell>
          <table:table-cell table:style-name="TableCell1577">
            <text:p text:style-name="P1578">113.6.13</text:p>
            <text:p text:style-name="P1579">(11-1-21)</text:p>
          </table:table-cell>
          <table:covered-table-cell>
            <text:p text:style-name="P1580"/>
          </table:covered-table-cell>
        </table:table-row>
        <table:table-row table:style-name="TableRow1581">
          <table:table-cell table:style-name="TableCell1582">
            <text:list text:style-name="LFO76" text:continue-numbering="true">
              <text:list-item>
                <text:p text:style-name="P1583"/>
              </text:list-item>
            </text:list>
          </table:table-cell>
          <table:table-cell table:style-name="TableCell1584">
            <text:p text:style-name="P1585">就業服務法第四十六條條文修正草案</text:p>
          </table:table-cell>
          <table:table-cell table:style-name="TableCell1586">
            <text:p text:style-name="P1587">本院委員</text:p>
            <text:p text:style-name="P1588">鄭天財Sra Kacaw 等16人</text:p>
          </table:table-cell>
          <table:table-cell table:style-name="TableCell1589">
            <text:p text:style-name="P1590">113.6.7</text:p>
            <text:p text:style-name="P1591">(11-1-17)</text:p>
          </table:table-cell>
          <table:table-cell table:style-name="TableCell1592">
            <text:p text:style-name="P1593">社會福利及衛生環境</text:p>
          </table:table-cell>
          <table:table-cell table:style-name="TableCell1594">
            <text:p text:style-name="P1595">113.6.13</text:p>
            <text:p text:style-name="P1596">(11-1-21)</text:p>
          </table:table-cell>
          <table:covered-table-cell>
            <text:p text:style-name="P1597"/>
          </table:covered-table-cell>
        </table:table-row>
        <table:table-row table:style-name="TableRow1598">
          <table:table-cell table:style-name="TableCell1599">
            <text:list text:style-name="LFO76" text:continue-numbering="true">
              <text:list-item>
                <text:p text:style-name="P1600"/>
              </text:list-item>
            </text:list>
          </table:table-cell>
          <table:table-cell table:style-name="TableCell1601">
            <text:p text:style-name="P1602">老人福利法第二十二條條文修正草案</text:p>
          </table:table-cell>
          <table:table-cell table:style-name="TableCell1603">
            <text:p text:style-name="P1604">本院委員</text:p>
            <text:p text:style-name="P1605">張嘉郡等20人</text:p>
          </table:table-cell>
          <table:table-cell table:style-name="TableCell1606">
            <text:p text:style-name="P1607">113.3.15</text:p>
            <text:p text:style-name="P1608">(11-1-5)</text:p>
          </table:table-cell>
          <table:table-cell table:style-name="TableCell1609">
            <text:p text:style-name="P1610">社會福利及衛生環境</text:p>
          </table:table-cell>
          <table:table-cell table:style-name="TableCell1611">
            <text:p text:style-name="P1612">113.6.13</text:p>
            <text:p text:style-name="P1613">(11-1-21)</text:p>
          </table:table-cell>
          <table:table-cell table:style-name="TableCell1614" table:number-rows-spanned="7">
            <text:p text:style-name="P1615">委員會決議：併案擬具審查報告，須交黨團協商。</text:p>
          </table:table-cell>
        </table:table-row>
        <table:table-row table:style-name="TableRow1616">
          <table:table-cell table:style-name="TableCell1617">
            <text:list text:style-name="LFO76" text:continue-numbering="true">
              <text:list-item>
                <text:p text:style-name="P1618"/>
              </text:list-item>
            </text:list>
          </table:table-cell>
          <table:table-cell table:style-name="TableCell1619">
            <text:p text:style-name="P1620">老人福利法第二十二條條文修正草案</text:p>
          </table:table-cell>
          <table:table-cell table:style-name="TableCell1621">
            <text:p text:style-name="P1622">本院</text:p>
            <text:p text:style-name="P1623"><text:span text:style-name="T1624">國民黨黨團</text:span></text:p>
          </table:table-cell>
          <table:table-cell table:style-name="TableCell1625">
            <text:p text:style-name="P1626">113.4.9</text:p>
            <text:p text:style-name="P1627">(11-1-8)</text:p>
          </table:table-cell>
          <table:table-cell table:style-name="TableCell1628">
            <text:p text:style-name="P1629">社會福利及衛生環境</text:p>
          </table:table-cell>
          <table:table-cell table:style-name="TableCell1630">
            <text:p text:style-name="P1631">113.6.13</text:p>
            <text:p text:style-name="P1632">(11-1-21)</text:p>
          </table:table-cell>
          <table:covered-table-cell>
            <text:p text:style-name="P1633"/>
          </table:covered-table-cell>
        </table:table-row>
        <table:table-row table:style-name="TableRow1634">
          <table:table-cell table:style-name="TableCell1635">
            <text:list text:style-name="LFO76" text:continue-numbering="true">
              <text:list-item>
                <text:p text:style-name="P1636"/>
              </text:list-item>
            </text:list>
          </table:table-cell>
          <table:table-cell table:style-name="TableCell1637">
            <text:p text:style-name="P1638">老人福利法第二十二條條文修正草案</text:p>
          </table:table-cell>
          <table:table-cell table:style-name="TableCell1639">
            <text:p text:style-name="P1640">本院委員</text:p>
            <text:p text:style-name="P1641">黃健豪等17人</text:p>
          </table:table-cell>
          <table:table-cell table:style-name="TableCell1642">
            <text:p text:style-name="P1643">113.4.19</text:p>
            <text:p text:style-name="P1644">(11-1-10)</text:p>
          </table:table-cell>
          <table:table-cell table:style-name="TableCell1645">
            <text:p text:style-name="P1646">社會福利及衛生環境</text:p>
          </table:table-cell>
          <table:table-cell table:style-name="TableCell1647">
            <text:p text:style-name="P1648">113.6.13</text:p>
            <text:p text:style-name="P1649">(11-1-21)</text:p>
          </table:table-cell>
          <table:covered-table-cell>
            <text:p text:style-name="P1650"/>
          </table:covered-table-cell>
        </table:table-row>
        <table:table-row table:style-name="TableRow1651">
          <table:table-cell table:style-name="TableCell1652">
            <text:list text:style-name="LFO76" text:continue-numbering="true">
              <text:list-item>
                <text:p text:style-name="P1653"/>
              </text:list-item>
            </text:list>
          </table:table-cell>
          <table:table-cell table:style-name="TableCell1654">
            <text:p text:style-name="P1655">老人福利法第二十二條條文修正草案</text:p>
          </table:table-cell>
          <table:table-cell table:style-name="TableCell1656">
            <text:p text:style-name="P1657">本院委員</text:p>
            <text:p text:style-name="P1658">王育敏等19人</text:p>
          </table:table-cell>
          <table:table-cell table:style-name="TableCell1659">
            <text:p text:style-name="P1660">113.4.26</text:p>
            <text:p text:style-name="P1661">(11-1-11)</text:p>
          </table:table-cell>
          <table:table-cell table:style-name="TableCell1662">
            <text:p text:style-name="P1663">社會福利及衛生環境</text:p>
          </table:table-cell>
          <table:table-cell table:style-name="TableCell1664">
            <text:p text:style-name="P1665">113.6.13</text:p>
            <text:p text:style-name="P1666">(11-1-21)</text:p>
          </table:table-cell>
          <table:covered-table-cell>
            <text:p text:style-name="P1667"/>
          </table:covered-table-cell>
        </table:table-row>
        <table:table-row table:style-name="TableRow1668">
          <table:table-cell table:style-name="TableCell1669">
            <text:list text:style-name="LFO76" text:continue-numbering="true">
              <text:list-item>
                <text:p text:style-name="P1670"/>
              </text:list-item>
            </text:list>
          </table:table-cell>
          <table:table-cell table:style-name="TableCell1671">
            <text:p text:style-name="P1672">老人福利法第二十二條及第二十五條條文修正草案</text:p>
          </table:table-cell>
          <table:table-cell table:style-name="TableCell1673">
            <text:p text:style-name="P1674">本院</text:p>
            <text:p text:style-name="P1675"><text:span text:style-name="T1676">台灣民眾黨黨團</text:span></text:p>
          </table:table-cell>
          <table:table-cell table:style-name="TableCell1677">
            <text:p text:style-name="P1678">113.5.17</text:p>
            <text:p text:style-name="P1679">(11-1-14)</text:p>
          </table:table-cell>
          <table:table-cell table:style-name="TableCell1680">
            <text:p text:style-name="P1681">社會福利及衛生環境</text:p>
          </table:table-cell>
          <table:table-cell table:style-name="TableCell1682">
            <text:p text:style-name="P1683">113.6.13</text:p>
            <text:p text:style-name="P1684">(11-1-21)</text:p>
          </table:table-cell>
          <table:covered-table-cell>
            <text:p text:style-name="P1685"/>
          </table:covered-table-cell>
        </table:table-row>
        <table:table-row table:style-name="TableRow1686">
          <table:table-cell table:style-name="TableCell1687">
            <text:list text:style-name="LFO76" text:continue-numbering="true">
              <text:list-item>
                <text:p text:style-name="P1688"/>
              </text:list-item>
            </text:list>
          </table:table-cell>
          <table:table-cell table:style-name="TableCell1689">
            <text:p text:style-name="P1690">老人福利法增訂第二十二條之一條文草案</text:p>
          </table:table-cell>
          <table:table-cell table:style-name="TableCell1691">
            <text:p text:style-name="P1692">本院委員</text:p>
            <text:p text:style-name="P1693">許宇甄等22人</text:p>
          </table:table-cell>
          <table:table-cell table:style-name="TableCell1694">
            <text:p text:style-name="P1695">113.3.8</text:p>
            <text:p text:style-name="P1696">(11-1-4)</text:p>
          </table:table-cell>
          <table:table-cell table:style-name="TableCell1697">
            <text:p text:style-name="P1698">社會福利及衛生環境</text:p>
          </table:table-cell>
          <table:table-cell table:style-name="TableCell1699">
            <text:p text:style-name="P1700">113.6.13</text:p>
            <text:p text:style-name="P1701">(11-1-21)</text:p>
          </table:table-cell>
          <table:covered-table-cell>
            <text:p text:style-name="P1702"/>
          </table:covered-table-cell>
        </table:table-row>
        <table:table-row table:style-name="TableRow1703">
          <table:table-cell table:style-name="TableCell1704">
            <text:list text:style-name="LFO76" text:continue-numbering="true">
              <text:list-item>
                <text:p text:style-name="P1705"/>
              </text:list-item>
            </text:list>
          </table:table-cell>
          <table:table-cell table:style-name="TableCell1706">
            <text:p text:style-name="P1707">老人福利法第二十五條條文修正草案</text:p>
          </table:table-cell>
          <table:table-cell table:style-name="TableCell1708">
            <text:p text:style-name="P1709">本院委員</text:p>
            <text:p text:style-name="P1710">馬文君等16人</text:p>
          </table:table-cell>
          <table:table-cell table:style-name="TableCell1711">
            <text:p text:style-name="P1712">113.3.15</text:p>
            <text:p text:style-name="P1713">(11-1-5)</text:p>
          </table:table-cell>
          <table:table-cell table:style-name="TableCell1714">
            <text:p text:style-name="P1715">社會福利及衛生環境</text:p>
          </table:table-cell>
          <table:table-cell table:style-name="TableCell1716">
            <text:p text:style-name="P1717">113.6.13</text:p>
            <text:p text:style-name="P1718">(11-1-21)</text:p>
          </table:table-cell>
          <table:covered-table-cell>
            <text:p text:style-name="P1719"/>
          </table:covered-table-cell>
        </table:table-row>
      </table:table>
      <text:h text:style-name="P1720" text:outline-level="2"><text:bookmark-end text:name="_Toc31276684"/><text:span text:style-name="T1721">二、</text:span><text:span text:style-name="T1722">院會逕付二讀之</text:span><text:span text:style-name="T1723">法律</text:span><text:span text:style-name="T1724">案</text:span><text:span text:style-name="T1725">(</text:span><text:span text:style-name="T1726">2</text:span><text:span text:style-name="T1727">5</text:span><text:span text:style-name="T1728">案)</text:span></text:h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>序號</text:p>
          </table:table-cell>
          <table:table-cell table:style-name="TableCell1738">
            <text:p text:style-name="P1739">議案名稱</text:p>
          </table:table-cell>
          <table:table-cell table:style-name="TableCell1740">
            <text:p text:style-name="P1741">提案委員或機關</text:p>
          </table:table-cell>
          <table:table-cell table:style-name="TableCell1742">
            <text:p text:style-name="P1743">院會逕付</text:p>
            <text:p text:style-name="P1744">二讀日期</text:p>
            <text:p text:style-name="P1745">（會次）</text:p>
          </table:table-cell>
          <table:table-cell table:style-name="TableCell1746">
            <text:p text:style-name="P1747">審查情形</text:p>
          </table:table-cell>
        </table:table-row>
        <table:table-row table:style-name="TableRow1748">
          <table:table-cell table:style-name="TableCell1749">
            <text:list text:style-name="LFO115" text:continue-numbering="true">
              <text:list-item>
                <text:p text:style-name="P1750"/>
              </text:list-item>
            </text:list>
          </table:table-cell>
          <table:table-cell table:style-name="TableCell1751">
            <text:p text:style-name="P1752"><text:span text:style-name="T1753">兒童及少年性剝削防制條例部分條文修正草案</text:span></text:p>
          </table:table-cell>
          <table:table-cell table:style-name="TableCell1754">
            <text:p text:style-name="P1755">本院委員</text:p>
            <text:p text:style-name="P1756"><text:span text:style-name="T1757">李彥秀等</text:span><text:span text:style-name="T1758">16</text:span><text:span text:style-name="T1759">人</text:span></text:p>
          </table:table-cell>
          <table:table-cell table:style-name="TableCell1760">
            <text:p text:style-name="P1761">113.5.3</text:p>
            <text:p text:style-name="P1762"><text:span text:style-name="T1763">(11-1-1</text:span><text:span text:style-name="T1764">2</text:span><text:span text:style-name="T1765">)</text:span></text:p>
          </table:table-cell>
          <table:table-cell table:style-name="TableCell1766">
            <text:p text:style-name="P1767">院會逕付二讀。</text:p>
          </table:table-cell>
        </table:table-row>
        <table:table-row table:style-name="TableRow1768">
          <table:table-cell table:style-name="TableCell1769">
            <text:list text:style-name="LFO115" text:continue-numbering="true">
              <text:list-item>
                <text:p text:style-name="P1770"/>
              </text:list-item>
            </text:list>
          </table:table-cell>
          <table:table-cell table:style-name="TableCell1771">
            <text:p text:style-name="P1772"><text:span text:style-name="T1773">兒童及少年性剝削防制條例部分條文修正草案</text:span></text:p>
          </table:table-cell>
          <table:table-cell table:style-name="TableCell1774">
            <text:p text:style-name="P1775">本院委員</text:p>
            <text:p text:style-name="P1776"><text:span text:style-name="T1777">羅廷瑋等</text:span><text:span text:style-name="T1778">16</text:span><text:span text:style-name="T1779">人</text:span></text:p>
          </table:table-cell>
          <table:table-cell table:style-name="TableCell1780">
            <text:p text:style-name="P1781">113.5.3</text:p>
            <text:p text:style-name="P1782"><text:span text:style-name="T1783">(11-1-1</text:span><text:span text:style-name="T1784">2</text:span><text:span text:style-name="T1785">)</text:span></text:p>
          </table:table-cell>
          <table:table-cell table:style-name="TableCell1786">
            <text:p text:style-name="P1787">院會逕付二讀。</text:p>
          </table:table-cell>
        </table:table-row>
        <table:table-row table:style-name="TableRow1788">
          <table:table-cell table:style-name="TableCell1789">
            <text:list text:style-name="LFO115" text:continue-numbering="true">
              <text:list-item>
                <text:p text:style-name="P1790"/>
              </text:list-item>
            </text:list>
          </table:table-cell>
          <table:table-cell table:style-name="TableCell1791">
            <text:p text:style-name="P1792"><text:span text:style-name="T1793">兒童及少年性剝削防制條例部分條文修正草案</text:span></text:p>
          </table:table-cell>
          <table:table-cell table:style-name="TableCell1794">
            <text:p text:style-name="P1795">本院委員</text:p>
            <text:p text:style-name="P1796"><text:span text:style-name="T1797">翁曉玲等</text:span><text:span text:style-name="T1798">22</text:span><text:span text:style-name="T1799">人</text:span></text:p>
          </table:table-cell>
          <table:table-cell table:style-name="TableCell1800">
            <text:p text:style-name="P1801">113.5.3</text:p>
            <text:p text:style-name="P1802"><text:span text:style-name="T1803">(11-1-1</text:span><text:span text:style-name="T1804">2</text:span><text:span text:style-name="T1805">)</text:span></text:p>
          </table:table-cell>
          <table:table-cell table:style-name="TableCell1806">
            <text:p text:style-name="P1807">院會逕付二讀。</text:p>
          </table:table-cell>
        </table:table-row>
        <table:table-row table:style-name="TableRow1808">
          <table:table-cell table:style-name="TableCell1809">
            <text:list text:style-name="LFO115" text:continue-numbering="true">
              <text:list-item>
                <text:p text:style-name="P1810"/>
              </text:list-item>
            </text:list>
          </table:table-cell>
          <table:table-cell table:style-name="TableCell1811">
            <text:p text:style-name="P1812">兒童及少年性剝削防制條例部分條文修正草案</text:p>
          </table:table-cell>
          <table:table-cell table:style-name="TableCell1813">
            <text:p text:style-name="P1814">本院委員</text:p>
            <text:p text:style-name="P1815">洪孟楷等19人</text:p>
          </table:table-cell>
          <table:table-cell table:style-name="TableCell1816">
            <text:p text:style-name="P1817">113.5.3</text:p>
            <text:p text:style-name="P1818">(11-1-12)</text:p>
          </table:table-cell>
          <table:table-cell table:style-name="TableCell1819">
            <text:p text:style-name="P1820">院會逕付二讀。</text:p>
          </table:table-cell>
        </table:table-row>
        <table:table-row table:style-name="TableRow1821">
          <table:table-cell table:style-name="TableCell1822">
            <text:list text:style-name="LFO115" text:continue-numbering="true">
              <text:list-item>
                <text:p text:style-name="P1823"/>
              </text:list-item>
            </text:list>
          </table:table-cell>
          <table:table-cell table:style-name="TableCell1824">
            <text:p text:style-name="P1825">兒童及少年性剝削防制條例部分條文修正草案</text:p>
          </table:table-cell>
          <table:table-cell table:style-name="TableCell1826">
            <text:p text:style-name="P1827">本院</text:p>
            <text:p text:style-name="P1828"><text:span text:style-name="T1829">台灣民眾黨黨團</text:span></text:p>
          </table:table-cell>
          <table:table-cell table:style-name="TableCell1830">
            <text:p text:style-name="P1831">113.5.3</text:p>
            <text:p text:style-name="P1832">(11-1-12)</text:p>
          </table:table-cell>
          <table:table-cell table:style-name="TableCell1833">
            <text:p text:style-name="P1834">院會逕付二讀。</text:p>
          </table:table-cell>
        </table:table-row>
        <table:table-row table:style-name="TableRow1835">
          <table:table-cell table:style-name="TableCell1836">
            <text:list text:style-name="LFO115" text:continue-numbering="true">
              <text:list-item>
                <text:p text:style-name="P1837"/>
              </text:list-item>
            </text:list>
          </table:table-cell>
          <table:table-cell table:style-name="TableCell1838">
            <text:p text:style-name="P1839">兒童及少年性剝削防制條例部分條文修正草案</text:p>
          </table:table-cell>
          <table:table-cell table:style-name="TableCell1840">
            <text:p text:style-name="P1841">本院委員</text:p>
            <text:p text:style-name="P1842">蔡易餘等17人</text:p>
          </table:table-cell>
          <table:table-cell table:style-name="TableCell1843">
            <text:p text:style-name="P1844">113.5.10</text:p>
            <text:p text:style-name="P1845">(11-1-13)</text:p>
          </table:table-cell>
          <table:table-cell table:style-name="TableCell1846">
            <text:p text:style-name="P1847">院會逕付二讀。</text:p>
          </table:table-cell>
        </table:table-row>
        <table:table-row table:style-name="TableRow1848">
          <table:table-cell table:style-name="TableCell1849">
            <text:list text:style-name="LFO115" text:continue-numbering="true">
              <text:list-item>
                <text:p text:style-name="P1850"/>
              </text:list-item>
            </text:list>
          </table:table-cell>
          <table:table-cell table:style-name="TableCell1851">
            <text:p text:style-name="P1852">兒童及少年性剝削防制條例部分條文修正草案</text:p>
          </table:table-cell>
          <table:table-cell table:style-name="TableCell1853">
            <text:p text:style-name="P1854">本院委員</text:p>
            <text:p text:style-name="P1855"><text:span text:style-name="T1856">伍麗華Saidhai<text:s/></text:span><text:span text:style-name="T1857">Tahovecahe 等17人</text:span></text:p>
          </table:table-cell>
          <table:table-cell table:style-name="TableCell1858">
            <text:p text:style-name="P1859">113.5.10</text:p>
            <text:p text:style-name="P1860">(11-1-13)</text:p>
          </table:table-cell>
          <table:table-cell table:style-name="TableCell1861">
            <text:p text:style-name="P1862">院會逕付二讀。</text:p>
          </table:table-cell>
        </table:table-row>
        <table:table-row table:style-name="TableRow1863">
          <table:table-cell table:style-name="TableCell1864">
            <text:list text:style-name="LFO115" text:continue-numbering="true">
              <text:list-item>
                <text:p text:style-name="P1865"/>
              </text:list-item>
            </text:list>
          </table:table-cell>
          <table:table-cell table:style-name="TableCell1866">
            <text:p text:style-name="P1867">兒童及少年性剝削防制條例部分條文修正草案</text:p>
          </table:table-cell>
          <table:table-cell table:style-name="TableCell1868">
            <text:p text:style-name="P1869">本院委員</text:p>
            <text:p text:style-name="P1870">張宏陸等19人</text:p>
          </table:table-cell>
          <table:table-cell table:style-name="TableCell1871">
            <text:p text:style-name="P1872">113.5.17</text:p>
            <text:p text:style-name="P1873">(11-1-14)</text:p>
          </table:table-cell>
          <table:table-cell table:style-name="TableCell1874">
            <text:p text:style-name="P1875">院會逕付二讀。</text:p>
          </table:table-cell>
        </table:table-row>
        <table:table-row table:style-name="TableRow1876">
          <table:table-cell table:style-name="TableCell1877">
            <text:list text:style-name="LFO115" text:continue-numbering="true">
              <text:list-item>
                <text:p text:style-name="P1878"/>
              </text:list-item>
            </text:list>
          </table:table-cell>
          <table:table-cell table:style-name="TableCell1879">
            <text:p text:style-name="P1880">兒童及少年性剝削防制條例部分條文修正草案</text:p>
          </table:table-cell>
          <table:table-cell table:style-name="TableCell1881">
            <text:p text:style-name="P1882">本院委員</text:p>
            <text:p text:style-name="P1883">吳沛憶等21人</text:p>
          </table:table-cell>
          <table:table-cell table:style-name="TableCell1884">
            <text:p text:style-name="P1885">113.5.17</text:p>
            <text:p text:style-name="P1886">(11-1-14)</text:p>
          </table:table-cell>
          <table:table-cell table:style-name="TableCell1887">
            <text:p text:style-name="P1888">自委員會抽出，</text:p>
            <text:p text:style-name="P1889"><text:span text:style-name="T1890">逕付二讀，與相關提案併案協商。</text:span></text:p>
          </table:table-cell>
        </table:table-row>
        <table:table-row table:style-name="TableRow1891">
          <table:table-cell table:style-name="TableCell1892">
            <text:list text:style-name="LFO115" text:continue-numbering="true">
              <text:list-item>
                <text:p text:style-name="P1893"/>
              </text:list-item>
            </text:list>
          </table:table-cell>
          <table:table-cell table:style-name="TableCell1894">
            <text:p text:style-name="P1895">兒童及少年性剝削防制條例部分條文修正草案</text:p>
          </table:table-cell>
          <table:table-cell table:style-name="TableCell1896">
            <text:p text:style-name="P1897">本院委員</text:p>
            <text:p text:style-name="P1898">吳思瑤等18人</text:p>
          </table:table-cell>
          <table:table-cell table:style-name="TableCell1899">
            <text:p text:style-name="P1900">113.5.17</text:p>
            <text:p text:style-name="P1901">(11-1-14)</text:p>
          </table:table-cell>
          <table:table-cell table:style-name="TableCell1902">
            <text:p text:style-name="P1903">自委員會抽出，</text:p>
            <text:p text:style-name="P1904"><text:span text:style-name="T1905">逕付二讀，與相關提案併案協商。</text:span></text:p>
          </table:table-cell>
        </table:table-row>
        <table:table-row table:style-name="TableRow1906">
          <table:table-cell table:style-name="TableCell1907">
            <text:list text:style-name="LFO115" text:continue-numbering="true">
              <text:list-item>
                <text:p text:style-name="P1908"/>
              </text:list-item>
            </text:list>
          </table:table-cell>
          <table:table-cell table:style-name="TableCell1909">
            <text:p text:style-name="P1910">兒童及少年性剝削防制條例部分條文修正草案</text:p>
          </table:table-cell>
          <table:table-cell table:style-name="TableCell1911">
            <text:p text:style-name="P1912">本院委員</text:p>
            <text:p text:style-name="P1913">黃秀芳等17人</text:p>
          </table:table-cell>
          <table:table-cell table:style-name="TableCell1914">
            <text:p text:style-name="P1915">113.5.17</text:p>
            <text:p text:style-name="P1916">(11-1-14)</text:p>
          </table:table-cell>
          <table:table-cell table:style-name="TableCell1917">
            <text:p text:style-name="P1918">自委員會抽出，</text:p>
            <text:p text:style-name="P1919"><text:span text:style-name="T1920">逕付二讀，與相關提案併案協商。</text:span></text:p>
          </table:table-cell>
        </table:table-row>
        <table:table-row table:style-name="TableRow1921">
          <table:table-cell table:style-name="TableCell1922">
            <text:list text:style-name="LFO115" text:continue-numbering="true">
              <text:list-item>
                <text:p text:style-name="P1923"/>
              </text:list-item>
            </text:list>
          </table:table-cell>
          <table:table-cell table:style-name="TableCell1924">
            <text:p text:style-name="P1925">兒童及少年性剝削防制條例部分條文修正草案</text:p>
          </table:table-cell>
          <table:table-cell table:style-name="TableCell1926">
            <text:p text:style-name="P1927">本院委員</text:p>
            <text:p text:style-name="P1928">林淑芬等17人</text:p>
          </table:table-cell>
          <table:table-cell table:style-name="TableCell1929">
            <text:p text:style-name="P1930">113.5.17</text:p>
            <text:p text:style-name="P1931">(11-1-14)</text:p>
          </table:table-cell>
          <table:table-cell table:style-name="TableCell1932">
            <text:p text:style-name="P1933">自委員會抽出，</text:p>
            <text:p text:style-name="P1934"><text:span text:style-name="T1935">逕付二讀，與相關提案併案協商。</text:span></text:p>
          </table:table-cell>
        </table:table-row>
        <table:table-row table:style-name="TableRow1936">
          <table:table-cell table:style-name="TableCell1937">
            <text:list text:style-name="LFO115" text:continue-numbering="true">
              <text:list-item>
                <text:p text:style-name="P1938"/>
              </text:list-item>
            </text:list>
          </table:table-cell>
          <table:table-cell table:style-name="TableCell1939">
            <text:p text:style-name="P1940">兒童及少年性剝削防制條例部分條文修正草案</text:p>
          </table:table-cell>
          <table:table-cell table:style-name="TableCell1941">
            <text:p text:style-name="P1942">本院委員</text:p>
            <text:p text:style-name="P1943">賴瑞隆等17人</text:p>
          </table:table-cell>
          <table:table-cell table:style-name="TableCell1944">
            <text:p text:style-name="P1945">113.5.17</text:p>
            <text:p text:style-name="P1946">(11-1-14)</text:p>
          </table:table-cell>
          <table:table-cell table:style-name="TableCell1947">
            <text:p text:style-name="P1948">自委員會抽出，</text:p>
            <text:p text:style-name="P1949"><text:span text:style-name="T1950">逕付二讀，與相關提案併案協商。</text:span></text:p>
          </table:table-cell>
        </table:table-row>
        <table:table-row table:style-name="TableRow1951">
          <table:table-cell table:style-name="TableCell1952">
            <text:list text:style-name="LFO115" text:continue-numbering="true">
              <text:list-item>
                <text:p text:style-name="P1953"/>
              </text:list-item>
            </text:list>
          </table:table-cell>
          <table:table-cell table:style-name="TableCell1954">
            <text:p text:style-name="P1955">兒童及少年性剝削防制條例部分條文修正草案</text:p>
          </table:table-cell>
          <table:table-cell table:style-name="TableCell1956">
            <text:p text:style-name="P1957">本院委員</text:p>
            <text:p text:style-name="P1958">陳秀寳等26人</text:p>
          </table:table-cell>
          <table:table-cell table:style-name="TableCell1959">
            <text:p text:style-name="P1960">113.5.17</text:p>
            <text:p text:style-name="P1961">(11-1-14)</text:p>
          </table:table-cell>
          <table:table-cell table:style-name="TableCell1962">
            <text:p text:style-name="P1963">自委員會抽出，</text:p>
            <text:p text:style-name="P1964"><text:span text:style-name="T1965">逕付二讀，與相關提案併案協商。</text:span></text:p>
          </table:table-cell>
        </table:table-row>
        <table:table-row table:style-name="TableRow1966">
          <table:table-cell table:style-name="TableCell1967">
            <text:list text:style-name="LFO115" text:continue-numbering="true">
              <text:list-item>
                <text:p text:style-name="P1968"/>
              </text:list-item>
            </text:list>
          </table:table-cell>
          <table:table-cell table:style-name="TableCell1969">
            <text:p text:style-name="P1970">兒童及少年性剝削防制條例第二條及第三十八條條文修正草案</text:p>
          </table:table-cell>
          <table:table-cell table:style-name="TableCell1971">
            <text:p text:style-name="P1972">本院委員</text:p>
            <text:p text:style-name="P1973">張嘉郡等23人</text:p>
          </table:table-cell>
          <table:table-cell table:style-name="TableCell1974">
            <text:p text:style-name="P1975">113.5.3</text:p>
            <text:p text:style-name="P1976">(11-1-12)</text:p>
          </table:table-cell>
          <table:table-cell table:style-name="TableCell1977">
            <text:p text:style-name="P1978">院會逕付二讀。</text:p>
          </table:table-cell>
        </table:table-row>
        <table:table-row table:style-name="TableRow1979">
          <table:table-cell table:style-name="TableCell1980">
            <text:list text:style-name="LFO115" text:continue-numbering="true">
              <text:list-item>
                <text:p text:style-name="P1981"/>
              </text:list-item>
            </text:list>
          </table:table-cell>
          <table:table-cell table:style-name="TableCell1982">
            <text:p text:style-name="P1983">兒童及少年性剝削防制條例第三條條文修正草案</text:p>
          </table:table-cell>
          <table:table-cell table:style-name="TableCell1984">
            <text:p text:style-name="P1985">本院委員</text:p>
            <text:p text:style-name="P1986">羅智強等16人</text:p>
          </table:table-cell>
          <table:table-cell table:style-name="TableCell1987">
            <text:p text:style-name="P1988">113.5.17</text:p>
            <text:p text:style-name="P1989">(11-1-14)</text:p>
          </table:table-cell>
          <table:table-cell table:style-name="TableCell1990">
            <text:p text:style-name="P1991">院會逕付二讀。</text:p>
          </table:table-cell>
        </table:table-row>
        <table:table-row table:style-name="TableRow1992">
          <table:table-cell table:style-name="TableCell1993">
            <text:list text:style-name="LFO115" text:continue-numbering="true">
              <text:list-item>
                <text:p text:style-name="P1994"/>
              </text:list-item>
            </text:list>
          </table:table-cell>
          <table:table-cell table:style-name="TableCell1995">
            <text:p text:style-name="P1996">兒童及少年性剝削防制條例第四條條文修正草案</text:p>
          </table:table-cell>
          <table:table-cell table:style-name="TableCell1997">
            <text:p text:style-name="P1998">本院委員</text:p>
            <text:p text:style-name="P1999">羅智強等16人</text:p>
          </table:table-cell>
          <table:table-cell table:style-name="TableCell2000">
            <text:p text:style-name="P2001">113.5.17</text:p>
            <text:p text:style-name="P2002">(11-1-14)</text:p>
          </table:table-cell>
          <table:table-cell table:style-name="TableCell2003">
            <text:p text:style-name="P2004">院會逕付二讀。</text:p>
          </table:table-cell>
        </table:table-row>
        <table:table-row table:style-name="TableRow2005">
          <table:table-cell table:style-name="TableCell2006">
            <text:list text:style-name="LFO115" text:continue-numbering="true">
              <text:list-item>
                <text:p text:style-name="P2007"/>
              </text:list-item>
            </text:list>
          </table:table-cell>
          <table:table-cell table:style-name="TableCell2008">
            <text:p text:style-name="P2009">兒童及少年性剝削防制條例第八條之一及第四十四條條文修正草案</text:p>
          </table:table-cell>
          <table:table-cell table:style-name="TableCell2010">
            <text:p text:style-name="P2011">本院委員</text:p>
            <text:p text:style-name="P2012">蔡其昌等17人</text:p>
          </table:table-cell>
          <table:table-cell table:style-name="TableCell2013">
            <text:p text:style-name="P2014">113.5.17</text:p>
            <text:p text:style-name="P2015">(11-1-14)</text:p>
          </table:table-cell>
          <table:table-cell table:style-name="TableCell2016">
            <text:p text:style-name="P2017">自委員會抽出，</text:p>
            <text:p text:style-name="P2018"><text:span text:style-name="T2019">逕付二讀，與相關提案併案協商。</text:span></text:p>
          </table:table-cell>
        </table:table-row>
        <table:table-row table:style-name="TableRow2020">
          <table:table-cell table:style-name="TableCell2021">
            <text:list text:style-name="LFO115" text:continue-numbering="true">
              <text:list-item>
                <text:p text:style-name="P2022"/>
              </text:list-item>
            </text:list>
          </table:table-cell>
          <table:table-cell table:style-name="TableCell2023">
            <text:p text:style-name="P2024">兒童及少年性剝削防制條例第三十九條及第四十四條條文修正草案</text:p>
          </table:table-cell>
          <table:table-cell table:style-name="TableCell2025">
            <text:p text:style-name="P2026">本院委員</text:p>
            <text:p text:style-name="P2027">林楚茵等20人</text:p>
          </table:table-cell>
          <table:table-cell table:style-name="TableCell2028">
            <text:p text:style-name="P2029">113.5.17</text:p>
            <text:p text:style-name="P2030">(11-1-14)</text:p>
          </table:table-cell>
          <table:table-cell table:style-name="TableCell2031">
            <text:p text:style-name="P2032">自委員會抽出，</text:p>
            <text:p text:style-name="P2033"><text:span text:style-name="T2034">逕付二讀，與相關提案併案協商。</text:span></text:p>
          </table:table-cell>
        </table:table-row>
        <table:table-row table:style-name="TableRow2035">
          <table:table-cell table:style-name="TableCell2036">
            <text:list text:style-name="LFO115" text:continue-numbering="true">
              <text:list-item>
                <text:p text:style-name="P2037"/>
              </text:list-item>
            </text:list>
          </table:table-cell>
          <table:table-cell table:style-name="TableCell2038">
            <text:p text:style-name="P2039"><text:span text:style-name="T2040">全民健康保險法第六十二條條文修正草案</text:span></text:p>
          </table:table-cell>
          <table:table-cell table:style-name="TableCell2041">
            <text:p text:style-name="P2042">本院委員</text:p>
            <text:p text:style-name="P2043"><text:span text:style-name="T2044">謝衣鳯等</text:span><text:span text:style-name="T2045">21</text:span><text:span text:style-name="T2046">人</text:span></text:p>
          </table:table-cell>
          <table:table-cell table:style-name="TableCell2047">
            <text:p text:style-name="P2048">113.5.3</text:p>
            <text:p text:style-name="P2049"><text:span text:style-name="T2050">(11-1-1</text:span><text:span text:style-name="T2051">2</text:span><text:span text:style-name="T2052">)</text:span></text:p>
          </table:table-cell>
          <table:table-cell table:style-name="TableCell2053">
            <text:p text:style-name="P2054">院會逕付二讀。</text:p>
          </table:table-cell>
        </table:table-row>
        <table:table-row table:style-name="TableRow2055">
          <table:table-cell table:style-name="TableCell2056">
            <text:list text:style-name="LFO115" text:continue-numbering="true">
              <text:list-item>
                <text:p text:style-name="P2057"/>
              </text:list-item>
            </text:list>
          </table:table-cell>
          <table:table-cell table:style-name="TableCell2058">
            <text:p text:style-name="P2059"><text:span text:style-name="T2060">全民健康保險法第六十二條條文修正草案</text:span></text:p>
          </table:table-cell>
          <table:table-cell table:style-name="TableCell2061">
            <text:p text:style-name="P2062">本院委員</text:p>
            <text:p text:style-name="P2063"><text:span text:style-name="T2064">楊瓊瓔等</text:span><text:span text:style-name="T2065">26</text:span><text:span text:style-name="T2066">人</text:span></text:p>
          </table:table-cell>
          <table:table-cell table:style-name="TableCell2067">
            <text:p text:style-name="P2068">113.5.3</text:p>
            <text:p text:style-name="P2069">(11-1-12)</text:p>
          </table:table-cell>
          <table:table-cell table:style-name="TableCell2070">
            <text:p text:style-name="P2071">院會逕付二讀。</text:p>
          </table:table-cell>
        </table:table-row>
        <table:table-row table:style-name="TableRow2072">
          <table:table-cell table:style-name="TableCell2073">
            <text:list text:style-name="LFO115" text:continue-numbering="true">
              <text:list-item>
                <text:p text:style-name="P2074"/>
              </text:list-item>
            </text:list>
          </table:table-cell>
          <table:table-cell table:style-name="TableCell2075">
            <text:p text:style-name="P2076">中高齡者及高齡者就業促進法第二十九條條文修正草案</text:p>
          </table:table-cell>
          <table:table-cell table:style-name="TableCell2077">
            <text:p text:style-name="P2078">本院</text:p>
            <text:p text:style-name="P2079"><text:span text:style-name="T2080">台灣民眾黨黨團</text:span></text:p>
          </table:table-cell>
          <table:table-cell table:style-name="TableCell2081">
            <text:p text:style-name="P2082">113.5.31</text:p>
            <text:p text:style-name="P2083">(11-1-16)</text:p>
          </table:table-cell>
          <table:table-cell table:style-name="TableCell2084">
            <text:p text:style-name="P2085">院會逕付二讀。</text:p>
          </table:table-cell>
        </table:table-row>
        <table:table-row table:style-name="TableRow2086">
          <table:table-cell table:style-name="TableCell2087">
            <text:list text:style-name="LFO115" text:continue-numbering="true">
              <text:list-item>
                <text:p text:style-name="P2088"/>
              </text:list-item>
            </text:list>
          </table:table-cell>
          <table:table-cell table:style-name="TableCell2089">
            <text:p text:style-name="P2090">勞動基準法第五十四條條文修正草案</text:p>
          </table:table-cell>
          <table:table-cell table:style-name="TableCell2091">
            <text:p text:style-name="P2092">本院</text:p>
            <text:p text:style-name="P2093"><text:span text:style-name="T2094">台灣民眾黨黨團</text:span></text:p>
          </table:table-cell>
          <table:table-cell table:style-name="TableCell2095">
            <text:p text:style-name="P2096">113.5.31</text:p>
            <text:p text:style-name="P2097">(11-1-16)</text:p>
          </table:table-cell>
          <table:table-cell table:style-name="TableCell2098">
            <text:p text:style-name="P2099">院會逕付二讀。</text:p>
          </table:table-cell>
        </table:table-row>
        <table:table-row table:style-name="TableRow2100">
          <table:table-cell table:style-name="TableCell2101">
            <text:list text:style-name="LFO115" text:continue-numbering="true">
              <text:list-item>
                <text:p text:style-name="P2102"/>
              </text:list-item>
            </text:list>
          </table:table-cell>
          <table:table-cell table:style-name="TableCell2103">
            <text:p text:style-name="P2104">就業服務法第四十六條條文修正草案</text:p>
          </table:table-cell>
          <table:table-cell table:style-name="TableCell2105">
            <text:p text:style-name="P2106">本院委員</text:p>
            <text:p text:style-name="P2107">蘇清泉等29人</text:p>
          </table:table-cell>
          <table:table-cell table:style-name="TableCell2108">
            <text:p text:style-name="P2109">113.6.28</text:p>
            <text:p text:style-name="P2110">(11-1-20)</text:p>
          </table:table-cell>
          <table:table-cell table:style-name="TableCell2111">
            <text:p text:style-name="P2112">院會逕付二讀。</text:p>
          </table:table-cell>
        </table:table-row>
        <table:table-row table:style-name="TableRow2113">
          <table:table-cell table:style-name="TableCell2114">
            <text:list text:style-name="LFO115" text:continue-numbering="true">
              <text:list-item>
                <text:p text:style-name="P2115"/>
              </text:list-item>
            </text:list>
          </table:table-cell>
          <table:table-cell table:style-name="TableCell2116">
            <text:p text:style-name="P2117">老人福利法第二十二條條文修正草案</text:p>
          </table:table-cell>
          <table:table-cell table:style-name="TableCell2118">
            <text:p text:style-name="P2119">本院委員</text:p>
            <text:p text:style-name="P2120">蘇清泉等26人</text:p>
          </table:table-cell>
          <table:table-cell table:style-name="TableCell2121">
            <text:p text:style-name="P2122">113.6.28</text:p>
            <text:p text:style-name="P2123">(11-1-20)</text:p>
          </table:table-cell>
          <table:table-cell table:style-name="TableCell2124">
            <text:p text:style-name="P2125">院會逕付二讀。</text:p>
          </table:table-cell>
        </table:table-row>
      </table:table>
      <text:h text:style-name="P2126" text:outline-level="2"><text:bookmark-start text:name="_Toc44418893"/><text:bookmark-start text:name="_Toc44419277"/><text:bookmark-start text:name="_Toc44419518"/><text:bookmark-start text:name="_Toc63257178"/><text:span text:style-name="T2127">三</text:span>、院會撤回或同意改交其他委員會議案<text:span text:style-name="T2128">（10案）</text:span></text:h>
      <text:h text:style-name="P2129" text:outline-level="2"><text:span text:style-name="T2130">一、院會撤回議案</text:span><text:span text:style-name="T2131">（10案）</text:span></text:h>
      <text:h text:style-name="P2132" text:outline-level="2"><text:bookmark-start text:name="_Toc143762235"/><text:span text:style-name="T2133">(一)</text:span><text:span text:style-name="T2134"><text:s/></text:span><text:span text:style-name="T2135">法律</text:span><text:span text:style-name="T2136">案（10案）</text:span><text:bookmark-end text:name="_Toc143762235"/></text:h>
      <table:table table:style-name="Table2137">
        <table:table-columns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</table:table-columns>
        <table:table-row table:style-name="TableRow2143">
          <table:table-cell table:style-name="TableCell2144">
            <text:p text:style-name="P2145">序號</text:p>
          </table:table-cell>
          <table:table-cell table:style-name="TableCell2146">
            <text:p text:style-name="P2147">議案名稱</text:p>
          </table:table-cell>
          <table:table-cell table:style-name="TableCell2148">
            <text:p text:style-name="P2149"><text:span text:style-name="T2150">提案委員或機關</text:span></text:p>
          </table:table-cell>
          <table:table-cell table:style-name="TableCell2151">
            <text:p text:style-name="P2152">院會撤回</text:p>
            <text:p text:style-name="P2153">日期</text:p>
            <text:p text:style-name="P2154">（會次）</text:p>
          </table:table-cell>
          <table:table-cell table:style-name="TableCell2155">
            <text:p text:style-name="P2156">備 <text:s/>註</text:p>
          </table:table-cell>
        </table:table-row>
        <table:table-row table:style-name="TableRow2157">
          <table:table-cell table:style-name="TableCell2158">
            <text:list text:style-name="LFO116" text:continue-numbering="true">
              <text:list-item>
                <text:p text:style-name="P2159"/>
              </text:list-item>
            </text:list>
          </table:table-cell>
          <table:table-cell table:style-name="TableCell2160">
            <text:p text:style-name="P2161">老年農民福利津貼暫行條例第四條條文修正草案</text:p>
          </table:table-cell>
          <table:table-cell table:style-name="TableCell2162">
            <text:p text:style-name="P2163">本院委員</text:p>
            <text:p text:style-name="P2164">陳秀寳等22人</text:p>
          </table:table-cell>
          <table:table-cell table:style-name="TableCell2165">
            <text:p text:style-name="P2166">113.7.12</text:p>
            <text:p text:style-name="P2167">（11-1-22）</text:p>
            <text:p text:style-name="P2168"><text:span text:style-name="T2169">同意撤回</text:span></text:p>
          </table:table-cell>
          <table:table-cell table:style-name="TableCell2170">
            <text:p text:style-name="P2171">113.3.15</text:p>
            <text:p text:style-name="P2172">(11-1-5)</text:p>
            <text:p text:style-name="P2173"><text:span text:style-name="T2174">交</text:span><text:span text:style-name="T2175">社會福利及衛生環境、經濟、內政</text:span><text:span text:style-name="T2176">審查</text:span></text:p>
          </table:table-cell>
        </table:table-row>
        <table:table-row table:style-name="TableRow2177">
          <table:table-cell table:style-name="TableCell2178">
            <text:list text:style-name="LFO116" text:continue-numbering="true">
              <text:list-item>
                <text:p text:style-name="P2179"/>
              </text:list-item>
            </text:list>
          </table:table-cell>
          <table:table-cell table:style-name="TableCell2180">
            <text:p text:style-name="P2181">老年農民福利津貼暫行條例第四條條文修正草案</text:p>
          </table:table-cell>
          <table:table-cell table:style-name="TableCell2182">
            <text:p text:style-name="P2183">本院委員</text:p>
            <text:p text:style-name="P2184">陳素月等20人</text:p>
          </table:table-cell>
          <table:table-cell table:style-name="TableCell2185">
            <text:p text:style-name="P2186">113.7.12</text:p>
            <text:p text:style-name="P2187">（11-1-22）</text:p>
            <text:p text:style-name="P2188"><text:span text:style-name="T2189">同意撤回</text:span></text:p>
          </table:table-cell>
          <table:table-cell table:style-name="TableCell2190">
            <text:p text:style-name="P2191">113.3.22</text:p>
            <text:p text:style-name="P2192">(11-1-6)</text:p>
            <text:p text:style-name="P2193"><text:span text:style-name="T2194">交</text:span><text:span text:style-name="T2195">社會福利及衛生環境、經濟、內政</text:span><text:span text:style-name="T2196">審查</text:span></text:p>
          </table:table-cell>
        </table:table-row>
        <table:table-row table:style-name="TableRow2197">
          <table:table-cell table:style-name="TableCell2198">
            <text:list text:style-name="LFO116" text:continue-numbering="true">
              <text:list-item>
                <text:p text:style-name="P2199"/>
              </text:list-item>
            </text:list>
          </table:table-cell>
          <table:table-cell table:style-name="TableCell2200">
            <text:p text:style-name="P2201">老年農民福利津貼暫行條例第四條條文修正草案</text:p>
          </table:table-cell>
          <table:table-cell table:style-name="TableCell2202">
            <text:p text:style-name="P2203">本院委員</text:p>
            <text:p text:style-name="P2204">王定宇等19人</text:p>
          </table:table-cell>
          <table:table-cell table:style-name="TableCell2205">
            <text:p text:style-name="P2206">113.7.12</text:p>
            <text:p text:style-name="P2207">（11-1-22）</text:p>
            <text:p text:style-name="P2208"><text:span text:style-name="T2209">同意撤回</text:span></text:p>
          </table:table-cell>
          <table:table-cell table:style-name="TableCell2210">
            <text:p text:style-name="P2211">113.4.12</text:p>
            <text:p text:style-name="P2212">(11-1-9)</text:p>
            <text:p text:style-name="P2213"><text:span text:style-name="T2214">交</text:span><text:span text:style-name="T2215">社會福利及衛生環境、經濟、內政</text:span><text:span text:style-name="T2216">審查</text:span></text:p>
          </table:table-cell>
        </table:table-row>
        <table:table-row table:style-name="TableRow2217">
          <table:table-cell table:style-name="TableCell2218">
            <text:list text:style-name="LFO116" text:continue-numbering="true">
              <text:list-item>
                <text:p text:style-name="P2219"/>
              </text:list-item>
            </text:list>
          </table:table-cell>
          <table:table-cell table:style-name="TableCell2220">
            <text:p text:style-name="P2221">老年農民福利津貼暫行條例第四條條文修正草案</text:p>
          </table:table-cell>
          <table:table-cell table:style-name="TableCell2222">
            <text:p text:style-name="P2223">本院委員</text:p>
            <text:p text:style-name="P2224">林俊憲等19人</text:p>
          </table:table-cell>
          <table:table-cell table:style-name="TableCell2225">
            <text:p text:style-name="P2226">113.7.12</text:p>
            <text:p text:style-name="P2227">（11-1-22）</text:p>
            <text:p text:style-name="P2228"><text:span text:style-name="T2229">同意撤回</text:span></text:p>
          </table:table-cell>
          <table:table-cell table:style-name="TableCell2230">
            <text:p text:style-name="P2231">113.4.26</text:p>
            <text:p text:style-name="P2232">(11-1-11)</text:p>
            <text:p text:style-name="P2233"><text:span text:style-name="T2234">交</text:span><text:span text:style-name="T2235">社會福利及衛生環境、經濟、內政</text:span><text:span text:style-name="T2236">審查</text:span></text:p>
          </table:table-cell>
        </table:table-row>
        <table:table-row table:style-name="TableRow2237">
          <table:table-cell table:style-name="TableCell2238">
            <text:list text:style-name="LFO116" text:continue-numbering="true">
              <text:list-item>
                <text:p text:style-name="P2239"/>
              </text:list-item>
            </text:list>
          </table:table-cell>
          <table:table-cell table:style-name="TableCell2240">
            <text:p text:style-name="P2241">癌症防治法修正草案</text:p>
          </table:table-cell>
          <table:table-cell table:style-name="TableCell2242">
            <text:p text:style-name="P2243">本院委員</text:p>
            <text:p text:style-name="P2244">蘇巧慧等18人</text:p>
          </table:table-cell>
          <table:table-cell table:style-name="TableCell2245">
            <text:p text:style-name="P2246">113.7.12</text:p>
            <text:p text:style-name="P2247">（11-1-22）</text:p>
            <text:p text:style-name="P2248"><text:span text:style-name="T2249">同意撤回</text:span></text:p>
          </table:table-cell>
          <table:table-cell table:style-name="TableCell2250">
            <text:p text:style-name="P2251">113.4.26</text:p>
            <text:p text:style-name="P2252">(11-1-11)</text:p>
            <text:p text:style-name="P2253">交社會福利及衛生環境審查</text:p>
          </table:table-cell>
        </table:table-row>
        <table:table-row table:style-name="TableRow2254">
          <table:table-cell table:style-name="TableCell2255">
            <text:list text:style-name="LFO116" text:continue-numbering="true">
              <text:list-item>
                <text:p text:style-name="P2256"/>
              </text:list-item>
            </text:list>
          </table:table-cell>
          <table:table-cell table:style-name="TableCell2257">
            <text:p text:style-name="P2258"><text:span text:style-name="T2259">癌症防治法第十六條條文修正草案</text:span></text:p>
          </table:table-cell>
          <table:table-cell table:style-name="TableCell2260">
            <text:p text:style-name="P2261">本院委員</text:p>
            <text:p text:style-name="P2262">邱議瑩等25人</text:p>
          </table:table-cell>
          <table:table-cell table:style-name="TableCell2263">
            <text:p text:style-name="P2264">113.7.12</text:p>
            <text:p text:style-name="P2265">（11-1-22）</text:p>
            <text:p text:style-name="P2266"><text:span text:style-name="T2267">同意撤回</text:span></text:p>
          </table:table-cell>
          <table:table-cell table:style-name="TableCell2268">
            <text:p text:style-name="P2269">113.2.20</text:p>
            <text:p text:style-name="P2270">(11-1-1)</text:p>
            <text:p text:style-name="P2271"><text:span text:style-name="T2272">交</text:span><text:span text:style-name="T2273">社會福利及衛生環境</text:span><text:span text:style-name="T2274">審查</text:span></text:p>
          </table:table-cell>
        </table:table-row>
        <table:table-row table:style-name="TableRow2275">
          <table:table-cell table:style-name="TableCell2276">
            <text:list text:style-name="LFO116" text:continue-numbering="true">
              <text:list-item>
                <text:p text:style-name="P2277"/>
              </text:list-item>
            </text:list>
          </table:table-cell>
          <table:table-cell table:style-name="TableCell2278">
            <text:p text:style-name="P2279">國民年金法部分條文修正草案</text:p>
          </table:table-cell>
          <table:table-cell table:style-name="TableCell2280">
            <text:p text:style-name="P2281">本院委員</text:p>
            <text:p text:style-name="P2282">蔡易餘等16人</text:p>
          </table:table-cell>
          <table:table-cell table:style-name="TableCell2283">
            <text:p text:style-name="P2284">113.7.12</text:p>
            <text:p text:style-name="P2285">（11-1-22）</text:p>
            <text:p text:style-name="P2286"><text:span text:style-name="T2287">同意撤回</text:span></text:p>
          </table:table-cell>
          <table:table-cell table:style-name="TableCell2288">
            <text:p text:style-name="P2289">113.3.15</text:p>
            <text:p text:style-name="P2290">(11-1-5)</text:p>
            <text:p text:style-name="P2291">交社會福利及衛生環境審查</text:p>
          </table:table-cell>
        </table:table-row>
        <table:table-row table:style-name="TableRow2292">
          <table:table-cell table:style-name="TableCell2293">
            <text:list text:style-name="LFO116" text:continue-numbering="true">
              <text:list-item>
                <text:p text:style-name="P2294"/>
              </text:list-item>
            </text:list>
          </table:table-cell>
          <table:table-cell table:style-name="TableCell2295">
            <text:p text:style-name="P2296">國民年金法第五十四條之一條文修正草案</text:p>
          </table:table-cell>
          <table:table-cell table:style-name="TableCell2297">
            <text:p text:style-name="P2298">本院委員</text:p>
            <text:p text:style-name="P2299">郭昱晴等22人</text:p>
          </table:table-cell>
          <table:table-cell table:style-name="TableCell2300">
            <text:p text:style-name="P2301">113.7.12</text:p>
            <text:p text:style-name="P2302">（11-1-22）</text:p>
            <text:p text:style-name="P2303"><text:span text:style-name="T2304">同意撤回</text:span></text:p>
          </table:table-cell>
          <table:table-cell table:style-name="TableCell2305">
            <text:p text:style-name="P2306">113.3.15</text:p>
            <text:p text:style-name="P2307">(11-1-5)</text:p>
            <text:p text:style-name="P2308"><text:span text:style-name="T2309">交</text:span><text:span text:style-name="T2310">社會福利及衛生環境</text:span><text:span text:style-name="T2311">審查</text:span></text:p>
          </table:table-cell>
        </table:table-row>
        <table:table-row table:style-name="TableRow2312">
          <table:table-cell table:style-name="TableCell2313">
            <text:list text:style-name="LFO116" text:continue-numbering="true">
              <text:list-item>
                <text:p text:style-name="P2314"/>
              </text:list-item>
            </text:list>
          </table:table-cell>
          <table:table-cell table:style-name="TableCell2315">
            <text:p text:style-name="P2316">國民年金法第五十四條之一條文修正草案</text:p>
          </table:table-cell>
          <table:table-cell table:style-name="TableCell2317">
            <text:p text:style-name="P2318">本院委員</text:p>
            <text:p text:style-name="P2319">陳素月等19人</text:p>
          </table:table-cell>
          <table:table-cell table:style-name="TableCell2320">
            <text:p text:style-name="P2321">113.7.12</text:p>
            <text:p text:style-name="P2322">（11-1-22）</text:p>
            <text:p text:style-name="P2323"><text:span text:style-name="T2324">同意撤回</text:span></text:p>
          </table:table-cell>
          <table:table-cell table:style-name="TableCell2325">
            <text:p text:style-name="P2326">113.3.22</text:p>
            <text:p text:style-name="P2327">(11-1-6)</text:p>
            <text:p text:style-name="P2328"><text:span text:style-name="T2329">交</text:span><text:span text:style-name="T2330">社會福利及衛生環境</text:span><text:span text:style-name="T2331">審查</text:span></text:p>
          </table:table-cell>
        </table:table-row>
        <table:table-row table:style-name="TableRow2332">
          <table:table-cell table:style-name="TableCell2333">
            <text:list text:style-name="LFO116" text:continue-numbering="true">
              <text:list-item>
                <text:p text:style-name="P2334"/>
              </text:list-item>
            </text:list>
          </table:table-cell>
          <table:table-cell table:style-name="TableCell2335">
            <text:p text:style-name="P2336">勞工保險條例第六十六條及第六十九條條文修正草案</text:p>
          </table:table-cell>
          <table:table-cell table:style-name="TableCell2337">
            <text:p text:style-name="P2338">本院委員</text:p>
            <text:p text:style-name="P2339">楊曜等17人</text:p>
          </table:table-cell>
          <table:table-cell table:style-name="TableCell2340">
            <text:p text:style-name="P2341">113.7.12</text:p>
            <text:p text:style-name="P2342">（11-1-22）</text:p>
            <text:p text:style-name="P2343"><text:span text:style-name="T2344">同意撤回</text:span></text:p>
          </table:table-cell>
          <table:table-cell table:style-name="TableCell2345">
            <text:p text:style-name="P2346">113.3.1</text:p>
            <text:p text:style-name="P2347">(11-1-3)</text:p>
            <text:p text:style-name="P2348">交社會福利及衛生環境審查</text:p>
          </table:table-cell>
        </table:table-row>
      </table:table>
      <text:h text:style-name="P2349" text:outline-level="2"><text:bookmark-end text:name="_Toc44418893"/><text:bookmark-end text:name="_Toc44419277"/><text:bookmark-end text:name="_Toc44419518"/><text:bookmark-end text:name="_Toc63257178"/><text:span text:style-name="T2350">二、院會同意改交其他委員會議案</text:span><text:span text:style-name="T2351">（0案）</text:span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70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Default0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400g3</meta:initial-creator>
    <dc:creator>NewWeb</dc:creator>
    <meta:creation-date>2024-08-23T07:53:00Z</meta:creation-date>
    <dc:date>2024-08-23T07:53:00Z</dc:date>
    <meta:print-date>2020-12-25T03:32:00Z</meta:print-date>
    <meta:template xlink:href="Normal.dotm" xlink:type="simple"/>
    <meta:editing-cycles>2</meta:editing-cycles>
    <meta:editing-duration>PT60S</meta:editing-duration>
    <meta:document-statistic meta:page-count="3" meta:paragraph-count="19" meta:word-count="1477" meta:character-count="9883" meta:row-count="70" meta:non-whitespace-character-count="8425"/>
  </office:meta>
</office:document-meta>
</file>