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標題2二會務報告" style:family="paragraph">
      <style:paragraph-properties fo:margin-top="0in" fo:margin-left="0.1666in">
        <style:tab-stops/>
      </style:paragraph-properties>
    </style:style>
    <style:style style:name="P4" style:parent-style-name="標題3一會務報告" style:family="paragraph">
      <style:paragraph-properties fo:margin-left="0.6694in" fo:text-indent="-0.3347in">
        <style:tab-stops/>
      </style:paragraph-properties>
    </style:style>
    <style:style style:name="P5" style:parent-style-name="內文" style:family="paragraph">
      <style:paragraph-properties fo:keep-with-next="always" fo:margin-left="0.4333in" fo:text-indent="-0.098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7" style:family="table-column">
      <style:table-column-properties style:column-width="0.3152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0236in" style:use-optimal-column-width="false"/>
    </style:style>
    <style:style style:name="TableColumn10" style:family="table-column">
      <style:table-column-properties style:column-width="1.0201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6" style:family="table">
      <style:table-properties style:width="6.8875in" fo:margin-left="0in" table:align="center"/>
    </style:style>
    <style:style style:name="TableRow13" style:family="table-row">
      <style:table-row-properties style:min-row-height="0.9145in" style:use-optimal-row-height="false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" style:parent-style-name="內文" style:family="paragraph">
      <style:paragraph-properties fo:text-align="center" fo:margin-bottom="0.0347in" fo:line-height="0.25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fo:text-align="center" fo:margin-bottom="0.0347in" fo:line-height="0.25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" style:parent-style-name="內文" style:family="paragraph">
      <style:paragraph-properties fo:text-align="center" fo:margin-bottom="0.0347in" fo:line-height="0.25in"/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22" style:parent-style-name="內文" style:family="paragraph">
      <style:paragraph-properties fo:text-align="center" fo:margin-bottom="0.0347in" fo:line-height="0.25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margin-bottom="0.0347in" fo:line-height="0.25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fo:text-align="center" fo:margin-bottom="0.0347in" fo:line-height="0.25in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6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8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9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Toc44418853"/><text:bookmark-start text:name="_Toc44419237"/><text:bookmark-start text:name="_Toc44419478"/><text:bookmark-start text:name="_Toc63257138"/><text:bookmark-start text:name="_Toc31276687"/>更新時間：113年4月11日</text:p>
      <text:h text:style-name="P2" text:outline-level="1">參、本會期審查(處理)完竣議案<text:bookmark-end text:name="_Toc44418853"/><text:bookmark-end text:name="_Toc44419237"/><text:bookmark-end text:name="_Toc44419478"/><text:bookmark-end text:name="_Toc63257138"/></text:h>
      <text:h text:style-name="P3" text:outline-level="2"><text:bookmark-start text:name="_Toc44418872"/><text:bookmark-start text:name="_Toc44419256"/><text:bookmark-start text:name="_Toc44419497"/>二、預（決）算案<text:bookmark-end text:name="_Toc44418872"/><text:bookmark-end text:name="_Toc44419256"/><text:bookmark-end text:name="_Toc44419497"/></text:h>
      <text:list text:style-name="LFO4">
        <text:list-item text:start-value="1">
          <text:p text:style-name="P4"><text:bookmark-start text:name="_Toc44418873"/><text:bookmark-start text:name="_Toc44419257"/><text:bookmark-start text:name="_Toc44419498"/>中央政府總預算案（0案）<text:bookmark-end text:name="_Toc44418873"/><text:bookmark-end text:name="_Toc44419257"/><text:bookmark-end text:name="_Toc44419498"/></text:p>
        </text:list-item>
      </text:list>
      <text:list text:style-name="LFO6">
        <text:list-item text:start-value="2">
          <text:p text:style-name="P5"><text:bookmark-start text:name="_Toc44418874"/><text:bookmark-start text:name="_Toc44419258"/><text:bookmark-start text:name="_Toc44419499"/><text:bookmark-end text:name="_Toc31276687"/>財團法人預（決）算案（17案）<text:bookmark-end text:name="_Toc44418874"/><text:bookmark-end text:name="_Toc44419258"/><text:bookmark-end text:name="_Toc44419499"/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序號</text:span></text:p>
          </table:table-cell>
          <table:table-cell table:style-name="TableCell17">
            <text:p text:style-name="P18"><text:span text:style-name="T19">案 <text:s/>由</text:span></text:p>
          </table:table-cell>
          <table:table-cell table:style-name="TableCell20">
            <text:p text:style-name="P21">院會交付</text:p>
            <text:p text:style-name="P22"><text:span text:style-name="T23">日期及會次</text:span></text:p>
          </table:table-cell>
          <table:table-cell table:style-name="TableCell24">
            <text:p text:style-name="P25"><text:span text:style-name="T26">審查委員會</text:span></text:p>
          </table:table-cell>
          <table:table-cell table:style-name="TableCell27">
            <text:p text:style-name="P28"><text:span text:style-name="T29">委員會審竣日期及會次</text:span></text:p>
          </table:table-cell>
          <table:table-cell table:style-name="TableCell30">
            <text:p text:style-name="P31"><text:span text:style-name="T32">備註</text:span></text:p>
          </table:table-cell>
        </table:table-row>
        <table:table-row table:style-name="TableRow33">
          <table:table-cell table:style-name="TableCell34">
            <text:list text:style-name="LFO8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行政院環境保護署函送「財團法人環境資源研究發展基金會」、「財團法人環境與發展基金會」及「財團法人環境權保障基金會」108年度預算書案。</text:p>
          </table:table-cell>
          <table:table-cell table:style-name="TableCell38">
            <text:p text:style-name="P39">107.10.2</text:p>
            <text:p text:style-name="P40">（9-6-2）</text:p>
          </table:table-cell>
          <table:table-cell table:style-name="TableCell41">
            <text:p text:style-name="P42">社會福利及</text:p>
            <text:p text:style-name="P43">衛生環境</text:p>
          </table:table-cell>
          <table:table-cell table:style-name="TableCell44">
            <text:p text:style-name="P45">--</text:p>
          </table:table-cell>
          <table:table-cell table:style-name="TableCell46">
            <text:p text:style-name="P47">113.3.22</text:p>
            <text:p text:style-name="P48">（11-1-6）</text:p>
            <text:p text:style-name="P49">院會備查。</text:p>
          </table:table-cell>
        </table:table-row>
        <table:table-row table:style-name="TableRow50">
          <table:table-cell table:style-name="TableCell51">
            <text:list text:style-name="LFO8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衛生福利部函送財團法人醫院評鑑暨醫療品質策進會、財團法人器官捐贈移植登錄中心、財團法人鄒濟勳醫學研究發展基金會、財團法人醫藥品查驗中心、財團法人藥害救濟基金會、醫療財團法人病理發展基金會、財團法人賑災基金會、財團法人惠眾醫療救濟基金會及財團法人婦女權益促進發展基金會108年度預算書及相關資料案。</text:p>
          </table:table-cell>
          <table:table-cell table:style-name="TableCell55">
            <text:p text:style-name="P56">107.10.2</text:p>
            <text:p text:style-name="P57">（9-6-2）</text:p>
          </table:table-cell>
          <table:table-cell table:style-name="TableCell58">
            <text:p text:style-name="P59">社會福利及</text:p>
            <text:p text:style-name="P60">衛生環境</text:p>
          </table:table-cell>
          <table:table-cell table:style-name="TableCell61">
            <text:p text:style-name="P62">--</text:p>
          </table:table-cell>
          <table:table-cell table:style-name="TableCell63">
            <text:p text:style-name="P64">113.3.22</text:p>
            <text:p text:style-name="P65">（11-1-6）</text:p>
            <text:p text:style-name="P66">院會備查。</text:p>
          </table:table-cell>
        </table:table-row>
        <table:table-row table:style-name="TableRow67">
          <table:table-cell table:style-name="TableCell68">
            <text:list text:style-name="LFO8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行政院函送財團法人國家衛生研究院108年度工作計畫及收支預算案。</text:p>
          </table:table-cell>
          <table:table-cell table:style-name="TableCell72">
            <text:p text:style-name="P73">107.10.2</text:p>
            <text:p text:style-name="P74">（9-6-2）</text:p>
          </table:table-cell>
          <table:table-cell table:style-name="TableCell75">
            <text:p text:style-name="P76">社會福利及</text:p>
            <text:p text:style-name="P77">衛生環境</text:p>
          </table:table-cell>
          <table:table-cell table:style-name="TableCell78">
            <text:p text:style-name="P79">--</text:p>
          </table:table-cell>
          <table:table-cell table:style-name="TableCell80">
            <text:p text:style-name="P81">113.3.22</text:p>
            <text:p text:style-name="P82">（11-1-6）</text:p>
            <text:p text:style-name="P83">院會備查。</text:p>
          </table:table-cell>
        </table:table-row>
        <table:table-row table:style-name="TableRow84">
          <table:table-cell table:style-name="TableCell85">
            <text:list text:style-name="LFO8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衛生福利部函送財團法人毒藥物防治發展基金會、兼善醫學基金會、鄭德齡醫學發展基金會、中華民國寄生蟲防治會、微窗醫學基金會及國光慈善事業基金會108年度營運及資金運用計畫案。</text:p>
          </table:table-cell>
          <table:table-cell table:style-name="TableCell89">
            <text:p text:style-name="P90">107.11.9</text:p>
            <text:p text:style-name="P91">（9-6-8）</text:p>
          </table:table-cell>
          <table:table-cell table:style-name="TableCell92">
            <text:p text:style-name="P93">社會福利及</text:p>
            <text:p text:style-name="P94">衛生環境</text:p>
          </table:table-cell>
          <table:table-cell table:style-name="TableCell95">
            <text:p text:style-name="P96">--</text:p>
          </table:table-cell>
          <table:table-cell table:style-name="TableCell97">
            <text:p text:style-name="P98">113.3.22</text:p>
            <text:p text:style-name="P99">（11-1-6）</text:p>
            <text:p text:style-name="P100">院會備查。</text:p>
          </table:table-cell>
        </table:table-row>
        <table:table-row table:style-name="TableRow101">
          <table:table-cell table:style-name="TableCell102">
            <text:list text:style-name="LFO8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行政院環境保護署函送「財團法人環境資源研究發展基金會」、「財團法人環境與發展基金會」、「財團法人環境權保障基金會」及「財團法人大嵙崁環境永續發展基金會」109年度預算書案。</text:p>
          </table:table-cell>
          <table:table-cell table:style-name="TableCell106">
            <text:p text:style-name="P107">108.10.4</text:p>
            <text:p text:style-name="P108">（9-8-4）</text:p>
          </table:table-cell>
          <table:table-cell table:style-name="TableCell109">
            <text:p text:style-name="P110">社會福利及</text:p>
            <text:p text:style-name="P111">衛生環境</text:p>
          </table:table-cell>
          <table:table-cell table:style-name="TableCell112">
            <text:p text:style-name="P113">--</text:p>
          </table:table-cell>
          <table:table-cell table:style-name="TableCell114">
            <text:p text:style-name="P115">113.3.22</text:p>
            <text:p text:style-name="P116">（11-1-6）</text:p>
            <text:p text:style-name="P117">院會備查。</text:p>
          </table:table-cell>
        </table:table-row>
        <table:table-row table:style-name="TableRow118">
          <table:table-cell table:style-name="TableCell119">
            <text:list text:style-name="LFO8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衛生福利部函送財團法人醫院評鑑暨醫療品質策進會、財團法人器官捐贈移植登錄中心、財團法人鄒濟勳醫學研究發展基金會、財團法人醫藥品查驗中心、醫療財團法人病理發展基金會、財團法人賑災基金會、財團法人惠眾醫療救濟基金會及財團法人婦女權益促進發展基金會109年度預算書及相關資料案。</text:p>
          </table:table-cell>
          <table:table-cell table:style-name="TableCell123">
            <text:p text:style-name="P124">108.10.4</text:p>
            <text:p text:style-name="P125">（9-8-4）</text:p>
          </table:table-cell>
          <table:table-cell table:style-name="TableCell126">
            <text:p text:style-name="P127">社會福利及</text:p>
            <text:p text:style-name="P128">衛生環境</text:p>
          </table:table-cell>
          <table:table-cell table:style-name="TableCell129">
            <text:p text:style-name="P130">--</text:p>
          </table:table-cell>
          <table:table-cell table:style-name="TableCell131">
            <text:p text:style-name="P132">113.3.22</text:p>
            <text:p text:style-name="P133">（11-1-6）</text:p>
            <text:p text:style-name="P134">院會備查。</text:p>
          </table:table-cell>
        </table:table-row>
        <table:table-row table:style-name="TableRow135">
          <table:table-cell table:style-name="TableCell136">
            <text:list text:style-name="LFO8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行政院函送財團法人國家衛生研究院109年度工作計畫及收支預算案。</text:p>
          </table:table-cell>
          <table:table-cell table:style-name="TableCell140">
            <text:p text:style-name="P141">108.10.4</text:p>
            <text:p text:style-name="P142">（9-8-4）</text:p>
          </table:table-cell>
          <table:table-cell table:style-name="TableCell143">
            <text:p text:style-name="P144">社會福利及</text:p>
            <text:p text:style-name="P145">衛生環境</text:p>
          </table:table-cell>
          <table:table-cell table:style-name="TableCell146">
            <text:p text:style-name="P147">--</text:p>
          </table:table-cell>
          <table:table-cell table:style-name="TableCell148">
            <text:p text:style-name="P149">113.3.22</text:p>
            <text:p text:style-name="P150">（11-1-6）</text:p>
            <text:p text:style-name="P151">院會備查。</text:p>
          </table:table-cell>
        </table:table-row>
        <table:table-row table:style-name="TableRow152">
          <table:table-cell table:style-name="TableCell153">
            <text:list text:style-name="LFO8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行政院環境保護署函送「財團法人環境資源研究發展基金會」、「財團法人環境與發展基金會」、「財團法人環境權保障基金會」及「財團法人大嵙崁環境永續發展基金會」110年度預算書案。<text:s/></text:p>
          </table:table-cell>
          <table:table-cell table:style-name="TableCell157">
            <text:p text:style-name="P158">109.10.6（10-2-3）</text:p>
          </table:table-cell>
          <table:table-cell table:style-name="TableCell159">
            <text:p text:style-name="P160">社會福利及衛生環境</text:p>
          </table:table-cell>
          <table:table-cell table:style-name="TableCell161">
            <text:p text:style-name="P162">--</text:p>
          </table:table-cell>
          <table:table-cell table:style-name="TableCell163">
            <text:p text:style-name="P164">113.3.22</text:p>
            <text:p text:style-name="P165">（11-1-6）</text:p>
            <text:p text:style-name="P166">院會備查。</text:p>
          </table:table-cell>
        </table:table-row>
        <table:table-row table:style-name="TableRow167">
          <table:table-cell table:style-name="TableCell168">
            <text:list text:style-name="LFO8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衛生福利部函送財團法人醫院評鑑暨醫療品質策進會、財團法人器官捐贈移植登錄中心、財團法人鄒濟勳醫學研究發展基金會、財團法人醫藥品查驗中心、醫療財團法人病理發展基金會、財團法人賑災基金會、財團法人惠眾醫療救濟基金會及財團法人婦女權益促進發展基金會110年度預算書案。</text:p>
          </table:table-cell>
          <table:table-cell table:style-name="TableCell172">
            <text:p text:style-name="P173">109.10.6（10-2-3）</text:p>
          </table:table-cell>
          <table:table-cell table:style-name="TableCell174">
            <text:p text:style-name="P175">社會福利及衛生環境</text:p>
          </table:table-cell>
          <table:table-cell table:style-name="TableCell176">
            <text:p text:style-name="P177">--</text:p>
          </table:table-cell>
          <table:table-cell table:style-name="TableCell178">
            <text:p text:style-name="P179">113.3.22</text:p>
            <text:p text:style-name="P180">（11-1-6）</text:p>
            <text:p text:style-name="P181">院會備查。</text:p>
          </table:table-cell>
        </table:table-row>
        <table:table-row table:style-name="TableRow182">
          <table:table-cell table:style-name="TableCell183">
            <text:list text:style-name="LFO8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行政院函送財團法人國家衛生研究院110年度工作計畫及收支預算案。</text:p>
          </table:table-cell>
          <table:table-cell table:style-name="TableCell187">
            <text:p text:style-name="P188">109.10.6（10-2-3）</text:p>
          </table:table-cell>
          <table:table-cell table:style-name="TableCell189">
            <text:p text:style-name="P190">社會福利及衛生環境</text:p>
          </table:table-cell>
          <table:table-cell table:style-name="TableCell191">
            <text:p text:style-name="P192">--</text:p>
          </table:table-cell>
          <table:table-cell table:style-name="TableCell193">
            <text:p text:style-name="P194">113.3.22</text:p>
            <text:p text:style-name="P195">（11-1-6）</text:p>
            <text:p text:style-name="P196">院會備查。</text:p>
          </table:table-cell>
        </table:table-row>
        <table:table-row table:style-name="TableRow197">
          <table:table-cell table:style-name="TableCell198">
            <text:list text:style-name="LFO8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衛生福利部函送財團法人藥害救濟基金會等7家財團法人110年度營運及資金運用計畫。</text:p>
          </table:table-cell>
          <table:table-cell table:style-name="TableCell202">
            <text:p text:style-name="P203">109.10.23</text:p>
            <text:p text:style-name="P204">(10-2-4)</text:p>
          </table:table-cell>
          <table:table-cell table:style-name="TableCell205">
            <text:p text:style-name="P206">社會福利及衛生環境</text:p>
          </table:table-cell>
          <table:table-cell table:style-name="TableCell207">
            <text:p text:style-name="P208">--</text:p>
          </table:table-cell>
          <table:table-cell table:style-name="TableCell209">
            <text:p text:style-name="P210">113.3.22</text:p>
            <text:p text:style-name="P211">（11-1-6）</text:p>
            <text:p text:style-name="P212">院會備查。</text:p>
          </table:table-cell>
        </table:table-row>
        <table:table-row table:style-name="TableRow213">
          <table:table-cell table:style-name="TableCell214">
            <text:list text:style-name="LFO8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行政院函送財團法人國家衛生研究院109年度工作執行成果及收支決算案。</text:p>
          </table:table-cell>
          <table:table-cell table:style-name="TableCell218">
            <text:p text:style-name="P219">110.5.31<text:line-break/>(10-3-14)</text:p>
          </table:table-cell>
          <table:table-cell table:style-name="TableCell220">
            <text:p text:style-name="P221">社會福利及衛生環境</text:p>
          </table:table-cell>
          <table:table-cell table:style-name="TableCell222">
            <text:p text:style-name="P223">--</text:p>
          </table:table-cell>
          <table:table-cell table:style-name="TableCell224">
            <text:p text:style-name="P225">113.3.22</text:p>
            <text:p text:style-name="P226">（11-1-6）</text:p>
            <text:p text:style-name="P227">院會備查。</text:p>
          </table:table-cell>
        </table:table-row>
        <table:table-row table:style-name="TableRow228">
          <table:table-cell table:style-name="TableCell229">
            <text:list text:style-name="LFO8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行政院環境保護署函送「財團法人環境資源研究發展基金會」、「財團法人環境與發展基金會」、「財團法人環境權保障基金會」及「財團法人大嵙崁環境永續發展基金會」109年度決算書案。</text:p>
          </table:table-cell>
          <table:table-cell table:style-name="TableCell233">
            <text:p text:style-name="P234">110.5.31<text:line-break/>(10-3-14)</text:p>
          </table:table-cell>
          <table:table-cell table:style-name="TableCell235">
            <text:p text:style-name="P236">社會福利及衛生環境</text:p>
          </table:table-cell>
          <table:table-cell table:style-name="TableCell237">
            <text:p text:style-name="P238">--</text:p>
          </table:table-cell>
          <table:table-cell table:style-name="TableCell239">
            <text:p text:style-name="P240">113.3.22</text:p>
            <text:p text:style-name="P241">（11-1-6）</text:p>
            <text:p text:style-name="P242">院會備查。</text:p>
          </table:table-cell>
        </table:table-row>
        <table:table-row table:style-name="TableRow243">
          <table:table-cell table:style-name="TableCell244">
            <text:list text:style-name="LFO8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衛生福利部函送財團法人醫院評鑑暨醫療品質策進會等8家財團法人109年度決算書案。</text:p>
          </table:table-cell>
          <table:table-cell table:style-name="TableCell248">
            <text:p text:style-name="P249">110.9.24<text:line-break/>(10-4-2)</text:p>
          </table:table-cell>
          <table:table-cell table:style-name="TableCell250">
            <text:p text:style-name="P251">社會福利及衛生環境</text:p>
          </table:table-cell>
          <table:table-cell table:style-name="TableCell252">
            <text:p text:style-name="P253">--</text:p>
          </table:table-cell>
          <table:table-cell table:style-name="TableCell254">
            <text:p text:style-name="P255">113.3.22</text:p>
            <text:p text:style-name="P256">（11-1-6）</text:p>
            <text:p text:style-name="P257">院會備查。</text:p>
          </table:table-cell>
        </table:table-row>
        <table:table-row table:style-name="TableRow258">
          <table:table-cell table:style-name="TableCell259">
            <text:list text:style-name="LFO8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行政院函送財團法人國家衛生研究院110年度工作執行成果及收支決算案。</text:p>
          </table:table-cell>
          <table:table-cell table:style-name="TableCell263">
            <text:p text:style-name="P264">111.5.27<text:line-break/>(10-5-14)</text:p>
          </table:table-cell>
          <table:table-cell table:style-name="TableCell265">
            <text:p text:style-name="P266">社會福利及衛生環境</text:p>
          </table:table-cell>
          <table:table-cell table:style-name="TableCell267">
            <text:p text:style-name="P268">--</text:p>
          </table:table-cell>
          <table:table-cell table:style-name="TableCell269">
            <text:p text:style-name="P270">113.3.22</text:p>
            <text:p text:style-name="P271">（11-1-6）</text:p>
            <text:p text:style-name="P272">院會備查。</text:p>
          </table:table-cell>
        </table:table-row>
        <table:table-row table:style-name="TableRow273">
          <table:table-cell table:style-name="TableCell274">
            <text:list text:style-name="LFO8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行政院環境保護署函送財團法人環境資源研究發展基金會等4家財團法人110<text:s/>年度決算書案。</text:p>
          </table:table-cell>
          <table:table-cell table:style-name="TableCell278">
            <text:p text:style-name="P279">111.9.23</text:p>
            <text:p text:style-name="P280">(10-6-1)</text:p>
            <text:p text:style-name="P281"/>
          </table:table-cell>
          <table:table-cell table:style-name="TableCell282">
            <text:p text:style-name="P283">社會福利及衛生環境</text:p>
          </table:table-cell>
          <table:table-cell table:style-name="TableCell284">
            <text:p text:style-name="P285">--</text:p>
          </table:table-cell>
          <table:table-cell table:style-name="TableCell286">
            <text:p text:style-name="P287">113.3.22</text:p>
            <text:p text:style-name="P288">（11-1-6）</text:p>
            <text:p text:style-name="P289">院會備查。</text:p>
          </table:table-cell>
        </table:table-row>
        <table:table-row table:style-name="TableRow290">
          <table:table-cell table:style-name="TableCell291">
            <text:list text:style-name="LFO8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衛生福利部函送財團法人醫院評鑑暨醫療品質策進會等8家財團法人110年度決算書案。</text:p>
          </table:table-cell>
          <table:table-cell table:style-name="TableCell295">
            <text:p text:style-name="P296">111.9.23</text:p>
            <text:p text:style-name="P297">(10-6-1)</text:p>
            <text:p text:style-name="P298"/>
          </table:table-cell>
          <table:table-cell table:style-name="TableCell299">
            <text:p text:style-name="P300">社會福利及衛生環境</text:p>
          </table:table-cell>
          <table:table-cell table:style-name="TableCell301">
            <text:p text:style-name="P302">--</text:p>
          </table:table-cell>
          <table:table-cell table:style-name="TableCell303">
            <text:p text:style-name="P304">113.3.22</text:p>
            <text:p text:style-name="P305">（11-1-6）</text:p>
            <text:p text:style-name="P306">院會備查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二會務報告" style:display-name="標題2 二、會務報告" style:family="paragraph" style:parent-style-name="內文" style:next-style-name="內文" style:default-outline-level="2">
      <style:paragraph-properties style:snap-to-layout-grid="false" fo:margin-top="0.125in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 fo:margin-left="0.6666in" fo:text-indent="0in">
        <style:tab-stops>
          <style:tab-stop style:type="left" style:position="-0.4166in"/>
        </style:tab-stops>
      </style:paragraph-properties>
      <style:text-properties style:font-name="標楷體" style:font-name-asian="標楷體" style:font-name-complex="Times New Roman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二會務報告字元" style:display-name="標題2 二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標題3一會務報告" style:display-name="標題3(一)會務報告" style:family="paragraph" style:parent-style-name="內文" style:next-style-name="內文" style:list-style-name="LFO4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二會務報告" style:display-name="標題3(二)會務報告" style:family="paragraph" style:parent-style-name="標題3一會務報告" style:next-style-name="內文" style:list-style-name="LFO6" style:default-outline-level="3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outline-level-style>
    </text:outline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6">
      <text:list-level-style-number text:level="1" text:style-name="WW_CharLFO6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4-06-27T07:24:00Z</meta:creation-date>
    <dc:date>2024-06-27T07:24:00Z</dc:date>
    <meta:template xlink:href="Normal.dotm" xlink:type="simple"/>
    <meta:editing-cycles>2</meta:editing-cycles>
    <meta:editing-duration>PT0S</meta:editing-duration>
    <meta:document-statistic meta:page-count="3" meta:paragraph-count="4" meta:word-count="336" meta:character-count="2248" meta:row-count="15" meta:non-whitespace-character-count="1916"/>
  </office:meta>
</office:document-meta>
</file>