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2.5527in" style:use-optimal-column-width="false"/>
    </style:style>
    <style:style style:name="TableColumn21" style:family="table-column">
      <style:table-column-properties style:column-width="0.938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1.0236in" style:use-optimal-column-width="false"/>
    </style:style>
    <style:style style:name="Table18" style:family="table">
      <style:table-properties style:width="6.7777in" style:rel-width="101.16%" fo:margin-left="0in" table:align="cente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center" style:vertical-align="middle" fo:line-height="0.25in" fo:margin-left="0.0138in" fo:text-indent="-0.0291in">
        <style:tab-stops/>
      </style:paragraph-properties>
    </style:style>
    <style:style style:name="T4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44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45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標題41.會務報告" style:family="paragraph">
      <style:paragraph-properties fo:margin-left="0.9645in" fo:text-indent="-0.3347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ableColumn75" style:family="table-column">
      <style:table-column-properties style:column-width="0.4131in" style:use-optimal-column-width="false"/>
    </style:style>
    <style:style style:name="TableColumn76" style:family="table-column">
      <style:table-column-properties style:column-width="2.5527in" style:use-optimal-column-width="false"/>
    </style:style>
    <style:style style:name="TableColumn77" style:family="table-column">
      <style:table-column-properties style:column-width="0.9381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8659in" style:use-optimal-column-width="false"/>
    </style:style>
    <style:style style:name="TableColumn80" style:family="table-column">
      <style:table-column-properties style:column-width="1.0236in" style:use-optimal-column-width="false"/>
    </style:style>
    <style:style style:name="Table74" style:family="table">
      <style:table-properties style:width="6.7777in" style:rel-width="101.16%" fo:margin-left="0in" table:align="center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100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101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69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標題41.會務報告" style:family="paragraph">
      <style:paragraph-properties fo:margin-left="0.9645in" fo:text-indent="-0.3347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ableColumn198" style:family="table-column">
      <style:table-column-properties style:column-width="0.4131in" style:use-optimal-column-width="false"/>
    </style:style>
    <style:style style:name="TableColumn199" style:family="table-column">
      <style:table-column-properties style:column-width="2.5527in" style:use-optimal-column-width="false"/>
    </style:style>
    <style:style style:name="TableColumn200" style:family="table-column">
      <style:table-column-properties style:column-width="0.9381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8659in" style:use-optimal-column-width="false"/>
    </style:style>
    <style:style style:name="TableColumn203" style:family="table-column">
      <style:table-column-properties style:column-width="1.0236in" style:use-optimal-column-width="false"/>
    </style:style>
    <style:style style:name="Table197" style:family="table">
      <style:table-properties style:width="6.7777in" style:rel-width="101.16%" fo:margin-left="0in" table:align="center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223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標題41.會務報告" style:family="paragraph">
      <style:paragraph-properties fo:margin-left="0.9645in" fo:text-indent="-0.3347in">
        <style:tab-stops/>
      </style:paragraph-properties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ableColumn257" style:family="table-column">
      <style:table-column-properties style:column-width="0.4131in" style:use-optimal-column-width="false"/>
    </style:style>
    <style:style style:name="TableColumn258" style:family="table-column">
      <style:table-column-properties style:column-width="2.5527in" style:use-optimal-column-width="false"/>
    </style:style>
    <style:style style:name="TableColumn259" style:family="table-column">
      <style:table-column-properties style:column-width="0.9381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8659in" style:use-optimal-column-width="false"/>
    </style:style>
    <style:style style:name="TableColumn262" style:family="table-column">
      <style:table-column-properties style:column-width="1.0236in" style:use-optimal-column-width="false"/>
    </style:style>
    <style:style style:name="Table256" style:family="table">
      <style:table-properties style:width="6.7777in" style:rel-width="101.16%" fo:margin-left="0in" table:align="center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486in" style:letter-kerning="false" fo:font-size="14pt" style:font-size-asian="14pt" style:font-size-complex="10pt"/>
    </style:style>
    <style:style style:name="T282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2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標題41.會務報告" style:family="paragraph">
      <style:paragraph-properties fo:margin-left="0.9645in" fo:text-indent="-0.3347in">
        <style:tab-stops/>
      </style:paragraph-properties>
    </style:style>
    <style:style style:name="TableColumn316" style:family="table-column">
      <style:table-column-properties style:column-width="0.3951in" style:use-optimal-column-width="false"/>
    </style:style>
    <style:style style:name="TableColumn317" style:family="table-column">
      <style:table-column-properties style:column-width="2.5569in" style:use-optimal-column-width="false"/>
    </style:style>
    <style:style style:name="TableColumn318" style:family="table-column">
      <style:table-column-properties style:column-width="0.9333in" style:use-optimal-column-width="false"/>
    </style:style>
    <style:style style:name="TableColumn319" style:family="table-column">
      <style:table-column-properties style:column-width="1.0458in" style:use-optimal-column-width="false"/>
    </style:style>
    <style:style style:name="TableColumn320" style:family="table-column">
      <style:table-column-properties style:column-width="0.8201in" style:use-optimal-column-width="false"/>
    </style:style>
    <style:style style:name="TableColumn321" style:family="table-column">
      <style:table-column-properties style:column-width="0.9944in" style:use-optimal-column-width="false"/>
    </style:style>
    <style:style style:name="Table315" style:family="table">
      <style:table-properties style:width="6.7458in" style:rel-width="100.68%" fo:margin-left="0in" table:align="center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5in" fo:margin-right="-0.025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4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34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5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center" fo:line-height="0.25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標題41.會務報告" style:family="paragraph">
      <style:paragraph-properties fo:margin-left="0.9645in" fo:text-indent="-0.3347in">
        <style:tab-stops/>
      </style:paragraph-properties>
    </style:style>
    <style:style style:name="T762" style:parent-style-name="預設段落字型" style:family="text">
      <style:text-properties style:font-weight-complex="bold"/>
    </style:style>
    <style:style style:name="T763" style:parent-style-name="預設段落字型" style:family="text">
      <style:text-properties style:font-weight-complex="bold"/>
    </style:style>
    <style:style style:name="T764" style:parent-style-name="預設段落字型" style:family="text">
      <style:text-properties style:font-weight-complex="bold"/>
    </style:style>
    <style:style style:name="TableColumn766" style:family="table-column">
      <style:table-column-properties style:column-width="0.3909in" style:use-optimal-column-width="false"/>
    </style:style>
    <style:style style:name="TableColumn767" style:family="table-column">
      <style:table-column-properties style:column-width="2.5562in" style:use-optimal-column-width="false"/>
    </style:style>
    <style:style style:name="TableColumn768" style:family="table-column">
      <style:table-column-properties style:column-width="0.9333in" style:use-optimal-column-width="false"/>
    </style:style>
    <style:style style:name="TableColumn769" style:family="table-column">
      <style:table-column-properties style:column-width="1.0395in" style:use-optimal-column-width="false"/>
    </style:style>
    <style:style style:name="TableColumn770" style:family="table-column">
      <style:table-column-properties style:column-width="0.827in" style:use-optimal-column-width="false"/>
    </style:style>
    <style:style style:name="TableColumn771" style:family="table-column">
      <style:table-column-properties style:column-width="0.9875in" style:use-optimal-column-width="false"/>
    </style:style>
    <style:style style:name="Table765" style:family="table">
      <style:table-properties style:width="6.7347in" style:rel-width="100.52%" fo:margin-left="0in" table:align="center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25in" fo:margin-right="-0.0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790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91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fo:text-align="center" fo:line-height="0.25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25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2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fo:text-align="center" fo:line-height="0.25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widows="2" fo:orphans="2" fo:text-align="center" fo:line-height="0.25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07" style:parent-style-name="內文" style:family="paragraph">
      <style:paragraph-properties fo:text-align="center" fo:line-height="0.25in"/>
    </style:style>
    <style:style style:name="T90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36" style:parent-style-name="內文" style:family="paragraph">
      <style:paragraph-properties fo:text-align="center" fo:line-height="0.25in"/>
    </style:style>
    <style:style style:name="T93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5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152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25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2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25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0.25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25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5" style:family="table-row">
      <style:table-row-properties style:min-row-height="0.25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2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2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25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0.25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center" fo:line-height="0.25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25in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25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5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5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 fo:line-height="0.25in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5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3" style:parent-style-name="標題41.會務報告" style:family="paragraph">
      <style:paragraph-properties fo:margin-top="0.125in" fo:margin-left="0.9645in" fo:text-indent="-0.3347in">
        <style:tab-stops/>
      </style:paragraph-properties>
    </style:style>
    <style:style style:name="TableColumn1345" style:family="table-column">
      <style:table-column-properties style:column-width="0.3909in" style:use-optimal-column-width="false"/>
    </style:style>
    <style:style style:name="TableColumn1346" style:family="table-column">
      <style:table-column-properties style:column-width="2.5569in" style:use-optimal-column-width="false"/>
    </style:style>
    <style:style style:name="TableColumn1347" style:family="table-column">
      <style:table-column-properties style:column-width="0.9333in" style:use-optimal-column-width="false"/>
    </style:style>
    <style:style style:name="TableColumn1348" style:family="table-column">
      <style:table-column-properties style:column-width="1.0381in" style:use-optimal-column-width="false"/>
    </style:style>
    <style:style style:name="TableColumn1349" style:family="table-column">
      <style:table-column-properties style:column-width="0.8256in" style:use-optimal-column-width="false"/>
    </style:style>
    <style:style style:name="TableColumn1350" style:family="table-column">
      <style:table-column-properties style:column-width="0.9805in" style:use-optimal-column-width="false"/>
    </style:style>
    <style:style style:name="Table1344" style:family="table">
      <style:table-properties style:width="6.7256in" style:rel-width="100.38%" fo:margin-left="0in" table:align="center"/>
    </style:style>
    <style:style style:name="TableRow1351" style:family="table-row">
      <style:table-row-properties style:min-row-height="0.25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25in" fo:margin-right="-0.025in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1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1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25in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8%" style:letter-kerning="false" fo:font-size="14pt" style:font-size-asian="14pt" style:font-size-complex="10pt"/>
    </style:style>
    <style:style style:name="P1364" style:parent-style-name="內文" style:family="paragraph">
      <style:paragraph-properties fo:text-align="center" fo:line-height="0.25in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25in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scale="88%" style:letter-kerning="false" fo:font-size="14pt" style:font-size-asian="14pt" style:font-size-complex="10pt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37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37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1375" style:parent-style-name="內文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3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1380" style:family="table-row">
      <style:table-row-properties style:min-row-height="0.25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center" fo:line-height="0.25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center" fo:line-height="0.25in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25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48" style:parent-style-name="內文" style:family="paragraph">
      <style:paragraph-properties fo:text-align="center" style:line-height-at-least="0in"/>
    </style:style>
    <style:style style:name="T14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25in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5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 fo:line-height="0.25in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86" style:parent-style-name="內文" style:family="paragraph">
      <style:paragraph-properties fo:text-align="center" style:line-height-at-least="0in"/>
    </style:style>
    <style:style style:name="T14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center" fo:line-height="0.25in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 style:min-row-height="0.2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center" fo:line-height="0.25in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524" style:parent-style-name="內文" style:family="paragraph">
      <style:paragraph-properties fo:text-align="center" style:line-height-at-least="0in"/>
    </style:style>
    <style:style style:name="T15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paragraph-properties fo:text-align="center" fo:line-height="0.25in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2" style:family="table-row">
      <style:table-row-properties style:min-row-height="0.2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center" fo:line-height="0.25in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562" style:parent-style-name="內文" style:family="paragraph">
      <style:paragraph-properties fo:text-align="center" style:line-height-at-least="0in"/>
    </style:style>
    <style:style style:name="T15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text-align="center" fo:line-height="0.25in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 style:min-row-height="0.25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00" style:parent-style-name="內文" style:family="paragraph">
      <style:paragraph-properties fo:text-align="center" style:line-height-at-least="0in"/>
    </style:style>
    <style:style style:name="T16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8" style:family="table-row">
      <style:table-row-properties style:min-row-height="0.25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fo:text-align="center" fo:line-height="0.25in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38" style:parent-style-name="內文" style:family="paragraph">
      <style:paragraph-properties fo:text-align="center" style:line-height-at-least="0in"/>
    </style:style>
    <style:style style:name="T16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center" fo:line-height="0.25in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25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fo:text-align="center" fo:line-height="0.25in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</style:style>
    <style:style style:name="T16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fo:text-align="center" fo:line-height="0.25in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min-row-height="0.2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14" style:parent-style-name="內文" style:family="paragraph">
      <style:paragraph-properties fo:text-align="center" style:line-height-at-least="0in"/>
    </style:style>
    <style:style style:name="T17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0" style:parent-style-name="內文" style:family="paragraph">
      <style:paragraph-properties fo:text-align="center" fo:line-height="0.25in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min-row-height="0.25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0" style:parent-style-name="內文" style:family="paragraph">
      <style:paragraph-properties fo:text-align="center" fo:line-height="0.25in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text-align="center" fo:line-height="0.25in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25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text-align="center" fo:line-height="0.25in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90" style:parent-style-name="內文" style:family="paragraph">
      <style:paragraph-properties fo:text-align="center" style:line-height-at-least="0in"/>
    </style:style>
    <style:style style:name="T179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text-align="center" fo:line-height="0.25in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min-row-height="0.25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text-align="center" fo:line-height="0.25in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center" fo:line-height="0.25in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 style:min-row-height="0.25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center" fo:line-height="0.25in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86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text-align="center" fo:line-height="0.25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4" style:family="table-row">
      <style:table-row-properties style:min-row-height="0.25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text-align="center" fo:line-height="0.25in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04" style:parent-style-name="內文" style:family="paragraph">
      <style:paragraph-properties fo:text-align="center" style:line-height-at-least="0in"/>
    </style:style>
    <style:style style:name="T190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text-align="center" fo:line-height="0.25in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2" style:family="table-row">
      <style:table-row-properties style:min-row-height="0.25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0" style:parent-style-name="內文" style:family="paragraph">
      <style:paragraph-properties fo:text-align="center" fo:line-height="0.25in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3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42" style:parent-style-name="內文" style:family="paragraph">
      <style:paragraph-properties fo:text-align="center" style:line-height-at-least="0in"/>
    </style:style>
    <style:style style:name="T194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8" style:parent-style-name="內文" style:family="paragraph">
      <style:paragraph-properties fo:text-align="center" fo:line-height="0.25in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0" style:family="table-row">
      <style:table-row-properties style:min-row-height="0.25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text-align="center" fo:line-height="0.25in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974" style:parent-style-name="內文" style:family="paragraph">
      <style:paragraph-properties fo:text-align="center" style:line-height-at-least="0in"/>
    </style:style>
    <style:style style:name="T197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0" style:parent-style-name="內文" style:family="paragraph">
      <style:paragraph-properties fo:text-align="center" fo:line-height="0.25in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2" style:family="table-row">
      <style:table-row-properties style:min-row-height="0.25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0" style:parent-style-name="內文" style:family="paragraph">
      <style:paragraph-properties fo:text-align="center" fo:line-height="0.25in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</style:style>
    <style:style style:name="T201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8" style:parent-style-name="內文" style:family="paragraph">
      <style:paragraph-properties fo:text-align="center" fo:line-height="0.25in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0" style:family="table-row">
      <style:table-row-properties style:min-row-height="0.25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fo:text-align="center" fo:line-height="0.25in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text-align="center" fo:line-height="0.25in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6" style:family="table-row">
      <style:table-row-properties style:min-row-height="0.25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2" style:parent-style-name="內文" style:family="paragraph">
      <style:paragraph-properties fo:text-align="center" fo:line-height="0.25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0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084" style:parent-style-name="內文" style:family="paragraph">
      <style:paragraph-properties fo:text-align="center" style:line-height-at-least="0in"/>
    </style:style>
    <style:style style:name="T208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paragraph-properties fo:text-align="center" fo:line-height="0.25in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 style:min-row-height="0.25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0" style:parent-style-name="內文" style:family="paragraph">
      <style:paragraph-properties fo:text-align="center" fo:line-height="0.25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22" style:parent-style-name="內文" style:family="paragraph">
      <style:paragraph-properties fo:text-align="center" style:line-height-at-least="0in"/>
    </style:style>
    <style:style style:name="T21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8" style:parent-style-name="內文" style:family="paragraph">
      <style:paragraph-properties fo:text-align="center" fo:line-height="0.25in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0" style:family="table-row">
      <style:table-row-properties style:min-row-height="0.25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fo:text-align="center" fo:line-height="0.25in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54" style:parent-style-name="內文" style:family="paragraph">
      <style:paragraph-properties fo:text-align="center" style:line-height-at-least="0in"/>
    </style:style>
    <style:style style:name="T21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0" style:parent-style-name="內文" style:family="paragraph">
      <style:paragraph-properties fo:text-align="center" fo:line-height="0.25in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2" style:family="table-row">
      <style:table-row-properties style:min-row-height="0.25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text-align="center" fo:line-height="0.25in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1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185" style:parent-style-name="內文" style:family="paragraph">
      <style:paragraph-properties fo:text-align="center" style:line-height-at-least="0in"/>
    </style:style>
    <style:style style:name="T21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1" style:parent-style-name="內文" style:family="paragraph">
      <style:paragraph-properties fo:text-align="center" fo:line-height="0.25in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3" style:family="table-row">
      <style:table-row-properties style:min-row-height="0.25in"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1" style:parent-style-name="內文" style:family="paragraph">
      <style:paragraph-properties fo:text-align="center" fo:line-height="0.25in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23" style:parent-style-name="內文" style:family="paragraph">
      <style:paragraph-properties fo:text-align="center" style:line-height-at-least="0in"/>
    </style:style>
    <style:style style:name="T22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9" style:parent-style-name="內文" style:family="paragraph">
      <style:paragraph-properties fo:text-align="center" fo:line-height="0.25in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1" style:family="table-row">
      <style:table-row-properties style:min-row-height="0.25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9" style:parent-style-name="內文" style:family="paragraph">
      <style:paragraph-properties fo:text-align="center" fo:line-height="0.25in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61" style:parent-style-name="內文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7" style:parent-style-name="內文" style:family="paragraph">
      <style:paragraph-properties fo:text-align="center" fo:line-height="0.25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9" style:family="table-row">
      <style:table-row-properties style:min-row-height="0.25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7" style:parent-style-name="內文" style:family="paragraph">
      <style:paragraph-properties fo:text-align="center" fo:line-height="0.25in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299" style:parent-style-name="內文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fo:line-height="0.25in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25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5" style:parent-style-name="內文" style:family="paragraph">
      <style:paragraph-properties fo:text-align="center" fo:line-height="0.25in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3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337" style:parent-style-name="內文" style:family="paragraph">
      <style:paragraph-properties fo:text-align="center" style:line-height-at-least="0in"/>
    </style:style>
    <style:style style:name="T233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3" style:parent-style-name="內文" style:family="paragraph">
      <style:paragraph-properties fo:text-align="center" fo:line-height="0.25in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5" style:family="table-row">
      <style:table-row-properties style:min-row-height="0.25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3" style:parent-style-name="內文" style:family="paragraph">
      <style:paragraph-properties fo:text-align="center" fo:line-height="0.25in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375" style:parent-style-name="內文" style:family="paragraph">
      <style:paragraph-properties fo:text-align="center" style:line-height-at-least="0in"/>
    </style:style>
    <style:style style:name="T237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align="center" fo:line-height="0.25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3" style:family="table-row">
      <style:table-row-properties style:min-row-height="0.25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1" style:parent-style-name="內文" style:family="paragraph">
      <style:paragraph-properties fo:text-align="center" fo:line-height="0.25in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1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13" style:parent-style-name="內文" style:family="paragraph">
      <style:paragraph-properties fo:text-align="center" style:line-height-at-least="0in"/>
    </style:style>
    <style:style style:name="T24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9" style:parent-style-name="內文" style:family="paragraph">
      <style:paragraph-properties fo:text-align="center" fo:line-height="0.25in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1" style:family="table-row">
      <style:table-row-properties style:min-row-height="0.25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9" style:parent-style-name="內文" style:family="paragraph">
      <style:paragraph-properties fo:text-align="center" fo:line-height="0.25in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4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51" style:parent-style-name="內文" style:family="paragraph">
      <style:paragraph-properties fo:text-align="center" style:line-height-at-least="0in"/>
    </style:style>
    <style:style style:name="T245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paragraph-properties fo:text-align="center" fo:line-height="0.25in"/>
    </style:style>
    <style:style style:name="T2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9" style:family="table-row">
      <style:table-row-properties style:min-row-height="0.25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7" style:parent-style-name="內文" style:family="paragraph">
      <style:paragraph-properties fo:text-align="center" fo:line-height="0.25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8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89" style:parent-style-name="內文" style:family="paragraph">
      <style:paragraph-properties fo:text-align="center" style:line-height-at-least="0in"/>
    </style:style>
    <style:style style:name="T249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text-align="center" fo:line-height="0.25in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7" style:family="table-row">
      <style:table-row-properties style:min-row-height="0.25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5" style:parent-style-name="內文" style:family="paragraph">
      <style:paragraph-properties fo:text-align="center" fo:line-height="0.25in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2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27" style:parent-style-name="內文" style:family="paragraph">
      <style:paragraph-properties fo:text-align="center" style:line-height-at-least="0in"/>
    </style:style>
    <style:style style:name="T252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3" style:parent-style-name="內文" style:family="paragraph">
      <style:paragraph-properties fo:text-align="center" fo:line-height="0.25in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5" style:family="table-row">
      <style:table-row-properties style:min-row-height="0.25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7" style:parent-style-name="內文" style:family="paragraph">
      <style:paragraph-properties fo:text-align="center" fo:line-height="0.25in"/>
    </style:style>
    <style:style style:name="T2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5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59" style:parent-style-name="內文" style:family="paragraph">
      <style:paragraph-properties fo:text-align="center" style:line-height-at-least="0in"/>
    </style:style>
    <style:style style:name="T256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5" style:parent-style-name="內文" style:family="paragraph">
      <style:paragraph-properties fo:text-align="center" fo:line-height="0.25in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7" style:family="table-row">
      <style:table-row-properties style:min-row-height="0.25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5" style:parent-style-name="內文" style:family="paragraph">
      <style:paragraph-properties fo:text-align="center" fo:line-height="0.25in"/>
    </style:style>
    <style:style style:name="T2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59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597" style:parent-style-name="內文" style:family="paragraph">
      <style:paragraph-properties fo:text-align="center" style:line-height-at-least="0in"/>
    </style:style>
    <style:style style:name="T259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3" style:parent-style-name="內文" style:family="paragraph">
      <style:paragraph-properties fo:text-align="center" fo:line-height="0.25in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5" style:family="table-row">
      <style:table-row-properties style:min-row-height="0.25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9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3" style:parent-style-name="內文" style:family="paragraph">
      <style:paragraph-properties fo:text-align="center" fo:line-height="0.25in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63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635" style:parent-style-name="內文" style:family="paragraph">
      <style:paragraph-properties fo:text-align="center" style:line-height-at-least="0in"/>
    </style:style>
    <style:style style:name="T263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1" style:parent-style-name="內文" style:family="paragraph">
      <style:paragraph-properties fo:text-align="center" fo:line-height="0.25in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3" style:family="table-row">
      <style:table-row-properties style:min-row-height="0.2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4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center" fo:line-height="0.25in"/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67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673" style:parent-style-name="內文" style:family="paragraph">
      <style:paragraph-properties fo:text-align="center" style:line-height-at-least="0in"/>
    </style:style>
    <style:style style:name="T267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9" style:parent-style-name="內文" style:family="paragraph">
      <style:paragraph-properties fo:text-align="center" fo:line-height="0.25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1" style:family="table-row">
      <style:table-row-properties style:min-row-height="0.25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9" style:parent-style-name="內文" style:family="paragraph">
      <style:paragraph-properties fo:text-align="center" fo:line-height="0.25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0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11" style:parent-style-name="內文" style:family="paragraph">
      <style:paragraph-properties fo:text-align="center" style:line-height-at-least="0in"/>
    </style:style>
    <style:style style:name="T27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7" style:parent-style-name="內文" style:family="paragraph">
      <style:paragraph-properties fo:text-align="center" fo:line-height="0.25in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9" style:family="table-row">
      <style:table-row-properties style:min-row-height="0.25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7" style:parent-style-name="內文" style:family="paragraph">
      <style:paragraph-properties fo:text-align="center" fo:line-height="0.25in"/>
    </style:style>
    <style:style style:name="T2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4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5" style:parent-style-name="內文" style:family="paragraph">
      <style:paragraph-properties fo:text-align="center" fo:line-height="0.25in"/>
    </style:style>
    <style:style style:name="T2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7" style:family="table-row">
      <style:table-row-properties style:min-row-height="0.25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3" style:parent-style-name="內文" style:family="paragraph">
      <style:paragraph-properties fo:text-align="center" fo:line-height="0.25in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78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85" style:parent-style-name="內文" style:family="paragraph">
      <style:paragraph-properties fo:text-align="center" style:line-height-at-least="0in"/>
    </style:style>
    <style:style style:name="T27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1" style:parent-style-name="內文" style:family="paragraph">
      <style:paragraph-properties fo:text-align="center" fo:line-height="0.25in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3" style:family="table-row">
      <style:table-row-properties style:min-row-height="0.25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1" style:parent-style-name="內文" style:family="paragraph">
      <style:paragraph-properties fo:text-align="center" fo:line-height="0.25in"/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23" style:parent-style-name="內文" style:family="paragraph">
      <style:paragraph-properties fo:text-align="center" style:line-height-at-least="0in"/>
    </style:style>
    <style:style style:name="T28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9" style:parent-style-name="內文" style:family="paragraph">
      <style:paragraph-properties fo:text-align="center" fo:line-height="0.25in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1" style:family="table-row">
      <style:table-row-properties style:min-row-height="0.25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3" style:parent-style-name="內文" style:family="paragraph">
      <style:paragraph-properties fo:text-align="center" fo:line-height="0.25in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5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55" style:parent-style-name="內文" style:family="paragraph">
      <style:paragraph-properties fo:text-align="center" style:line-height-at-least="0in"/>
    </style:style>
    <style:style style:name="T28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1" style:parent-style-name="內文" style:family="paragraph">
      <style:paragraph-properties fo:text-align="center" fo:line-height="0.25in"/>
    </style:style>
    <style:style style:name="T2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3" style:family="table-row">
      <style:table-row-properties style:min-row-height="0.25in"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1" style:parent-style-name="內文" style:family="paragraph">
      <style:paragraph-properties fo:text-align="center" fo:line-height="0.25in"/>
    </style:style>
    <style:style style:name="T2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89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93" style:parent-style-name="內文" style:family="paragraph">
      <style:paragraph-properties fo:text-align="center" style:line-height-at-least="0in"/>
    </style:style>
    <style:style style:name="T289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9" style:parent-style-name="內文" style:family="paragraph">
      <style:paragraph-properties fo:text-align="center" fo:line-height="0.25in"/>
    </style:style>
    <style:style style:name="T2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1" style:family="table-row">
      <style:table-row-properties style:min-row-height="0.25in" style:use-optimal-row-height="false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0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1" style:parent-style-name="內文" style:family="paragraph">
      <style:paragraph-properties fo:text-align="center" fo:line-height="0.25in"/>
    </style:style>
    <style:style style:name="T2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2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23" style:parent-style-name="內文" style:family="paragraph">
      <style:paragraph-properties fo:text-align="center" style:line-height-at-least="0in"/>
    </style:style>
    <style:style style:name="T29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9" style:parent-style-name="內文" style:family="paragraph">
      <style:paragraph-properties fo:text-align="center" fo:line-height="0.25in"/>
    </style:style>
    <style:style style:name="T2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1" style:family="table-row">
      <style:table-row-properties style:min-row-height="0.25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3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1" style:parent-style-name="內文" style:family="paragraph">
      <style:paragraph-properties fo:text-align="center" fo:line-height="0.25in"/>
    </style:style>
    <style:style style:name="T2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5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53" style:parent-style-name="內文" style:family="paragraph">
      <style:paragraph-properties fo:text-align="center" style:line-height-at-least="0in"/>
    </style:style>
    <style:style style:name="T29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9" style:parent-style-name="內文" style:family="paragraph">
      <style:paragraph-properties fo:text-align="center" fo:line-height="0.25in"/>
    </style:style>
    <style:style style:name="T2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1" style:family="table-row">
      <style:table-row-properties style:min-row-height="0.25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29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9" style:parent-style-name="內文" style:family="paragraph">
      <style:paragraph-properties fo:text-align="center" fo:line-height="0.25in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9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91" style:parent-style-name="內文" style:family="paragraph">
      <style:paragraph-properties fo:text-align="center" style:line-height-at-least="0in"/>
    </style:style>
    <style:style style:name="T299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7" style:parent-style-name="內文" style:family="paragraph">
      <style:paragraph-properties fo:text-align="center" fo:line-height="0.25in"/>
    </style:style>
    <style:style style:name="T2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9" style:family="table-row">
      <style:table-row-properties style:min-row-height="0.25in"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7" style:parent-style-name="內文" style:family="paragraph">
      <style:paragraph-properties fo:text-align="center" fo:line-height="0.25in"/>
    </style:style>
    <style:style style:name="T3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29" style:parent-style-name="內文" style:family="paragraph">
      <style:paragraph-properties fo:text-align="center" style:line-height-at-least="0in"/>
    </style:style>
    <style:style style:name="T30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5" style:parent-style-name="內文" style:family="paragraph">
      <style:paragraph-properties fo:text-align="center" fo:line-height="0.25in"/>
    </style:style>
    <style:style style:name="T3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7" style:family="table-row">
      <style:table-row-properties style:min-row-height="0.25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9" style:parent-style-name="內文" style:family="paragraph">
      <style:paragraph-properties fo:text-align="center" fo:line-height="0.25in"/>
    </style:style>
    <style:style style:name="T3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5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61" style:parent-style-name="內文" style:family="paragraph">
      <style:paragraph-properties fo:text-align="center" style:line-height-at-least="0in"/>
    </style:style>
    <style:style style:name="T306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7" style:parent-style-name="內文" style:family="paragraph">
      <style:paragraph-properties fo:text-align="center" fo:line-height="0.25in"/>
    </style:style>
    <style:style style:name="T3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9" style:family="table-row">
      <style:table-row-properties style:min-row-height="0.25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1" style:parent-style-name="內文" style:family="paragraph">
      <style:paragraph-properties fo:text-align="center" fo:line-height="0.25in"/>
    </style:style>
    <style:style style:name="T3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090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093" style:parent-style-name="內文" style:family="paragraph">
      <style:paragraph-properties fo:text-align="center" style:line-height-at-least="0in"/>
    </style:style>
    <style:style style:name="T309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9" style:parent-style-name="內文" style:family="paragraph">
      <style:paragraph-properties fo:text-align="center" fo:line-height="0.25in"/>
    </style:style>
    <style:style style:name="T3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1" style:family="table-row">
      <style:table-row-properties style:min-row-height="0.25in"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5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</style:style>
    <style:style style:name="T3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125" style:parent-style-name="內文" style:family="paragraph">
      <style:paragraph-properties fo:text-align="center" style:line-height-at-least="0in"/>
    </style:style>
    <style:style style:name="T31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1" style:parent-style-name="內文" style:family="paragraph">
      <style:paragraph-properties fo:text-align="center" fo:line-height="0.25in"/>
    </style:style>
    <style:style style:name="T3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3" style:family="table-row">
      <style:table-row-properties style:min-row-height="0.25in"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7" style:parent-style-name="內文" style:family="paragraph">
      <style:paragraph-properties fo:widows="2" fo:orphans="2" fo:text-align="justify" fo:line-height="0.243in" fo:margin-left="0.05in" fo:margin-right="0.05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5" style:parent-style-name="內文" style:family="paragraph">
      <style:paragraph-properties fo:text-align="center" fo:line-height="0.25in"/>
    </style:style>
    <style:style style:name="T3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3154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157" style:parent-style-name="內文" style:family="paragraph">
      <style:paragraph-properties fo:text-align="center" style:line-height-at-least="0in"/>
    </style:style>
    <style:style style:name="T315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3" style:parent-style-name="內文" style:family="paragraph">
      <style:paragraph-properties fo:text-align="center" fo:line-height="0.25in"/>
    </style:style>
    <style:style style:name="T3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5" style:parent-style-name="標題42.會務報告" style:family="paragraph">
      <style:paragraph-properties fo:text-indent="0.493in"/>
    </style:style>
  </office:automatic-styles>
  <office:body>
    <office:text text:use-soft-page-breaks="true">
      <text:h text:style-name="P1" text:outline-level="1"><text:bookmark-start text:name="_Toc31276684"/>第11屆第1會期本會審查(處理)完竣議案</text:h>
      <text:p text:style-name="P4"><text:span text:style-name="T5">更新時間：</text:span><text:span text:style-name="T6">113</text:span><text:span text:style-name="T7">年</text:span><text:span text:style-name="T8">8</text:span><text:span text:style-name="T9">月</text:span><text:span text:style-name="T10">14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91案）<text:bookmark-end text:name="_Toc44418841"/><text:bookmark-end text:name="_Toc44419225"/><text:bookmark-end text:name="_Toc44419466"/></text:p>
        </text:list-item>
      </text:list>
      <text:h text:style-name="P14" text:outline-level="4"><text:bookmark-end text:name="_Toc31276684"/>1.108年度衛生福利部<text:span text:style-name="T15">（</text:span><text:span text:style-name="T16">1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案<text:s text:c="2"/>由</text:p>
          </table:table-cell>
          <table:table-cell table:style-name="TableCell30">
            <text:p text:style-name="P31"><text:span text:style-name="T32">院會交</text:span><text:span text:style-name="T33">付</text:span></text:p>
            <text:p text:style-name="P34"><text:span text:style-name="T35">日期及會</text:span><text:span text:style-name="T36">次</text:span></text:p>
          </table:table-cell>
          <table:table-cell table:style-name="TableCell37">
            <text:p text:style-name="P38"><text:span text:style-name="T39">審查委員</text:span><text:span text:style-name="T40">會</text:span></text:p>
          </table:table-cell>
          <table:table-cell table:style-name="TableCell41">
            <text:p text:style-name="P42"><text:span text:style-name="T43">委員</text:span><text:span text:style-name="T44">會</text:span><text:span text:style-name="T45">審查情形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list text:style-name="LFO1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衛生福利部函為108年度中央政府總預算決議，檢送國民健康署預算凍結第1目「科技業務」200萬元相關報告案。(新增決議(一))</text:span></text:p>
          </table:table-cell>
          <table:table-cell table:style-name="TableCell54">
            <text:p text:style-name="P55">108.3.22</text:p>
            <text:p text:style-name="P56">(9-7-6)</text:p>
          </table:table-cell>
          <table:table-cell table:style-name="TableCell57">
            <text:p text:style-name="P58">社會福利及</text:p>
            <text:p text:style-name="P59"><text:span text:style-name="T60">衛生環境</text:span></text:p>
          </table:table-cell>
          <table:table-cell table:style-name="TableCell61">
            <text:p text:style-name="P62"><text:span text:style-name="T63">108.4.24</text:span><text:span text:style-name="T64">（9-7-15）</text:span></text:p>
            <text:p text:style-name="P65">決議：保留，另定期處理。</text:p>
          </table:table-cell>
          <table:table-cell table:style-name="TableCell66">
            <text:p text:style-name="P67">113.3.22</text:p>
            <text:p text:style-name="P68">(11-1-6)</text:p>
            <text:p text:style-name="P69">院會備查</text:p>
          </table:table-cell>
        </table:table-row>
      </table:table>
      <text:h text:style-name="P70" text:outline-level="4">2.108年度環境部<text:span text:style-name="T71">（</text:span><text:span text:style-name="T72">4</text:span><text:span text:style-name="T73">案）</text:span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案<text:s text:c="2"/>由</text:p>
          </table:table-cell>
          <table:table-cell table:style-name="TableCell86">
            <text:p text:style-name="P87"><text:span text:style-name="T88">院會交</text:span><text:span text:style-name="T89">付</text:span></text:p>
            <text:p text:style-name="P90"><text:span text:style-name="T91">日期及會</text:span><text:span text:style-name="T92">次</text:span></text:p>
          </table:table-cell>
          <table:table-cell table:style-name="TableCell93">
            <text:p text:style-name="P94"><text:span text:style-name="T95">審查委員</text:span><text:span text:style-name="T96">會</text:span></text:p>
          </table:table-cell>
          <table:table-cell table:style-name="TableCell97">
            <text:p text:style-name="P98"><text:span text:style-name="T99">委員</text:span><text:span text:style-name="T100">會</text:span><text:span text:style-name="T101">審查情形</text:span>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list text:style-name="LFO20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行政院環境保護署函為108年度中央政府總預算決議，檢送該署凍結「空氣品質保護及噪音管制」50萬元書面報告案。</text:span></text:p>
          </table:table-cell>
          <table:table-cell table:style-name="TableCell110">
            <text:p text:style-name="P111">108.3.22</text:p>
            <text:p text:style-name="P112"><text:span text:style-name="T113">(9-7-</text:span><text:span text:style-name="T114">6</text:span><text:span text:style-name="T115">)</text:span></text:p>
          </table:table-cell>
          <table:table-cell table:style-name="TableCell116">
            <text:p text:style-name="P117">社會福利及</text:p>
            <text:p text:style-name="P118"><text:span text:style-name="T119">衛生環境</text:span></text:p>
          </table:table-cell>
          <table:table-cell table:style-name="TableCell120">
            <text:p text:style-name="P121"><text:span text:style-name="T122">108.4.29</text:span><text:span text:style-name="T123">（9-7-16）</text:span><text:span text:style-name="T124">決議：保留，另擇期處理。</text:span></text:p>
          </table:table-cell>
          <table:table-cell table:style-name="TableCell125">
            <text:p text:style-name="P126">113.3.22</text:p>
            <text:p text:style-name="P127">(11-1-6)</text:p>
            <text:p text:style-name="P128"><text:span text:style-name="T129">院會備查</text:span></text:p>
          </table:table-cell>
        </table:table-row>
        <table:table-row table:style-name="TableRow130">
          <table:table-cell table:style-name="TableCell131">
            <text:list text:style-name="LFO20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行政院環境保護署函為108年度中央政府總預算決議，檢送該署凍結「一般行政」120萬元書面報告案。</text:span></text:p>
          </table:table-cell>
          <table:table-cell table:style-name="TableCell136">
            <text:p text:style-name="P137">108.3.29</text:p>
            <text:p text:style-name="P138">(9-7-7)</text:p>
          </table:table-cell>
          <table:table-cell table:style-name="TableCell139">
            <text:p text:style-name="P140">社會福利及</text:p>
            <text:p text:style-name="P141"><text:span text:style-name="T142">衛生環境</text:span></text:p>
          </table:table-cell>
          <table:table-cell table:style-name="TableCell143">
            <text:p text:style-name="P144"><text:span text:style-name="T145">108.4.29</text:span><text:span text:style-name="T146">（9-7-16）</text:span><text:span text:style-name="T147">決議：保留，另擇期處理。</text:span></text:p>
          </table:table-cell>
          <table:table-cell table:style-name="TableCell148">
            <text:p text:style-name="P149">113.3.22</text:p>
            <text:p text:style-name="P150">(11-1-6)</text:p>
            <text:p text:style-name="P151"><text:span text:style-name="T152">院會備查</text:span></text:p>
          </table:table-cell>
        </table:table-row>
        <table:table-row table:style-name="TableRow153">
          <table:table-cell table:style-name="TableCell154">
            <text:list text:style-name="LFO2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行政院環境保護署函為108年度中央政府總預算附屬單位預算決議，檢送環境保護基金決議第42項預算凍結書面報告案。</text:span></text:p>
          </table:table-cell>
          <table:table-cell table:style-name="TableCell159">
            <text:p text:style-name="P160">109.3.6</text:p>
            <text:p text:style-name="P161">(10-1-3)</text:p>
          </table:table-cell>
          <table:table-cell table:style-name="TableCell162">
            <text:p text:style-name="P163">社會福利及</text:p>
            <text:p text:style-name="P164"><text:span text:style-name="T165">衛生環境</text:span></text:p>
          </table:table-cell>
          <table:table-cell table:style-name="TableCell166">
            <text:p text:style-name="P167">--</text:p>
          </table:table-cell>
          <table:table-cell table:style-name="TableCell168">
            <text:p text:style-name="P169">113.3.22</text:p>
            <text:p text:style-name="P170">(11-1-6)</text:p>
            <text:p text:style-name="P171"><text:span text:style-name="T172">院會備查</text:span></text:p>
          </table:table-cell>
        </table:table-row>
        <table:table-row table:style-name="TableRow173">
          <table:table-cell table:style-name="TableCell174">
            <text:list text:style-name="LFO20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<text:span text:style-name="T178">行政院環境保護署函為108年度中央政府總預算附屬單位預算決議，檢送環境保護基金決議第43項預算凍結書面報告案。</text:span></text:p>
          </table:table-cell>
          <table:table-cell table:style-name="TableCell179">
            <text:p text:style-name="P180">109.3.6</text:p>
            <text:p text:style-name="P181">(10-1-3)</text:p>
          </table:table-cell>
          <table:table-cell table:style-name="TableCell182">
            <text:p text:style-name="P183">社會福利及</text:p>
            <text:p text:style-name="P184"><text:span text:style-name="T185">衛生環境</text:span></text:p>
          </table:table-cell>
          <table:table-cell table:style-name="TableCell186">
            <text:p text:style-name="P187">--</text:p>
          </table:table-cell>
          <table:table-cell table:style-name="TableCell188">
            <text:p text:style-name="P189">113.3.22</text:p>
            <text:p text:style-name="P190">(11-1-6)</text:p>
            <text:p text:style-name="P191"><text:span text:style-name="T192">院會備查</text:span></text:p>
          </table:table-cell>
        </table:table-row>
      </table:table>
      <text:soft-page-break/>
      <text:h text:style-name="P193" text:outline-level="4">3.109年度環境部<text:span text:style-name="T194">（</text:span><text:span text:style-name="T195">1</text:span><text:span text:style-name="T196">案）</text:span>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案<text:s text:c="2"/>由</text:p>
          </table:table-cell>
          <table:table-cell table:style-name="TableCell209">
            <text:p text:style-name="P210"><text:span text:style-name="T211">院會交</text:span><text:span text:style-name="T212">付</text:span></text:p>
            <text:p text:style-name="P213"><text:span text:style-name="T214">日期及會</text:span><text:span text:style-name="T215">次</text:span></text:p>
          </table:table-cell>
          <table:table-cell table:style-name="TableCell216">
            <text:p text:style-name="P217"><text:span text:style-name="T218">審查委員</text:span><text:span text:style-name="T219">會</text:span></text:p>
          </table:table-cell>
          <table:table-cell table:style-name="TableCell220">
            <text:p text:style-name="P221"><text:span text:style-name="T222">委員</text:span><text:span text:style-name="T223">會</text:span></text:p>
            <text:p text:style-name="P224"><text:span text:style-name="T225">審查情形</text:span>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list text:style-name="LFO2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行政院環境保護署函為109年度中央政府總預算決議，檢送「多元化垃圾處理計畫」凍結5,000萬元書面報告案。</text:span></text:p>
          </table:table-cell>
          <table:table-cell table:style-name="TableCell234">
            <text:p text:style-name="P235">108.3.13</text:p>
            <text:p text:style-name="P236"><text:span text:style-name="T237">(10-1-4)</text:span></text:p>
          </table:table-cell>
          <table:table-cell table:style-name="TableCell238">
            <text:p text:style-name="P239">社會福利及</text:p>
            <text:p text:style-name="P240"><text:span text:style-name="T241">衛生環境</text:span></text:p>
          </table:table-cell>
          <table:table-cell table:style-name="TableCell242">
            <text:p text:style-name="P243"><text:span text:style-name="T244">109.4.8</text:span><text:span text:style-name="T245">（10-1-11）</text:span><text:span text:style-name="T246">決定：另擇期處理。</text:span></text:p>
          </table:table-cell>
          <table:table-cell table:style-name="TableCell247">
            <text:p text:style-name="P248">113.3.22</text:p>
            <text:p text:style-name="P249">(11-1-6)</text:p>
            <text:p text:style-name="P250"><text:span text:style-name="T251">院會備查</text:span></text:p>
          </table:table-cell>
        </table:table-row>
      </table:table>
      <text:h text:style-name="P252" text:outline-level="4">4.110年度環境部<text:span text:style-name="T253">（</text:span><text:span text:style-name="T254">1</text:span><text:span text:style-name="T255">案）</text:span>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序號</text:p>
          </table:table-cell>
          <table:table-cell table:style-name="TableCell266">
            <text:p text:style-name="P267">案<text:s text:c="2"/>由</text:p>
          </table:table-cell>
          <table:table-cell table:style-name="TableCell268">
            <text:p text:style-name="P269"><text:span text:style-name="T270">院會交</text:span><text:span text:style-name="T271">付</text:span></text:p>
            <text:p text:style-name="P272"><text:span text:style-name="T273">日期及會</text:span><text:span text:style-name="T274">次</text:span></text:p>
          </table:table-cell>
          <table:table-cell table:style-name="TableCell275">
            <text:p text:style-name="P276"><text:span text:style-name="T277">審查委員</text:span><text:span text:style-name="T278">會</text:span></text:p>
          </table:table-cell>
          <table:table-cell table:style-name="TableCell279">
            <text:p text:style-name="P280"><text:span text:style-name="T281">委員</text:span><text:span text:style-name="T282">會</text:span></text:p>
            <text:p text:style-name="P283"><text:span text:style-name="T284">審查情形</text:span>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list text:style-name="LFO26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行政院環境保護署函，為110年度中央政府總預算決議，檢送該署「公共環境衛生管理」之「國外旅費」凍結9萬5千元書面報告</text:span><text:span text:style-name="T293">案</text:span><text:span text:style-name="T294">。</text:span></text:p>
          </table:table-cell>
          <table:table-cell table:style-name="TableCell295">
            <text:p text:style-name="P296">110.4.16</text:p>
            <text:p text:style-name="P297"><text:span text:style-name="T298">(10-3-8</text:span><text:span text:style-name="T299">)</text:span></text:p>
          </table:table-cell>
          <table:table-cell table:style-name="TableCell300">
            <text:p text:style-name="P301">社會福利及</text:p>
            <text:p text:style-name="P302"><text:span text:style-name="T303">衛生環境</text:span></text:p>
          </table:table-cell>
          <table:table-cell table:style-name="TableCell304">
            <text:p text:style-name="P305"><text:span text:style-name="T306">110.5.5</text:span><text:span text:style-name="T307">（10-3-15）</text:span><text:span text:style-name="T308">決定：保留，另擇期處理。</text:span></text:p>
          </table:table-cell>
          <table:table-cell table:style-name="TableCell309">
            <text:p text:style-name="P310">113.3.22</text:p>
            <text:p text:style-name="P311">(11-1-6)</text:p>
            <text:p text:style-name="P312"><text:span text:style-name="T313">院會備查</text:span></text:p>
          </table:table-cell>
        </table:table-row>
      </table:table>
      <text:h text:style-name="P314" text:outline-level="4">5.113年度衛生福利部（15案）</text:h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序號</text:span></text:p>
          </table:table-cell>
          <table:table-cell table:style-name="TableCell326">
            <text:p text:style-name="P327"><text:span text:style-name="T328">案</text:span><text:span text:style-name="T329"><text:s text:c="2"/></text:span><text:span text:style-name="T330">由</text:span></text:p>
          </table:table-cell>
          <table:table-cell table:style-name="TableCell331">
            <text:p text:style-name="P332"><text:span text:style-name="T333">院會交</text:span><text:span text:style-name="T334">付</text:span></text:p>
            <text:p text:style-name="P335"><text:span text:style-name="T336">日期及會</text:span><text:span text:style-name="T337">次</text:span></text:p>
          </table:table-cell>
          <table:table-cell table:style-name="TableCell338">
            <text:p text:style-name="P339"><text:span text:style-name="T340">審查委員</text:span><text:span text:style-name="T341">會</text:span></text:p>
          </table:table-cell>
          <table:table-cell table:style-name="TableCell342">
            <text:p text:style-name="P343"><text:span text:style-name="T344">委員會審</text:span><text:span text:style-name="T345">竣</text:span></text:p>
            <text:p text:style-name="P346"><text:span text:style-name="T347">日期及會</text:span><text:span text:style-name="T348">次</text:span>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list text:style-name="LFO27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衛生福利部函，為113年度中央政府總預算決議，檢送該部決議(一)第1目「公費生培育」預算凍結書面報告案</text:span><text:span text:style-name="T357">。</text:span></text:p>
          </table:table-cell>
          <table:table-cell table:style-name="TableCell358">
            <text:p text:style-name="P359">113.3.8</text:p>
            <text:p text:style-name="P360"><text:span text:style-name="T361">(11-1-4)</text:span></text:p>
          </table:table-cell>
          <table:table-cell table:style-name="TableCell362">
            <text:p text:style-name="P363">社會福利及</text:p>
            <text:p text:style-name="P364">衛生環境</text:p>
          </table:table-cell>
          <table:table-cell table:style-name="TableCell365">
            <text:p text:style-name="P366">113.3.28</text:p>
            <text:p text:style-name="P367"><text:span text:style-name="T368">(11-1-9</text:span><text:span text:style-name="T369">)</text:span></text:p>
          </table:table-cell>
          <table:table-cell table:style-name="TableCell370">
            <text:p text:style-name="P371">113.4.12</text:p>
            <text:p text:style-name="P372">(11-1-9)</text:p>
            <text:p text:style-name="P373"><text:span text:style-name="T374">院會備查</text:span></text:p>
          </table:table-cell>
        </table:table-row>
        <table:table-row table:style-name="TableRow375">
          <table:table-cell table:style-name="TableCell376">
            <text:list text:style-name="LFO27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衛生福利部函，為</text:span><text:span text:style-name="T381">113</text:span><text:span text:style-name="T382">年度中央政府總預算決議，檢送該部決議(二)及(三)第</text:span><text:span text:style-name="T383">2</text:span><text:span text:style-name="T384">目「科技業務」預算凍結書面報告</text:span><text:span text:style-name="T385">案</text:span><text:span text:style-name="T386">。</text:span></text:p>
          </table:table-cell>
          <table:table-cell table:style-name="TableCell387">
            <text:p text:style-name="P388">113.3.8</text:p>
            <text:p text:style-name="P389"><text:span text:style-name="T390">(11-1-4)</text:span></text:p>
          </table:table-cell>
          <table:table-cell table:style-name="TableCell391">
            <text:p text:style-name="P392">社會福利及</text:p>
            <text:p text:style-name="P393">衛生環境</text:p>
          </table:table-cell>
          <table:table-cell table:style-name="TableCell394">
            <text:p text:style-name="P395">113.3.28</text:p>
            <text:p text:style-name="P396"><text:span text:style-name="T397">(11-1-9</text:span><text:span text:style-name="T398">)</text:span></text:p>
          </table:table-cell>
          <table:table-cell table:style-name="TableCell399">
            <text:p text:style-name="P400">113.4.12</text:p>
            <text:p text:style-name="P401">(11-1-9)</text:p>
            <text:p text:style-name="P402"><text:span text:style-name="T403">院會備查</text:span></text:p>
          </table:table-cell>
        </table:table-row>
        <table:table-row table:style-name="TableRow404">
          <table:table-cell table:style-name="TableCell405">
            <text:list text:style-name="LFO27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衛生福利部函，為</text:span><text:span text:style-name="T410">113</text:span><text:span text:style-name="T411">年度中央政府總預算決議，檢送該部決議(五)至(七)第</text:span><text:span text:style-name="T412">6</text:span><text:span text:style-name="T413">目「保護服務業務」預算凍結書面報告</text:span><text:span text:style-name="T414">案</text:span><text:span text:style-name="T415">。</text:span></text:p>
          </table:table-cell>
          <table:table-cell table:style-name="TableCell416">
            <text:p text:style-name="P417">113.3.8</text:p>
            <text:p text:style-name="P418"><text:span text:style-name="T419">(11-1-4)</text:span></text:p>
          </table:table-cell>
          <table:table-cell table:style-name="TableCell420">
            <text:p text:style-name="P421">社會福利及</text:p>
            <text:p text:style-name="P422">衛生環境</text:p>
          </table:table-cell>
          <table:table-cell table:style-name="TableCell423">
            <text:p text:style-name="P424">113.3.28</text:p>
            <text:p text:style-name="P425"><text:span text:style-name="T426">(11-1-9</text:span><text:span text:style-name="T427">)</text:span></text:p>
          </table:table-cell>
          <table:table-cell table:style-name="TableCell428">
            <text:p text:style-name="P429">113.4.12</text:p>
            <text:p text:style-name="P430">(11-1-9)</text:p>
            <text:p text:style-name="P431"><text:span text:style-name="T432">院會備查</text:span></text:p>
          </table:table-cell>
        </table:table-row>
        <table:table-row table:style-name="TableRow433">
          <table:table-cell table:style-name="TableCell434">
            <text:list text:style-name="LFO27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衛生福利部函，為</text:span><text:span text:style-name="T439">113</text:span><text:span text:style-name="T440">年度中央政府總預算決議，檢送該部決議(八)至(十二)第</text:span><text:span text:style-name="T441">8</text:span><text:span text:style-name="T442">目「醫政業務」預算凍結書面報告</text:span><text:span text:style-name="T443">案</text:span><text:span text:style-name="T444">。</text:span></text:p>
          </table:table-cell>
          <table:table-cell table:style-name="TableCell445">
            <text:p text:style-name="P446">113.3.8</text:p>
            <text:p text:style-name="P447"><text:span text:style-name="T448">(11-1-4)</text:span></text:p>
          </table:table-cell>
          <table:table-cell table:style-name="TableCell449">
            <text:p text:style-name="P450">社會福利及</text:p>
            <text:p text:style-name="P451">衛生環境</text:p>
          </table:table-cell>
          <table:table-cell table:style-name="TableCell452">
            <text:p text:style-name="P453">113.3.28</text:p>
            <text:p text:style-name="P454"><text:span text:style-name="T455">(11-1-9</text:span><text:span text:style-name="T456">)</text:span></text:p>
          </table:table-cell>
          <table:table-cell table:style-name="TableCell457">
            <text:p text:style-name="P458">113.4.12</text:p>
            <text:p text:style-name="P459">(11-1-9)</text:p>
            <text:p text:style-name="P460"><text:span text:style-name="T461">院會備查</text:span></text:p>
          </table:table-cell>
        </table:table-row>
        <table:table-row table:style-name="TableRow462">
          <table:table-cell table:style-name="TableCell463">
            <text:list text:style-name="LFO27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衛生福利部函，為</text:span><text:span text:style-name="T468">113</text:span><text:span text:style-name="T469">年度中</text:span><text:soft-page-break/><text:span text:style-name="T470">央政府總預算決議，檢送該部決議(十三)第</text:span><text:span text:style-name="T471">9</text:span><text:span text:style-name="T472">目「心理及口腔健康業務」預算凍結書面報告</text:span><text:span text:style-name="T473">案</text:span><text:span text:style-name="T474">。</text:span></text:p>
          </table:table-cell>
          <table:table-cell table:style-name="TableCell475">
            <text:p text:style-name="P476">113.3.8</text:p>
            <text:soft-page-break/>
            <text:p text:style-name="P477"><text:span text:style-name="T478">(11-1-4)</text:span></text:p>
          </table:table-cell>
          <table:table-cell table:style-name="TableCell479">
            <text:p text:style-name="P480">社會福利及</text:p>
            <text:soft-page-break/>
            <text:p text:style-name="P481">衛生環境</text:p>
          </table:table-cell>
          <table:table-cell table:style-name="TableCell482">
            <text:p text:style-name="P483">113.3.28</text:p>
            <text:soft-page-break/>
            <text:p text:style-name="P484"><text:span text:style-name="T485">(11-1-9</text:span><text:span text:style-name="T486">)</text:span></text:p>
          </table:table-cell>
          <table:table-cell table:style-name="TableCell487">
            <text:p text:style-name="P488">113.4.12</text:p>
            <text:soft-page-break/>
            <text:p text:style-name="P489">(11-1-9)</text:p>
            <text:p text:style-name="P490"><text:span text:style-name="T491">院會備查</text:span></text:p>
          </table:table-cell>
        </table:table-row>
        <table:table-row table:style-name="TableRow492">
          <table:table-cell table:style-name="TableCell493">
            <text:list text:style-name="LFO27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衛生福利部函，為113年度中央政府總預算決議，檢送該部決議(十四)及(十五)第10目「護理及健康照護業務」預算凍結書面報告案</text:span><text:span text:style-name="T498">。</text:span></text:p>
          </table:table-cell>
          <table:table-cell table:style-name="TableCell499">
            <text:p text:style-name="P500">113.3.8</text:p>
            <text:p text:style-name="P501"><text:span text:style-name="T502">(11-1-4)</text:span></text:p>
          </table:table-cell>
          <table:table-cell table:style-name="TableCell503">
            <text:p text:style-name="P504">社會福利及</text:p>
            <text:p text:style-name="P505">衛生環境</text:p>
          </table:table-cell>
          <table:table-cell table:style-name="TableCell506">
            <text:p text:style-name="P507">113.3.28</text:p>
            <text:p text:style-name="P508"><text:span text:style-name="T509">(11-1-9</text:span><text:span text:style-name="T510">)</text:span></text:p>
          </table:table-cell>
          <table:table-cell table:style-name="TableCell511">
            <text:p text:style-name="P512">113.4.12</text:p>
            <text:p text:style-name="P513">(11-1-9)</text:p>
            <text:p text:style-name="P514"><text:span text:style-name="T515">院會備查</text:span></text:p>
          </table:table-cell>
        </table:table-row>
        <table:table-row table:style-name="TableRow516">
          <table:table-cell table:style-name="TableCell517">
            <text:list text:style-name="LFO27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<text:span text:style-name="T521">衛生福利部函，為</text:span><text:span text:style-name="T522">113</text:span><text:span text:style-name="T523">年度中央政府總預算決議，檢送該部決議(一四九)第</text:span><text:span text:style-name="T524">12</text:span><text:span text:style-name="T525">目「綜合規劃業務」預算凍結書面報告</text:span><text:span text:style-name="T526">案</text:span><text:span text:style-name="T527">。</text:span></text:p>
          </table:table-cell>
          <table:table-cell table:style-name="TableCell528">
            <text:p text:style-name="P529">113.3.8</text:p>
            <text:p text:style-name="P530"><text:span text:style-name="T531">(11-1-4)</text:span></text:p>
          </table:table-cell>
          <table:table-cell table:style-name="TableCell532">
            <text:p text:style-name="P533">社會福利及</text:p>
            <text:p text:style-name="P534">衛生環境</text:p>
          </table:table-cell>
          <table:table-cell table:style-name="TableCell535">
            <text:p text:style-name="P536">113.3.28</text:p>
            <text:p text:style-name="P537"><text:span text:style-name="T538">(11-1-9</text:span><text:span text:style-name="T539">)</text:span></text:p>
          </table:table-cell>
          <table:table-cell table:style-name="TableCell540">
            <text:p text:style-name="P541">113.4.12</text:p>
            <text:p text:style-name="P542">(11-1-9)</text:p>
            <text:p text:style-name="P543"><text:span text:style-name="T544">院會備查</text:span></text:p>
          </table:table-cell>
        </table:table-row>
        <table:table-row table:style-name="TableRow545">
          <table:table-cell table:style-name="TableCell546">
            <text:list text:style-name="LFO27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衛生福利部函，為</text:span><text:span text:style-name="T551">113</text:span><text:span text:style-name="T552">年度中央政府總預算決議，檢送疾病管制署「新興傳染病暨流感大流行應變整備及邊境檢疫計畫」預算凍結</text:span><text:span text:style-name="T553">30</text:span><text:span text:style-name="T554">萬元書面報告</text:span><text:span text:style-name="T555">案</text:span><text:span text:style-name="T556">。</text:span></text:p>
          </table:table-cell>
          <table:table-cell table:style-name="TableCell557">
            <text:p text:style-name="P558">113.3.8</text:p>
            <text:p text:style-name="P559"><text:span text:style-name="T560">(11-1-4)</text:span></text:p>
          </table:table-cell>
          <table:table-cell table:style-name="TableCell561">
            <text:p text:style-name="P562">社會福利及</text:p>
            <text:p text:style-name="P563">衛生環境</text:p>
          </table:table-cell>
          <table:table-cell table:style-name="TableCell564">
            <text:p text:style-name="P565">113.3.28</text:p>
            <text:p text:style-name="P566"><text:span text:style-name="T567">(11-1-9</text:span><text:span text:style-name="T568">)</text:span></text:p>
          </table:table-cell>
          <table:table-cell table:style-name="TableCell569">
            <text:p text:style-name="P570">113.4.12</text:p>
            <text:p text:style-name="P571">(11-1-9)</text:p>
            <text:p text:style-name="P572"><text:span text:style-name="T573">院會備查</text:span></text:p>
          </table:table-cell>
        </table:table-row>
        <table:table-row table:style-name="TableRow574">
          <table:table-cell table:style-name="TableCell575">
            <text:list text:style-name="LFO27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衛生福利部函，為</text:span><text:span text:style-name="T580">113</text:span><text:span text:style-name="T581">年度中央政府總預算決議，檢送疾病管制署「肺炎防治經費」之「業務費」預算凍結</text:span><text:span text:style-name="T582">300</text:span><text:span text:style-name="T583">萬元書面報告</text:span><text:span text:style-name="T584">案</text:span><text:span text:style-name="T585">。</text:span></text:p>
          </table:table-cell>
          <table:table-cell table:style-name="TableCell586">
            <text:p text:style-name="P587">113.3.8</text:p>
            <text:p text:style-name="P588"><text:span text:style-name="T589">(11-1-4)</text:span></text:p>
          </table:table-cell>
          <table:table-cell table:style-name="TableCell590">
            <text:p text:style-name="P591">社會福利及</text:p>
            <text:p text:style-name="P592">衛生環境</text:p>
          </table:table-cell>
          <table:table-cell table:style-name="TableCell593">
            <text:p text:style-name="P594">113.3.28</text:p>
            <text:p text:style-name="P595"><text:span text:style-name="T596">(11-1-9</text:span><text:span text:style-name="T597">)</text:span></text:p>
          </table:table-cell>
          <table:table-cell table:style-name="TableCell598">
            <text:p text:style-name="P599">113.4.12</text:p>
            <text:p text:style-name="P600">(11-1-9)</text:p>
            <text:p text:style-name="P601"><text:span text:style-name="T602">院會備查</text:span></text:p>
          </table:table-cell>
        </table:table-row>
        <table:table-row table:style-name="TableRow603">
          <table:table-cell table:style-name="TableCell604">
            <text:list text:style-name="LFO27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衛生福利部函，為</text:span><text:span text:style-name="T609">113</text:span><text:span text:style-name="T610">年度中央政府總預算決議，檢送疾病管制署「建構智慧防疫新生活行動計畫」之「資訊服務費」預算凍結百分之五書面報告</text:span><text:span text:style-name="T611">案</text:span><text:span text:style-name="T612">。</text:span></text:p>
          </table:table-cell>
          <table:table-cell table:style-name="TableCell613">
            <text:p text:style-name="P614">113.3.8</text:p>
            <text:p text:style-name="P615"><text:span text:style-name="T616">(11-1-4)</text:span></text:p>
          </table:table-cell>
          <table:table-cell table:style-name="TableCell617">
            <text:p text:style-name="P618">社會福利及</text:p>
            <text:p text:style-name="P619">衛生環境</text:p>
          </table:table-cell>
          <table:table-cell table:style-name="TableCell620">
            <text:p text:style-name="P621">113.3.28</text:p>
            <text:p text:style-name="P622"><text:span text:style-name="T623">(11-1-9</text:span><text:span text:style-name="T624">)</text:span></text:p>
          </table:table-cell>
          <table:table-cell table:style-name="TableCell625">
            <text:p text:style-name="P626">113.4.12</text:p>
            <text:p text:style-name="P627">(11-1-9)</text:p>
            <text:p text:style-name="P628"><text:span text:style-name="T629">院會備查</text:span></text:p>
          </table:table-cell>
        </table:table-row>
        <table:table-row table:style-name="TableRow630">
          <table:table-cell table:style-name="TableCell631">
            <text:list text:style-name="LFO27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衛生福利部函，為113年度中央政府總預算決議，檢送中央健康保險署決議(一)至(四)預算凍結書面報告案</text:span><text:span text:style-name="T636">。</text:span></text:p>
          </table:table-cell>
          <table:table-cell table:style-name="TableCell637">
            <text:p text:style-name="P638">113.3.8</text:p>
            <text:p text:style-name="P639"><text:span text:style-name="T640">(11-1-4)</text:span></text:p>
          </table:table-cell>
          <table:table-cell table:style-name="TableCell641">
            <text:p text:style-name="P642">社會福利及</text:p>
            <text:p text:style-name="P643">衛生環境</text:p>
          </table:table-cell>
          <table:table-cell table:style-name="TableCell644">
            <text:p text:style-name="P645">113.3.28</text:p>
            <text:p text:style-name="P646"><text:span text:style-name="T647">(11-1-9</text:span><text:span text:style-name="T648">)</text:span></text:p>
          </table:table-cell>
          <table:table-cell table:style-name="TableCell649">
            <text:p text:style-name="P650">113.4.12</text:p>
            <text:p text:style-name="P651">(11-1-9)</text:p>
            <text:p text:style-name="P652"><text:span text:style-name="T653">院會備查</text:span></text:p>
          </table:table-cell>
        </table:table-row>
        <table:table-row table:style-name="TableRow654">
          <table:table-cell table:style-name="TableCell655">
            <text:list text:style-name="LFO27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衛生福利部函，為</text:span><text:span text:style-name="T660">113</text:span><text:span text:style-name="T661">年度中央政府總預算決議，檢送社會及家庭署決議(一)「一般行政」預算凍結</text:span><text:span text:style-name="T662">100</text:span><text:span text:style-name="T663">萬元書面報告</text:span><text:span text:style-name="T664">案</text:span><text:span text:style-name="T665">。</text:span></text:p>
          </table:table-cell>
          <table:table-cell table:style-name="TableCell666">
            <text:p text:style-name="P667">113.3.8</text:p>
            <text:p text:style-name="P668"><text:span text:style-name="T669">(11-1-4)</text:span></text:p>
          </table:table-cell>
          <table:table-cell table:style-name="TableCell670">
            <text:p text:style-name="P671">社會福利及</text:p>
            <text:p text:style-name="P672">衛生環境</text:p>
          </table:table-cell>
          <table:table-cell table:style-name="TableCell673">
            <text:p text:style-name="P674">113.3.28</text:p>
            <text:p text:style-name="P675"><text:span text:style-name="T676">(11-1-9</text:span><text:span text:style-name="T677">)</text:span></text:p>
          </table:table-cell>
          <table:table-cell table:style-name="TableCell678">
            <text:p text:style-name="P679">113.4.12</text:p>
            <text:p text:style-name="P680">(11-1-9)</text:p>
            <text:p text:style-name="P681"><text:span text:style-name="T682">院會備查</text:span></text:p>
          </table:table-cell>
        </table:table-row>
        <table:table-row table:style-name="TableRow683">
          <table:table-cell table:style-name="TableCell684">
            <text:list text:style-name="LFO27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<text:span text:style-name="T688">衛生福利部函，為113年度中央政府總預算決議，檢送社會及家庭署決議(二)「推展身心障礙者福利服務」預算凍結100萬元書面報告</text:span><text:span text:style-name="T689">案</text:span><text:span text:style-name="T690">。</text:span></text:p>
          </table:table-cell>
          <table:table-cell table:style-name="TableCell691">
            <text:p text:style-name="P692">113.3.8</text:p>
            <text:p text:style-name="P693"><text:span text:style-name="T694">(11-1-4)</text:span></text:p>
          </table:table-cell>
          <table:table-cell table:style-name="TableCell695">
            <text:p text:style-name="P696">社會福利及</text:p>
            <text:p text:style-name="P697">衛生環境</text:p>
          </table:table-cell>
          <table:table-cell table:style-name="TableCell698">
            <text:p text:style-name="P699">113.3.28</text:p>
            <text:p text:style-name="P700"><text:span text:style-name="T701">(11-1-9</text:span><text:span text:style-name="T702">)</text:span></text:p>
          </table:table-cell>
          <table:table-cell table:style-name="TableCell703">
            <text:p text:style-name="P704">113.4.12</text:p>
            <text:p text:style-name="P705">(11-1-9)</text:p>
            <text:p text:style-name="P706"><text:span text:style-name="T707">院會備查</text:span></text:p>
          </table:table-cell>
        </table:table-row>
        <table:table-row table:style-name="TableRow708">
          <table:table-cell table:style-name="TableCell709">
            <text:list text:style-name="LFO27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衛生福利部函，為113年度中央政府總預算決議，檢送社會及家庭署決議(三十三)「強化社會安全網」之「業務費」預算凍結百分之五書面報告</text:span><text:span text:style-name="T714">案</text:span><text:span text:style-name="T715">。</text:span></text:p>
          </table:table-cell>
          <table:table-cell table:style-name="TableCell716">
            <text:p text:style-name="P717">113.3.8</text:p>
            <text:p text:style-name="P718"><text:span text:style-name="T719">(11-1-4)</text:span></text:p>
          </table:table-cell>
          <table:table-cell table:style-name="TableCell720">
            <text:p text:style-name="P721">社會福利及</text:p>
            <text:p text:style-name="P722">衛生環境</text:p>
          </table:table-cell>
          <table:table-cell table:style-name="TableCell723">
            <text:p text:style-name="P724">113.3.28</text:p>
            <text:p text:style-name="P725"><text:span text:style-name="T726">(11-1-9</text:span><text:span text:style-name="T727">)</text:span></text:p>
          </table:table-cell>
          <table:table-cell table:style-name="TableCell728">
            <text:p text:style-name="P729">113.4.12</text:p>
            <text:p text:style-name="P730">(11-1-9)</text:p>
            <text:p text:style-name="P731"><text:span text:style-name="T732">院會備查</text:span></text:p>
          </table:table-cell>
        </table:table-row>
        <table:table-row table:style-name="TableRow733">
          <table:table-cell table:style-name="TableCell734">
            <text:list text:style-name="LFO27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衛生福利部函，為</text:span><text:span text:style-name="T739">113</text:span><text:span text:style-name="T740">年度中央政府總預算決議，檢送該部決議(四)「社會救助業務」預算凍結書面報告</text:span><text:span text:style-name="T741">案</text:span><text:span text:style-name="T742">。</text:span></text:p>
          </table:table-cell>
          <table:table-cell table:style-name="TableCell743">
            <text:p text:style-name="P744">113.3.15</text:p>
            <text:p text:style-name="P745"><text:span text:style-name="T746">(11-1-5</text:span><text:span text:style-name="T747">)</text:span></text:p>
          </table:table-cell>
          <table:table-cell table:style-name="TableCell748">
            <text:p text:style-name="P749">社會福利及</text:p>
            <text:p text:style-name="P750">衛生環境</text:p>
          </table:table-cell>
          <table:table-cell table:style-name="TableCell751">
            <text:p text:style-name="P752">113.3.28</text:p>
            <text:p text:style-name="P753"><text:span text:style-name="T754">(11-1-9</text:span><text:span text:style-name="T755">)</text:span></text:p>
          </table:table-cell>
          <table:table-cell table:style-name="TableCell756">
            <text:p text:style-name="P757">113.4.12</text:p>
            <text:p text:style-name="P758">(11-1-9)</text:p>
            <text:p text:style-name="P759"><text:span text:style-name="T760">院會備查</text:span></text:p>
          </table:table-cell>
        </table:table-row>
      </table:table>
      <text:h text:style-name="P761" text:outline-level="4">6.113年度勞動部<text:span text:style-name="T762">（</text:span><text:span text:style-name="T763">20</text:span><text:span text:style-name="T764">案）</text:span></text:h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序號</text:p>
          </table:table-cell>
          <table:table-cell table:style-name="TableCell775">
            <text:p text:style-name="P776">案<text:s text:c="2"/>由</text:p>
          </table:table-cell>
          <table:table-cell table:style-name="TableCell777">
            <text:p text:style-name="P778"><text:span text:style-name="T779">院會交</text:span><text:span text:style-name="T780">付</text:span></text:p>
            <text:p text:style-name="P781"><text:span text:style-name="T782">日期及會</text:span><text:span text:style-name="T783">次</text:span></text:p>
          </table:table-cell>
          <table:table-cell table:style-name="TableCell784">
            <text:p text:style-name="P785"><text:span text:style-name="T786">審查委員</text:span><text:span text:style-name="T787">會</text:span></text:p>
          </table:table-cell>
          <table:table-cell table:style-name="TableCell788">
            <text:p text:style-name="P789"><text:span text:style-name="T790">委員會審</text:span><text:span text:style-name="T791">竣</text:span></text:p>
            <text:p text:style-name="P792"><text:span text:style-name="T793">日期及會</text:span><text:span text:style-name="T794">次</text:span></text:p>
          </table:table-cell>
          <table:table-cell table:style-name="TableCell795">
            <text:p text:style-name="P796">備註</text:p>
          </table:table-cell>
        </table:table-row>
        <table:table-row table:style-name="TableRow797">
          <table:table-cell table:style-name="TableCell798">
            <text:list text:style-name="LFO30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<text:span text:style-name="T802">勞動部函，為</text:span><text:span text:style-name="T803">113</text:span><text:span text:style-name="T804">年度中央政府總預算決議，檢送該部決議(二)第</text:span><text:span text:style-name="T805">3</text:span><text:span text:style-name="T806">目「綜合規劃業務」預算凍結</text:span><text:span text:style-name="T807">20</text:span><text:span text:style-name="T808">萬元書面報告</text:span><text:span text:style-name="T809">案</text:span><text:span text:style-name="T810">。</text:span></text:p>
          </table:table-cell>
          <table:table-cell table:style-name="TableCell811">
            <text:p text:style-name="P812">113.3.8</text:p>
            <text:p text:style-name="P813"><text:span text:style-name="T814">(11-1-4)</text:span></text:p>
          </table:table-cell>
          <table:table-cell table:style-name="TableCell815">
            <text:p text:style-name="P816">社會福利及</text:p>
            <text:p text:style-name="P817"><text:span text:style-name="T818">衛生環境</text:span></text:p>
          </table:table-cell>
          <table:table-cell table:style-name="TableCell819">
            <text:p text:style-name="P820">113.3.25</text:p>
            <text:p text:style-name="P821"><text:span text:style-name="T822">(11-1-8)</text:span></text:p>
          </table:table-cell>
          <table:table-cell table:style-name="TableCell823">
            <text:p text:style-name="P824">113.4.9</text:p>
            <text:p text:style-name="P825">(11-1-8)</text:p>
            <text:p text:style-name="P826">院會備查</text:p>
          </table:table-cell>
        </table:table-row>
        <table:table-row table:style-name="TableRow827">
          <table:table-cell table:style-name="TableCell828">
            <text:list text:style-name="LFO30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勞動部函，為</text:span><text:span text:style-name="T833">113</text:span><text:span text:style-name="T834">年度中央政府總預算決議，檢送該部決議(三)第</text:span><text:span text:style-name="T835">4</text:span><text:span text:style-name="T836">目「勞動關係業務」預算凍結</text:span><text:span text:style-name="T837">10</text:span><text:span text:style-name="T838">萬元書面報告</text:span><text:span text:style-name="T839">案</text:span><text:span text:style-name="T840">。</text:span></text:p>
          </table:table-cell>
          <table:table-cell table:style-name="TableCell841">
            <text:p text:style-name="P842">113.3.8</text:p>
            <text:p text:style-name="P843"><text:span text:style-name="T844">(11-1-4)</text:span></text:p>
          </table:table-cell>
          <table:table-cell table:style-name="TableCell845">
            <text:p text:style-name="P846">社會福利及</text:p>
            <text:p text:style-name="P847"><text:span text:style-name="T848">衛生環境</text:span></text:p>
          </table:table-cell>
          <table:table-cell table:style-name="TableCell849">
            <text:p text:style-name="P850">113.3.25</text:p>
            <text:p text:style-name="P851"><text:span text:style-name="T852">(11-1-8)</text:span></text:p>
          </table:table-cell>
          <table:table-cell table:style-name="TableCell853">
            <text:p text:style-name="P854">113.4.9</text:p>
            <text:p text:style-name="P855">(11-1-8)</text:p>
            <text:p text:style-name="P856">院會備查</text:p>
          </table:table-cell>
        </table:table-row>
        <table:table-row table:style-name="TableRow857">
          <table:table-cell table:style-name="TableCell858">
            <text:list text:style-name="LFO30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<text:span text:style-name="T862">勞動部函，為</text:span><text:span text:style-name="T863">113</text:span><text:span text:style-name="T864">年度中央政府總預算決議，檢送該部決議(四)第</text:span><text:span text:style-name="T865">5</text:span><text:span text:style-name="T866">目「勞動福祉退休業務」預算凍結</text:span><text:span text:style-name="T867">10</text:span><text:span text:style-name="T868">萬元書面報告</text:span><text:span text:style-name="T869">案</text:span><text:span text:style-name="T870">。</text:span></text:p>
          </table:table-cell>
          <table:table-cell table:style-name="TableCell871">
            <text:p text:style-name="P872">113.3.8</text:p>
            <text:p text:style-name="P873"><text:span text:style-name="T874">(11-1-4)</text:span></text:p>
          </table:table-cell>
          <table:table-cell table:style-name="TableCell875">
            <text:p text:style-name="P876">社會福利及</text:p>
            <text:p text:style-name="P877"><text:span text:style-name="T878">衛生環境</text:span></text:p>
          </table:table-cell>
          <table:table-cell table:style-name="TableCell879">
            <text:p text:style-name="P880">113.3.25</text:p>
            <text:p text:style-name="P881"><text:span text:style-name="T882">(11-1-8)</text:span></text:p>
          </table:table-cell>
          <table:table-cell table:style-name="TableCell883">
            <text:p text:style-name="P884">113.4.9</text:p>
            <text:p text:style-name="P885">(11-1-8)</text:p>
            <text:p text:style-name="P886">院會備查</text:p>
          </table:table-cell>
        </table:table-row>
        <table:table-row table:style-name="TableRow887">
          <table:table-cell table:style-name="TableCell888">
            <text:list text:style-name="LFO30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勞動部函，為</text:span><text:span text:style-name="T893">113</text:span><text:span text:style-name="T894">年度中央政府總預算決議，檢送該部決議(五)第</text:span><text:span text:style-name="T895">6</text:span><text:span text:style-name="T896">目「勞動條件及就業平等業務」預算凍結</text:span><text:span text:style-name="T897">10</text:span><text:span text:style-name="T898">萬元書面報告</text:span><text:span text:style-name="T899">案</text:span><text:span text:style-name="T900">。</text:span></text:p>
          </table:table-cell>
          <table:table-cell table:style-name="TableCell901">
            <text:p text:style-name="P902">113.3.8</text:p>
            <text:p text:style-name="P903"><text:span text:style-name="T904">(11-1-4)</text:span></text:p>
          </table:table-cell>
          <table:table-cell table:style-name="TableCell905">
            <text:p text:style-name="P906">社會福利及</text:p>
            <text:p text:style-name="P907"><text:span text:style-name="T908">衛生環境</text:span></text:p>
          </table:table-cell>
          <table:table-cell table:style-name="TableCell909">
            <text:p text:style-name="P910">113.3.25</text:p>
            <text:p text:style-name="P911"><text:span text:style-name="T912">(11-1-8)</text:span></text:p>
          </table:table-cell>
          <table:table-cell table:style-name="TableCell913">
            <text:p text:style-name="P914">113.4.9</text:p>
            <text:p text:style-name="P915">(11-1-8)</text:p>
            <text:p text:style-name="P916">院會備查</text:p>
          </table:table-cell>
        </table:table-row>
        <table:table-row table:style-name="TableRow917">
          <table:table-cell table:style-name="TableCell918">
            <text:list text:style-name="LFO30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<text:span text:style-name="T922">勞動部函，為</text:span><text:span text:style-name="T923">113</text:span><text:span text:style-name="T924">年度中央政府總預算決議，檢送該部決議(六)第</text:span><text:span text:style-name="T925">7</text:span><text:span text:style-name="T926">目「勞動法務業務」預算凍結</text:span><text:span text:style-name="T927">10</text:span><text:span text:style-name="T928">萬元書面報告</text:span><text:span text:style-name="T929">案</text:span><text:span text:style-name="T930">。</text:span></text:p>
          </table:table-cell>
          <table:table-cell table:style-name="TableCell931">
            <text:p text:style-name="P932">113.3.8</text:p>
            <text:p text:style-name="P933">(11-1-4)</text:p>
          </table:table-cell>
          <table:table-cell table:style-name="TableCell934">
            <text:p text:style-name="P935">社會福利及</text:p>
            <text:p text:style-name="P936"><text:span text:style-name="T937">衛生環境</text:span></text:p>
          </table:table-cell>
          <table:table-cell table:style-name="TableCell938">
            <text:p text:style-name="P939">113.3.25</text:p>
            <text:p text:style-name="P940">(11-1-8)</text:p>
          </table:table-cell>
          <table:table-cell table:style-name="TableCell941">
            <text:p text:style-name="P942">113.4.9</text:p>
            <text:p text:style-name="P943">(11-1-8)</text:p>
            <text:p text:style-name="P944">院會備查</text:p>
          </table:table-cell>
        </table:table-row>
        <table:table-row table:style-name="TableRow945">
          <table:table-cell table:style-name="TableCell946">
            <text:list text:style-name="LFO30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<text:span text:style-name="T950">勞動部函，為</text:span><text:span text:style-name="T951">113</text:span><text:span text:style-name="T952">年度中央政府總預算決議，檢送該部決議(三十)第</text:span><text:span text:style-name="T953">6</text:span><text:span text:style-name="T954">目「勞動條件及就業平等業務」預算凍結</text:span><text:span text:style-name="T955">20</text:span><text:span text:style-name="T956">萬元書面報告</text:span><text:span text:style-name="T957">案</text:span><text:span text:style-name="T958">。</text:span></text:p>
          </table:table-cell>
          <table:table-cell table:style-name="TableCell959">
            <text:p text:style-name="P960">113.3.8</text:p>
            <text:p text:style-name="P961">(11-1-4)</text:p>
          </table:table-cell>
          <table:table-cell table:style-name="TableCell962">
            <text:p text:style-name="P963">社會福利及</text:p>
            <text:p text:style-name="P964"><text:span text:style-name="T965">衛生環境</text:span></text:p>
          </table:table-cell>
          <table:table-cell table:style-name="TableCell966">
            <text:p text:style-name="P967">113.3.25</text:p>
            <text:p text:style-name="P968">(11-1-8)</text:p>
          </table:table-cell>
          <table:table-cell table:style-name="TableCell969">
            <text:p text:style-name="P970">113.4.9</text:p>
            <text:p text:style-name="P971">(11-1-8)</text:p>
            <text:p text:style-name="P972">院會備查</text:p>
          </table:table-cell>
        </table:table-row>
        <table:table-row table:style-name="TableRow973">
          <table:table-cell table:style-name="TableCell974">
            <text:list text:style-name="LFO30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勞動部函，為</text:span><text:span text:style-name="T979">113</text:span><text:span text:style-name="T980">年度中央政府總預算決議，檢送該部決議(三十一)第</text:span><text:span text:style-name="T981">7</text:span><text:span text:style-name="T982">目「勞動法務業務」預算凍結</text:span><text:span text:style-name="T983">10</text:span><text:span text:style-name="T984">萬元書面報告</text:span><text:span text:style-name="T985">案</text:span><text:span text:style-name="T986">。</text:span></text:p>
          </table:table-cell>
          <table:table-cell table:style-name="TableCell987">
            <text:p text:style-name="P988">113.3.8</text:p>
            <text:p text:style-name="P989">(11-1-4)</text:p>
          </table:table-cell>
          <table:table-cell table:style-name="TableCell990">
            <text:p text:style-name="P991">社會福利及</text:p>
            <text:p text:style-name="P992"><text:span text:style-name="T993">衛生環境</text:span></text:p>
          </table:table-cell>
          <table:table-cell table:style-name="TableCell994">
            <text:p text:style-name="P995">113.3.25</text:p>
            <text:p text:style-name="P996">(11-1-8)</text:p>
          </table:table-cell>
          <table:table-cell table:style-name="TableCell997">
            <text:p text:style-name="P998">113.4.9</text:p>
            <text:p text:style-name="P999">(11-1-8)</text:p>
            <text:p text:style-name="P1000">院會備查</text:p>
          </table:table-cell>
        </table:table-row>
        <table:table-row table:style-name="TableRow1001">
          <table:table-cell table:style-name="TableCell1002">
            <text:list text:style-name="LFO30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<text:span text:style-name="T1006">勞動部函，為</text:span><text:span text:style-name="T1007">113</text:span><text:span text:style-name="T1008">年度中央政府總預算決議，檢送勞工保險局決議(一)第</text:span><text:span text:style-name="T1009">1</text:span><text:span text:style-name="T1010">目「一般行政」預算凍結</text:span><text:span text:style-name="T1011">50</text:span><text:span text:style-name="T1012">萬元書面報告</text:span><text:span text:style-name="T1013">案</text:span><text:span text:style-name="T1014">。</text:span></text:p>
          </table:table-cell>
          <table:table-cell table:style-name="TableCell1015">
            <text:p text:style-name="P1016">113.3.8</text:p>
            <text:p text:style-name="P1017">(11-1-4)</text:p>
          </table:table-cell>
          <table:table-cell table:style-name="TableCell1018">
            <text:p text:style-name="P1019">社會福利及</text:p>
            <text:p text:style-name="P1020"><text:span text:style-name="T1021">衛生環境</text:span></text:p>
          </table:table-cell>
          <table:table-cell table:style-name="TableCell1022">
            <text:p text:style-name="P1023">113.3.25</text:p>
            <text:p text:style-name="P1024">(11-1-8)</text:p>
          </table:table-cell>
          <table:table-cell table:style-name="TableCell1025">
            <text:p text:style-name="P1026">113.4.9</text:p>
            <text:p text:style-name="P1027">(11-1-8)</text:p>
            <text:p text:style-name="P1028">院會備查</text:p>
          </table:table-cell>
        </table:table-row>
        <table:table-row table:style-name="TableRow1029">
          <table:table-cell table:style-name="TableCell1030">
            <text:list text:style-name="LFO30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勞動部函，為</text:span><text:span text:style-name="T1035">113</text:span><text:span text:style-name="T1036">年度中央政府總預算決議，檢送勞工保險局決議(二)第</text:span><text:span text:style-name="T1037">2</text:span><text:span text:style-name="T1038">目「保險業務」預算凍結</text:span><text:span text:style-name="T1039">50</text:span><text:span text:style-name="T1040">萬元書面報告</text:span><text:span text:style-name="T1041">案</text:span><text:span text:style-name="T1042">。</text:span></text:p>
          </table:table-cell>
          <table:table-cell table:style-name="TableCell1043">
            <text:p text:style-name="P1044">113.3.8</text:p>
            <text:p text:style-name="P1045"><text:span text:style-name="T1046">(11-1-4)</text:span></text:p>
          </table:table-cell>
          <table:table-cell table:style-name="TableCell1047">
            <text:p text:style-name="P1048">社會福利及</text:p>
            <text:p text:style-name="P1049">衛生環境</text:p>
          </table:table-cell>
          <table:table-cell table:style-name="TableCell1050">
            <text:p text:style-name="P1051">113.3.25</text:p>
            <text:p text:style-name="P1052">(11-1-8)</text:p>
          </table:table-cell>
          <table:table-cell table:style-name="TableCell1053">
            <text:p text:style-name="P1054">113.4.9</text:p>
            <text:p text:style-name="P1055">(11-1-8)</text:p>
            <text:p text:style-name="P1056">院會備查</text:p>
          </table:table-cell>
        </table:table-row>
        <table:table-row table:style-name="TableRow1057">
          <table:table-cell table:style-name="TableCell1058">
            <text:list text:style-name="LFO30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<text:span text:style-name="T1062">勞動部函，為</text:span><text:span text:style-name="T1063">113</text:span><text:span text:style-name="T1064">年度中央政府總預算決議，檢送勞動力發展署及所屬決議(一)「勞動力發展署及所屬」預算凍結</text:span><text:span text:style-name="T1065">20</text:span><text:span text:style-name="T1066">萬元書面報告</text:span><text:span text:style-name="T1067">案</text:span><text:span text:style-name="T1068">。</text:span></text:p>
          </table:table-cell>
          <table:table-cell table:style-name="TableCell1069">
            <text:p text:style-name="P1070">113.3.8</text:p>
            <text:p text:style-name="P1071"><text:span text:style-name="T1072">(11-1-4)</text:span></text:p>
          </table:table-cell>
          <table:table-cell table:style-name="TableCell1073">
            <text:p text:style-name="P1074">社會福利及</text:p>
            <text:p text:style-name="P1075">衛生環境</text:p>
          </table:table-cell>
          <table:table-cell table:style-name="TableCell1076">
            <text:p text:style-name="P1077">113.3.25</text:p>
            <text:p text:style-name="P1078">(11-1-8)</text:p>
          </table:table-cell>
          <table:table-cell table:style-name="TableCell1079">
            <text:p text:style-name="P1080">113.4.9</text:p>
            <text:p text:style-name="P1081">(11-1-8)</text:p>
            <text:p text:style-name="P1082">院會備查</text:p>
          </table:table-cell>
        </table:table-row>
        <table:table-row table:style-name="TableRow1083">
          <table:table-cell table:style-name="TableCell1084">
            <text:list text:style-name="LFO30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<text:span text:style-name="T1088">勞動部函，為113年度中央政府總預算決議，檢送勞動力發展署及所屬決議(二)第2目項下「綜合規劃」預算凍結百分之一書面報告</text:span><text:span text:style-name="T1089">案</text:span><text:span text:style-name="T1090">。</text:span></text:p>
          </table:table-cell>
          <table:table-cell table:style-name="TableCell1091">
            <text:p text:style-name="P1092">113.3.8</text:p>
            <text:p text:style-name="P1093"><text:span text:style-name="T1094">(11-1-4)</text:span></text:p>
          </table:table-cell>
          <table:table-cell table:style-name="TableCell1095">
            <text:p text:style-name="P1096">社會福利及</text:p>
            <text:p text:style-name="P1097">衛生環境</text:p>
          </table:table-cell>
          <table:table-cell table:style-name="TableCell1098">
            <text:p text:style-name="P1099">113.3.25</text:p>
            <text:p text:style-name="P1100">(11-1-8)</text:p>
          </table:table-cell>
          <table:table-cell table:style-name="TableCell1101">
            <text:p text:style-name="P1102">113.4.9</text:p>
            <text:p text:style-name="P1103">(11-1-8)</text:p>
            <text:p text:style-name="P1104">院會備查</text:p>
          </table:table-cell>
        </table:table-row>
        <table:table-row table:style-name="TableRow1105">
          <table:table-cell table:style-name="TableCell1106">
            <text:list text:style-name="LFO3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勞動部函，為</text:span><text:span text:style-name="T1111">113</text:span><text:span text:style-name="T1112">年度中央政府總預算決議，檢送勞動力發展署及所屬決議(三)第</text:span><text:span text:style-name="T1113">2</text:span><text:span text:style-name="T1114">目項下「就業服務」預算凍結</text:span><text:span text:style-name="T1115">10</text:span><text:span text:style-name="T1116">萬元書面報告</text:span><text:span text:style-name="T1117">案</text:span><text:span text:style-name="T1118">。</text:span></text:p>
          </table:table-cell>
          <table:table-cell table:style-name="TableCell1119">
            <text:p text:style-name="P1120">113.3.8</text:p>
            <text:p text:style-name="P1121"><text:span text:style-name="T1122">(11-1-4)</text:span></text:p>
          </table:table-cell>
          <table:table-cell table:style-name="TableCell1123">
            <text:p text:style-name="P1124">社會福利及</text:p>
            <text:p text:style-name="P1125">衛生環境</text:p>
          </table:table-cell>
          <table:table-cell table:style-name="TableCell1126">
            <text:p text:style-name="P1127">113.3.25</text:p>
            <text:p text:style-name="P1128">(11-1-8)</text:p>
          </table:table-cell>
          <table:table-cell table:style-name="TableCell1129">
            <text:p text:style-name="P1130">113.4.9</text:p>
            <text:p text:style-name="P1131">(11-1-8)</text:p>
            <text:p text:style-name="P1132">院會備查</text:p>
          </table:table-cell>
        </table:table-row>
        <table:table-row table:style-name="TableRow1133">
          <table:table-cell table:style-name="TableCell1134">
            <text:list text:style-name="LFO30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勞動部函，為</text:span><text:span text:style-name="T1139">113</text:span><text:span text:style-name="T1140">年度中央政府總預算決議，檢送勞動力發展署及所屬決議(四)第</text:span><text:span text:style-name="T1141">4</text:span><text:span text:style-name="T1142">目項下「強化技能檢定基準」預算凍結百分之一書面報告</text:span><text:span text:style-name="T1143">案</text:span><text:span text:style-name="T1144">。</text:span></text:p>
          </table:table-cell>
          <table:table-cell table:style-name="TableCell1145">
            <text:p text:style-name="P1146">113.3.8</text:p>
            <text:p text:style-name="P1147"><text:span text:style-name="T1148">(11-1-4)</text:span></text:p>
          </table:table-cell>
          <table:table-cell table:style-name="TableCell1149">
            <text:p text:style-name="P1150">社會福利及</text:p>
            <text:p text:style-name="P1151">衛生環境</text:p>
          </table:table-cell>
          <table:table-cell table:style-name="TableCell1152">
            <text:p text:style-name="P1153">113.3.25</text:p>
            <text:p text:style-name="P1154">(11-1-8)</text:p>
          </table:table-cell>
          <table:table-cell table:style-name="TableCell1155">
            <text:p text:style-name="P1156">113.4.9</text:p>
            <text:p text:style-name="P1157">(11-1-8)</text:p>
            <text:p text:style-name="P1158">院會備查</text:p>
          </table:table-cell>
        </table:table-row>
        <table:table-row table:style-name="TableRow1159">
          <table:table-cell table:style-name="TableCell1160">
            <text:list text:style-name="LFO30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<text:span text:style-name="T1164">勞動部函，為113年度中央政府總預算決議，檢送勞動力發展署及所屬決議(十三)「勞動力發展署及所屬」預算凍結10萬元書面報告</text:span><text:span text:style-name="T1165">案</text:span><text:span text:style-name="T1166">。</text:span></text:p>
          </table:table-cell>
          <table:table-cell table:style-name="TableCell1167">
            <text:p text:style-name="P1168">113.3.8</text:p>
            <text:p text:style-name="P1169"><text:span text:style-name="T1170">(11-1-4)</text:span></text:p>
          </table:table-cell>
          <table:table-cell table:style-name="TableCell1171">
            <text:p text:style-name="P1172">社會福利及</text:p>
            <text:p text:style-name="P1173">衛生環境</text:p>
          </table:table-cell>
          <table:table-cell table:style-name="TableCell1174">
            <text:p text:style-name="P1175">113.3.25</text:p>
            <text:p text:style-name="P1176">(11-1-8)</text:p>
          </table:table-cell>
          <table:table-cell table:style-name="TableCell1177">
            <text:p text:style-name="P1178">113.4.9</text:p>
            <text:p text:style-name="P1179">(11-1-8)</text:p>
            <text:p text:style-name="P1180">院會備查</text:p>
          </table:table-cell>
        </table:table-row>
        <table:table-row table:style-name="TableRow1181">
          <table:table-cell table:style-name="TableCell1182">
            <text:list text:style-name="LFO30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span text:style-name="T1186">勞動部函，為</text:span><text:span text:style-name="T1187">113</text:span><text:span text:style-name="T1188">年度中央政府總預算決議，檢送職業安全衛生署決議(一)第</text:span><text:span text:style-name="T1189">3</text:span><text:span text:style-name="T1190">目「一般行政」預算凍結</text:span><text:span text:style-name="T1191">20</text:span><text:span text:style-name="T1192">萬元書面報告</text:span><text:span text:style-name="T1193">案</text:span><text:span text:style-name="T1194">。</text:span></text:p>
          </table:table-cell>
          <table:table-cell table:style-name="TableCell1195">
            <text:p text:style-name="P1196">113.3.8</text:p>
            <text:p text:style-name="P1197"><text:span text:style-name="T1198">(11-1-4)</text:span></text:p>
          </table:table-cell>
          <table:table-cell table:style-name="TableCell1199">
            <text:p text:style-name="P1200">社會福利及</text:p>
            <text:p text:style-name="P1201">衛生環境</text:p>
          </table:table-cell>
          <table:table-cell table:style-name="TableCell1202">
            <text:p text:style-name="P1203">113.3.25</text:p>
            <text:p text:style-name="P1204">(11-1-8)</text:p>
          </table:table-cell>
          <table:table-cell table:style-name="TableCell1205">
            <text:p text:style-name="P1206">113.4.9</text:p>
            <text:p text:style-name="P1207">(11-1-8)</text:p>
            <text:p text:style-name="P1208">院會備查</text:p>
          </table:table-cell>
        </table:table-row>
        <table:table-row table:style-name="TableRow1209">
          <table:table-cell table:style-name="TableCell1210">
            <text:list text:style-name="LFO30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勞動部函，為</text:span><text:span text:style-name="T1215">113</text:span><text:span text:style-name="T1216">年度中央政府總預算決議，檢送職業安全衛生署決議(二)第</text:span><text:span text:style-name="T1217">4</text:span><text:span text:style-name="T1218">目「職業安全衛生業務」預算凍結</text:span><text:span text:style-name="T1219">20</text:span><text:span text:style-name="T1220">萬元書面報告</text:span><text:span text:style-name="T1221">案</text:span><text:span text:style-name="T1222">。</text:span></text:p>
          </table:table-cell>
          <table:table-cell table:style-name="TableCell1223">
            <text:p text:style-name="P1224">113.3.8</text:p>
            <text:p text:style-name="P1225"><text:span text:style-name="T1226">(11-1-4)</text:span></text:p>
          </table:table-cell>
          <table:table-cell table:style-name="TableCell1227">
            <text:p text:style-name="P1228">社會福利及</text:p>
            <text:p text:style-name="P1229">衛生環境</text:p>
          </table:table-cell>
          <table:table-cell table:style-name="TableCell1230">
            <text:p text:style-name="P1231">113.3.25</text:p>
            <text:p text:style-name="P1232">(11-1-8)</text:p>
          </table:table-cell>
          <table:table-cell table:style-name="TableCell1233">
            <text:p text:style-name="P1234">113.4.9</text:p>
            <text:p text:style-name="P1235">(11-1-8)</text:p>
            <text:p text:style-name="P1236">院會備查</text:p>
          </table:table-cell>
        </table:table-row>
        <table:table-row table:style-name="TableRow1237">
          <table:table-cell table:style-name="TableCell1238">
            <text:list text:style-name="LFO30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<text:span text:style-name="T1242">勞動部函，為</text:span><text:span text:style-name="T1243">113</text:span><text:span text:style-name="T1244">年度中央政府總預算決議，檢送職業安全衛生署決議(三)第</text:span><text:span text:style-name="T1245">4</text:span><text:span text:style-name="T1246">目項下「健全職業安全衛生管理及制度」預算凍結</text:span><text:span text:style-name="T1247">10</text:span><text:span text:style-name="T1248">萬元書面報告</text:span><text:span text:style-name="T1249">案</text:span><text:span text:style-name="T1250">。</text:span></text:p>
          </table:table-cell>
          <table:table-cell table:style-name="TableCell1251">
            <text:p text:style-name="P1252">113.3.8</text:p>
            <text:p text:style-name="P1253"><text:span text:style-name="T1254">(11-1-4)</text:span></text:p>
          </table:table-cell>
          <table:table-cell table:style-name="TableCell1255">
            <text:p text:style-name="P1256">社會福利及</text:p>
            <text:p text:style-name="P1257">衛生環境</text:p>
          </table:table-cell>
          <table:table-cell table:style-name="TableCell1258">
            <text:p text:style-name="P1259">113.3.25</text:p>
            <text:p text:style-name="P1260">(11-1-8)</text:p>
          </table:table-cell>
          <table:table-cell table:style-name="TableCell1261">
            <text:p text:style-name="P1262">113.4.9</text:p>
            <text:p text:style-name="P1263">(11-1-8)</text:p>
            <text:p text:style-name="P1264">院會備查</text:p>
          </table:table-cell>
        </table:table-row>
        <table:table-row table:style-name="TableRow1265">
          <table:table-cell table:style-name="TableCell1266">
            <text:list text:style-name="LFO3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<text:span text:style-name="T1270">勞動部函，為</text:span><text:span text:style-name="T1271">113</text:span><text:span text:style-name="T1272">年度中央政府總預算決議，檢送職業安全衛生署決議(四)第</text:span><text:span text:style-name="T1273">4</text:span><text:span text:style-name="T1274">目項下「建構職場安全及推動防災措施」預算凍結</text:span><text:span text:style-name="T1275">10</text:span><text:span text:style-name="T1276">萬元書面報告</text:span><text:span text:style-name="T1277">案</text:span><text:span text:style-name="T1278">。</text:span></text:p>
          </table:table-cell>
          <table:table-cell table:style-name="TableCell1279">
            <text:p text:style-name="P1280">113.3.8</text:p>
            <text:p text:style-name="P1281"><text:span text:style-name="T1282">(11-1-4)</text:span></text:p>
          </table:table-cell>
          <table:table-cell table:style-name="TableCell1283">
            <text:p text:style-name="P1284">社會福利及</text:p>
            <text:p text:style-name="P1285">衛生環境</text:p>
          </table:table-cell>
          <table:table-cell table:style-name="TableCell1286">
            <text:p text:style-name="P1287">113.3.25</text:p>
            <text:p text:style-name="P1288">(11-1-8)</text:p>
          </table:table-cell>
          <table:table-cell table:style-name="TableCell1289">
            <text:p text:style-name="P1290">113.4.9</text:p>
            <text:p text:style-name="P1291">(11-1-8)</text:p>
            <text:p text:style-name="P1292">院會備查</text:p>
          </table:table-cell>
        </table:table-row>
        <table:table-row table:style-name="TableRow1293">
          <table:table-cell table:style-name="TableCell1294">
            <text:list text:style-name="LFO30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勞動部函，為113年度中央政府總預算決議，檢送職業安全衛生署決議(二十四)第4目「職業安全衛生業務」預算凍結10萬元書面報告</text:span><text:span text:style-name="T1299">案</text:span><text:span text:style-name="T1300">。</text:span></text:p>
          </table:table-cell>
          <table:table-cell table:style-name="TableCell1301">
            <text:p text:style-name="P1302">113.3.8</text:p>
            <text:p text:style-name="P1303"><text:span text:style-name="T1304">(11-1-4)</text:span></text:p>
          </table:table-cell>
          <table:table-cell table:style-name="TableCell1305">
            <text:p text:style-name="P1306">社會福利及</text:p>
            <text:p text:style-name="P1307">衛生環境</text:p>
          </table:table-cell>
          <table:table-cell table:style-name="TableCell1308">
            <text:p text:style-name="P1309">113.3.25</text:p>
            <text:p text:style-name="P1310">(11-1-8)</text:p>
          </table:table-cell>
          <table:table-cell table:style-name="TableCell1311">
            <text:p text:style-name="P1312">113.4.9</text:p>
            <text:p text:style-name="P1313">(11-1-8)</text:p>
            <text:p text:style-name="P1314">院會備查</text:p>
          </table:table-cell>
        </table:table-row>
        <table:table-row table:style-name="TableRow1315">
          <table:table-cell table:style-name="TableCell1316">
            <text:list text:style-name="LFO30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勞動部函，為</text:span><text:span text:style-name="T1321">113</text:span><text:span text:style-name="T1322">年度中央政府總預算決議，檢送勞動及職業安全衛生研究所決議(一)第</text:span><text:span text:style-name="T1323">2</text:span><text:span text:style-name="T1324">目「勞動及職業安全衛生研究」預算凍結</text:span><text:span text:style-name="T1325">20</text:span><text:span text:style-name="T1326">萬元書面報告</text:span><text:span text:style-name="T1327">案</text:span><text:span text:style-name="T1328">。</text:span></text:p>
          </table:table-cell>
          <table:table-cell table:style-name="TableCell1329">
            <text:p text:style-name="P1330">113.3.8</text:p>
            <text:p text:style-name="P1331"><text:span text:style-name="T1332">(11-1-4)</text:span></text:p>
          </table:table-cell>
          <table:table-cell table:style-name="TableCell1333">
            <text:p text:style-name="P1334">社會福利及</text:p>
            <text:p text:style-name="P1335">衛生環境</text:p>
          </table:table-cell>
          <table:table-cell table:style-name="TableCell1336">
            <text:p text:style-name="P1337">113.3.25</text:p>
            <text:p text:style-name="P1338">(11-1-8)</text:p>
          </table:table-cell>
          <table:table-cell table:style-name="TableCell1339">
            <text:p text:style-name="P1340">113.4.9</text:p>
            <text:p text:style-name="P1341">(11-1-8)</text:p>
            <text:p text:style-name="P1342">院會備查</text:p>
          </table:table-cell>
        </table:table-row>
      </table:table>
      <text:h text:style-name="P1343" text:outline-level="4">7.113年度環境部（49案）</text:h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序號</text:span></text:p>
          </table:table-cell>
          <table:table-cell table:style-name="TableCell1355">
            <text:p text:style-name="P1356"><text:span text:style-name="T1357">案</text:span><text:span text:style-name="T1358"><text:s text:c="2"/></text:span><text:span text:style-name="T1359">由</text:span></text:p>
          </table:table-cell>
          <table:table-cell table:style-name="TableCell1360">
            <text:p text:style-name="P1361"><text:span text:style-name="T1362">院會交</text:span><text:span text:style-name="T1363">付</text:span></text:p>
            <text:p text:style-name="P1364"><text:span text:style-name="T1365">日期及會</text:span><text:span text:style-name="T1366">次</text:span></text:p>
          </table:table-cell>
          <table:table-cell table:style-name="TableCell1367">
            <text:p text:style-name="P1368"><text:span text:style-name="T1369">審查委員</text:span><text:span text:style-name="T1370">會</text:span></text:p>
          </table:table-cell>
          <table:table-cell table:style-name="TableCell1371">
            <text:p text:style-name="P1372"><text:span text:style-name="T1373">委員會審</text:span><text:span text:style-name="T1374">竣</text:span></text:p>
            <text:p text:style-name="P1375"><text:span text:style-name="T1376">日期及會</text:span><text:span text:style-name="T1377">次</text:span></text:p>
          </table:table-cell>
          <table:table-cell table:style-name="TableCell1378">
            <text:p text:style-name="P1379">備註</text:p>
          </table:table-cell>
        </table:table-row>
        <table:table-row table:style-name="TableRow1380">
          <table:table-cell table:style-name="TableCell1381">
            <text:list text:style-name="LFO28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<text:span text:style-name="T1385">環境部函，為</text:span><text:span text:style-name="T1386">113</text:span><text:span text:style-name="T1387">年度中央政府總預算決議，檢送第</text:span><text:span text:style-name="T1388">18</text:span><text:span text:style-name="T1389">款第</text:span><text:span text:style-name="T1390">1</text:span><text:span text:style-name="T1391">項決議(一)「業務費」項下「委辦費」預算凍結</text:span><text:span text:style-name="T1392">300</text:span><text:span text:style-name="T1393">萬元書面報告</text:span><text:span text:style-name="T1394">案</text:span><text:span text:style-name="T1395">。</text:span></text:p>
          </table:table-cell>
          <table:table-cell table:style-name="TableCell1396">
            <text:p text:style-name="P1397">113.3.15</text:p>
            <text:p text:style-name="P1398"><text:span text:style-name="T1399">(11</text:span><text:span text:style-name="T1400">-</text:span><text:span text:style-name="T1401">1</text:span><text:span text:style-name="T1402">-</text:span><text:span text:style-name="T1403">5</text:span><text:span text:style-name="T1404">)</text:span></text:p>
          </table:table-cell>
          <table:table-cell table:style-name="TableCell1405">
            <text:p text:style-name="P1406">社會福利及</text:p>
            <text:p text:style-name="P1407">衛生環境</text:p>
          </table:table-cell>
          <table:table-cell table:style-name="TableCell1408">
            <text:p text:style-name="P1409">113.3.27</text:p>
            <text:p text:style-name="P1410"><text:span text:style-name="T1411">(11-1-9</text:span><text:span text:style-name="T1412">)</text:span></text:p>
          </table:table-cell>
          <table:table-cell table:style-name="TableCell1413">
            <text:p text:style-name="P1414">113.4.12</text:p>
            <text:p text:style-name="P1415">(11-1-9)</text:p>
            <text:p text:style-name="P1416"><text:span text:style-name="T1417">院會備查</text:span></text:p>
          </table:table-cell>
        </table:table-row>
        <table:table-row table:style-name="TableRow1418">
          <table:table-cell table:style-name="TableCell1419">
            <text:list text:style-name="LFO28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<text:span text:style-name="T1423">環境部函，為</text:span><text:span text:style-name="T1424">113</text:span><text:span text:style-name="T1425">年度中央政府總預算決議，檢送第</text:span><text:span text:style-name="T1426">18</text:span><text:span text:style-name="T1427">款第</text:span><text:span text:style-name="T1428">1</text:span><text:span text:style-name="T1429">項決議(二)「淨零綠生活轉型技術示範及推廣計畫」預算凍結</text:span><text:span text:style-name="T1430">100</text:span><text:span text:style-name="T1431">萬元書面報告</text:span><text:span text:style-name="T1432">案</text:span><text:span text:style-name="T1433">。</text:span></text:p>
          </table:table-cell>
          <table:table-cell table:style-name="TableCell1434">
            <text:p text:style-name="P1435">113.3.15</text:p>
            <text:p text:style-name="P1436"><text:span text:style-name="T1437">(11</text:span><text:span text:style-name="T1438">-</text:span><text:span text:style-name="T1439">1</text:span><text:span text:style-name="T1440">-</text:span><text:span text:style-name="T1441">5</text:span><text:span text:style-name="T1442">)</text:span></text:p>
          </table:table-cell>
          <table:table-cell table:style-name="TableCell1443">
            <text:p text:style-name="P1444">社會福利及</text:p>
            <text:p text:style-name="P1445">衛生環境</text:p>
          </table:table-cell>
          <table:table-cell table:style-name="TableCell1446">
            <text:p text:style-name="P1447">113.3.27</text:p>
            <text:p text:style-name="P1448"><text:span text:style-name="T1449">(11-1-9</text:span><text:span text:style-name="T1450">)</text:span></text:p>
          </table:table-cell>
          <table:table-cell table:style-name="TableCell1451">
            <text:p text:style-name="P1452">113.4.12</text:p>
            <text:p text:style-name="P1453">(11-1-9)</text:p>
            <text:p text:style-name="P1454"><text:span text:style-name="T1455">院會備查</text:span></text:p>
          </table:table-cell>
        </table:table-row>
        <table:table-row table:style-name="TableRow1456">
          <table:table-cell table:style-name="TableCell1457">
            <text:list text:style-name="LFO28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環境部函，為</text:span><text:span text:style-name="T1462">113</text:span><text:span text:style-name="T1463">年度中央政府總預算決議，檢送第</text:span><text:span text:style-name="T1464">18</text:span><text:span text:style-name="T1465">款第</text:span><text:span text:style-name="T1466">1</text:span><text:span text:style-name="T1467">項決議(三)「淨零排放科技」中「業務費」之「委辦費」預算凍結</text:span><text:span text:style-name="T1468">50</text:span><text:span text:style-name="T1469">萬元書面報告</text:span><text:span text:style-name="T1470">案</text:span><text:span text:style-name="T1471">。</text:span></text:p>
          </table:table-cell>
          <table:table-cell table:style-name="TableCell1472">
            <text:p text:style-name="P1473">113.3.15</text:p>
            <text:p text:style-name="P1474"><text:span text:style-name="T1475">(11</text:span><text:span text:style-name="T1476">-</text:span><text:span text:style-name="T1477">1</text:span><text:span text:style-name="T1478">-</text:span><text:span text:style-name="T1479">5</text:span><text:span text:style-name="T1480">)</text:span></text:p>
          </table:table-cell>
          <table:table-cell table:style-name="TableCell1481">
            <text:p text:style-name="P1482">社會福利及</text:p>
            <text:p text:style-name="P1483">衛生環境</text:p>
          </table:table-cell>
          <table:table-cell table:style-name="TableCell1484">
            <text:p text:style-name="P1485">113.3.27</text:p>
            <text:p text:style-name="P1486"><text:span text:style-name="T1487">(11-1-9</text:span><text:span text:style-name="T1488">)</text:span></text:p>
          </table:table-cell>
          <table:table-cell table:style-name="TableCell1489">
            <text:p text:style-name="P1490">113.4.12</text:p>
            <text:p text:style-name="P1491">(11-1-9)</text:p>
            <text:p text:style-name="P1492"><text:span text:style-name="T1493">院會備查</text:span></text:p>
          </table:table-cell>
        </table:table-row>
        <table:table-row table:style-name="TableRow1494">
          <table:table-cell table:style-name="TableCell1495">
            <text:list text:style-name="LFO2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<text:span text:style-name="T1499">環境部函，為</text:span><text:span text:style-name="T1500">113</text:span><text:span text:style-name="T1501">年度中央政府總預算決議，檢送第</text:span><text:span text:style-name="T1502">18</text:span><text:span text:style-name="T1503">款第</text:span><text:span text:style-name="T1504">1</text:span><text:span text:style-name="T1505">項決議(四)「一般行政」項下「人事費」預算凍結</text:span><text:span text:style-name="T1506">100</text:span><text:span text:style-name="T1507">萬元書面報告</text:span><text:span text:style-name="T1508">案</text:span><text:span text:style-name="T1509">。</text:span></text:p>
          </table:table-cell>
          <table:table-cell table:style-name="TableCell1510">
            <text:p text:style-name="P1511">113.3.15</text:p>
            <text:p text:style-name="P1512"><text:span text:style-name="T1513">(11</text:span><text:span text:style-name="T1514">-</text:span><text:span text:style-name="T1515">1</text:span><text:span text:style-name="T1516">-</text:span><text:span text:style-name="T1517">5</text:span><text:span text:style-name="T1518">)</text:span></text:p>
          </table:table-cell>
          <table:table-cell table:style-name="TableCell1519">
            <text:p text:style-name="P1520">社會福利及</text:p>
            <text:p text:style-name="P1521">衛生環境</text:p>
          </table:table-cell>
          <table:table-cell table:style-name="TableCell1522">
            <text:p text:style-name="P1523">113.3.27</text:p>
            <text:p text:style-name="P1524"><text:span text:style-name="T1525">(11-1-9</text:span><text:span text:style-name="T1526">)</text:span></text:p>
          </table:table-cell>
          <table:table-cell table:style-name="TableCell1527">
            <text:p text:style-name="P1528">113.4.12</text:p>
            <text:p text:style-name="P1529">(11-1-9)</text:p>
            <text:p text:style-name="P1530"><text:span text:style-name="T1531">院會備查</text:span></text:p>
          </table:table-cell>
        </table:table-row>
        <table:table-row table:style-name="TableRow1532">
          <table:table-cell table:style-name="TableCell1533">
            <text:list text:style-name="LFO28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<text:span text:style-name="T1537">環境部函，為</text:span><text:span text:style-name="T1538">113</text:span><text:span text:style-name="T1539">年度中央政府總預算決議，檢送第</text:span><text:span text:style-name="T1540">18</text:span><text:span text:style-name="T1541">款第</text:span><text:span text:style-name="T1542">1</text:span><text:span text:style-name="T1543">項決議(五)「一般行政」項下「人員維持」之「獎金」預算凍結</text:span><text:span text:style-name="T1544">100</text:span><text:span text:style-name="T1545">萬元書面報告</text:span><text:span text:style-name="T1546">案</text:span><text:span text:style-name="T1547">。</text:span></text:p>
          </table:table-cell>
          <table:table-cell table:style-name="TableCell1548">
            <text:p text:style-name="P1549">113.3.15</text:p>
            <text:p text:style-name="P1550"><text:span text:style-name="T1551">(11</text:span><text:span text:style-name="T1552">-</text:span><text:span text:style-name="T1553">1</text:span><text:span text:style-name="T1554">-</text:span><text:span text:style-name="T1555">5</text:span><text:span text:style-name="T1556">)</text:span></text:p>
          </table:table-cell>
          <table:table-cell table:style-name="TableCell1557">
            <text:p text:style-name="P1558">社會福利及</text:p>
            <text:p text:style-name="P1559">衛生環境</text:p>
          </table:table-cell>
          <table:table-cell table:style-name="TableCell1560">
            <text:p text:style-name="P1561">113.3.27</text:p>
            <text:p text:style-name="P1562"><text:span text:style-name="T1563">(11-1-9</text:span><text:span text:style-name="T1564">)</text:span></text:p>
          </table:table-cell>
          <table:table-cell table:style-name="TableCell1565">
            <text:p text:style-name="P1566">113.4.12</text:p>
            <text:p text:style-name="P1567">(11-1-9)</text:p>
            <text:p text:style-name="P1568"><text:span text:style-name="T1569">院會備查</text:span></text:p>
          </table:table-cell>
        </table:table-row>
        <table:table-row table:style-name="TableRow1570">
          <table:table-cell table:style-name="TableCell1571">
            <text:list text:style-name="LFO28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<text:span text:style-name="T1575">環境部函，為</text:span><text:span text:style-name="T1576">113</text:span><text:span text:style-name="T1577">年度中央政府總預算決議，檢送第</text:span><text:span text:style-name="T1578">18</text:span><text:span text:style-name="T1579">款第</text:span><text:span text:style-name="T1580">1</text:span><text:span text:style-name="T1581">項決議(六)「綜合企劃及管制考核」預算凍結</text:span><text:span text:style-name="T1582">100</text:span><text:span text:style-name="T1583">萬元書面報告</text:span><text:span text:style-name="T1584">案</text:span><text:span text:style-name="T1585">。</text:span></text:p>
          </table:table-cell>
          <table:table-cell table:style-name="TableCell1586">
            <text:p text:style-name="P1587">113.3.15</text:p>
            <text:p text:style-name="P1588"><text:span text:style-name="T1589">(11</text:span><text:span text:style-name="T1590">-</text:span><text:span text:style-name="T1591">1</text:span><text:span text:style-name="T1592">-</text:span><text:span text:style-name="T1593">5</text:span><text:span text:style-name="T1594">)</text:span></text:p>
          </table:table-cell>
          <table:table-cell table:style-name="TableCell1595">
            <text:p text:style-name="P1596">社會福利及</text:p>
            <text:p text:style-name="P1597">衛生環境</text:p>
          </table:table-cell>
          <table:table-cell table:style-name="TableCell1598">
            <text:p text:style-name="P1599">113.3.27</text:p>
            <text:p text:style-name="P1600"><text:span text:style-name="T1601">(11-1-9</text:span><text:span text:style-name="T1602">)</text:span></text:p>
          </table:table-cell>
          <table:table-cell table:style-name="TableCell1603">
            <text:p text:style-name="P1604">113.4.12</text:p>
            <text:p text:style-name="P1605">(11-1-9)</text:p>
            <text:p text:style-name="P1606"><text:span text:style-name="T1607">院會備查</text:span></text:p>
          </table:table-cell>
        </table:table-row>
        <table:table-row table:style-name="TableRow1608">
          <table:table-cell table:style-name="TableCell1609">
            <text:list text:style-name="LFO28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<text:span text:style-name="T1613">環境部函，為</text:span><text:span text:style-name="T1614">113</text:span><text:span text:style-name="T1615">年度中央政府總預算決議，檢送第</text:span><text:span text:style-name="T1616">18</text:span><text:span text:style-name="T1617">款第</text:span><text:span text:style-name="T1618">1</text:span><text:span text:style-name="T1619">項決議(七)「政策規劃及考核」預算凍結</text:span><text:span text:style-name="T1620">50</text:span><text:span text:style-name="T1621">萬元書面報告</text:span><text:span text:style-name="T1622">案</text:span><text:span text:style-name="T1623">。</text:span></text:p>
          </table:table-cell>
          <table:table-cell table:style-name="TableCell1624">
            <text:p text:style-name="P1625">113.3.15</text:p>
            <text:p text:style-name="P1626"><text:span text:style-name="T1627">(11</text:span><text:span text:style-name="T1628">-</text:span><text:span text:style-name="T1629">1</text:span><text:span text:style-name="T1630">-</text:span><text:span text:style-name="T1631">5</text:span><text:span text:style-name="T1632">)</text:span></text:p>
          </table:table-cell>
          <table:table-cell table:style-name="TableCell1633">
            <text:p text:style-name="P1634">社會福利及</text:p>
            <text:p text:style-name="P1635">衛生環境</text:p>
          </table:table-cell>
          <table:table-cell table:style-name="TableCell1636">
            <text:p text:style-name="P1637">113.3.27</text:p>
            <text:p text:style-name="P1638"><text:span text:style-name="T1639">(11-1-9</text:span><text:span text:style-name="T1640">)</text:span></text:p>
          </table:table-cell>
          <table:table-cell table:style-name="TableCell1641">
            <text:p text:style-name="P1642">113.4.12</text:p>
            <text:p text:style-name="P1643">(11-1-9)</text:p>
            <text:p text:style-name="P1644"><text:span text:style-name="T1645">院會備查</text:span></text:p>
          </table:table-cell>
        </table:table-row>
        <table:table-row table:style-name="TableRow1646">
          <table:table-cell table:style-name="TableCell1647">
            <text:list text:style-name="LFO28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<text:span text:style-name="T1651">環境部函，為</text:span><text:span text:style-name="T1652">113</text:span><text:span text:style-name="T1653">年度中央政府總預算決議，檢送第</text:span><text:span text:style-name="T1654">18</text:span><text:span text:style-name="T1655">款第</text:span><text:span text:style-name="T1656">1</text:span><text:span text:style-name="T1657">項決議(八)「生活轉型環標管理」預算凍結</text:span><text:span text:style-name="T1658">50</text:span><text:span text:style-name="T1659">萬元書面報告</text:span><text:span text:style-name="T1660">案</text:span><text:span text:style-name="T1661">。</text:span></text:p>
          </table:table-cell>
          <table:table-cell table:style-name="TableCell1662">
            <text:p text:style-name="P1663">113.3.15</text:p>
            <text:p text:style-name="P1664"><text:span text:style-name="T1665">(11</text:span><text:span text:style-name="T1666">-</text:span><text:span text:style-name="T1667">1</text:span><text:span text:style-name="T1668">-</text:span><text:span text:style-name="T1669">5</text:span><text:span text:style-name="T1670">)</text:span></text:p>
          </table:table-cell>
          <table:table-cell table:style-name="TableCell1671">
            <text:p text:style-name="P1672">社會福利及</text:p>
            <text:p text:style-name="P1673">衛生環境</text:p>
          </table:table-cell>
          <table:table-cell table:style-name="TableCell1674">
            <text:p text:style-name="P1675">113.3.27</text:p>
            <text:p text:style-name="P1676"><text:span text:style-name="T1677">(11-1-9</text:span><text:span text:style-name="T1678">)</text:span></text:p>
          </table:table-cell>
          <table:table-cell table:style-name="TableCell1679">
            <text:p text:style-name="P1680">113.4.12</text:p>
            <text:p text:style-name="P1681">(11-1-9)</text:p>
            <text:p text:style-name="P1682"><text:span text:style-name="T1683">院會備查</text:span></text:p>
          </table:table-cell>
        </table:table-row>
        <table:table-row table:style-name="TableRow1684">
          <table:table-cell table:style-name="TableCell1685">
            <text:list text:style-name="LFO28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環境部函，為</text:span><text:span text:style-name="T1690">113</text:span><text:span text:style-name="T1691">年度中央政府總預算決議，檢送第</text:span><text:span text:style-name="T1692">18</text:span><text:span text:style-name="T1693">款第</text:span><text:span text:style-name="T1694">1</text:span><text:span text:style-name="T1695">項決議(九)「生活轉型環標管理」中「業務費」之「一般事務費」預算凍結</text:span><text:span text:style-name="T1696">50</text:span><text:span text:style-name="T1697">萬元書面報告</text:span><text:span text:style-name="T1698">案</text:span><text:span text:style-name="T1699">。</text:span></text:p>
          </table:table-cell>
          <table:table-cell table:style-name="TableCell1700">
            <text:p text:style-name="P1701">113.3.15</text:p>
            <text:p text:style-name="P1702"><text:span text:style-name="T1703">(11</text:span><text:span text:style-name="T1704">-</text:span><text:span text:style-name="T1705">1</text:span><text:span text:style-name="T1706">-</text:span><text:span text:style-name="T1707">5</text:span><text:span text:style-name="T1708">)</text:span></text:p>
          </table:table-cell>
          <table:table-cell table:style-name="TableCell1709">
            <text:p text:style-name="P1710">社會福利及</text:p>
            <text:p text:style-name="P1711">衛生環境</text:p>
          </table:table-cell>
          <table:table-cell table:style-name="TableCell1712">
            <text:p text:style-name="P1713">113.3.27</text:p>
            <text:p text:style-name="P1714"><text:span text:style-name="T1715">(11-1-9</text:span><text:span text:style-name="T1716">)</text:span></text:p>
          </table:table-cell>
          <table:table-cell table:style-name="TableCell1717">
            <text:p text:style-name="P1718">113.4.12</text:p>
            <text:p text:style-name="P1719">(11-1-9)</text:p>
            <text:p text:style-name="P1720"><text:span text:style-name="T1721">院會備查</text:span></text:p>
          </table:table-cell>
        </table:table-row>
        <table:table-row table:style-name="TableRow1722">
          <table:table-cell table:style-name="TableCell1723">
            <text:list text:style-name="LFO28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<text:span text:style-name="T1727">環境部函，為</text:span><text:span text:style-name="T1728">113</text:span><text:span text:style-name="T1729">年度中央政府總預算決議，檢送第</text:span><text:span text:style-name="T1730">18</text:span><text:span text:style-name="T1731">款第</text:span><text:span text:style-name="T1732">1</text:span><text:span text:style-name="T1733">項決議(十)「環境影響評估整合與管理」預算凍結</text:span><text:span text:style-name="T1734">90</text:span><text:span text:style-name="T1735">萬元書面報告</text:span><text:span text:style-name="T1736">案</text:span><text:span text:style-name="T1737">。</text:span></text:p>
          </table:table-cell>
          <table:table-cell table:style-name="TableCell1738">
            <text:p text:style-name="P1739">113.3.15</text:p>
            <text:p text:style-name="P1740"><text:span text:style-name="T1741">(11</text:span><text:span text:style-name="T1742">-</text:span><text:span text:style-name="T1743">1</text:span><text:span text:style-name="T1744">-</text:span><text:span text:style-name="T1745">5</text:span><text:span text:style-name="T1746">)</text:span></text:p>
          </table:table-cell>
          <table:table-cell table:style-name="TableCell1747">
            <text:p text:style-name="P1748">社會福利及</text:p>
            <text:p text:style-name="P1749">衛生環境</text:p>
          </table:table-cell>
          <table:table-cell table:style-name="TableCell1750">
            <text:p text:style-name="P1751">113.3.27</text:p>
            <text:p text:style-name="P1752"><text:span text:style-name="T1753">(11-1-9</text:span><text:span text:style-name="T1754">)</text:span></text:p>
          </table:table-cell>
          <table:table-cell table:style-name="TableCell1755">
            <text:p text:style-name="P1756">113.4.12</text:p>
            <text:p text:style-name="P1757">(11-1-9)</text:p>
            <text:p text:style-name="P1758"><text:span text:style-name="T1759">院會備查</text:span></text:p>
          </table:table-cell>
        </table:table-row>
        <table:table-row table:style-name="TableRow1760">
          <table:table-cell table:style-name="TableCell1761">
            <text:list text:style-name="LFO28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<text:span text:style-name="T1765">環境部函，為</text:span><text:span text:style-name="T1766">113</text:span><text:span text:style-name="T1767">年度中央政府總預算決議，檢送第</text:span><text:span text:style-name="T1768">18</text:span><text:span text:style-name="T1769">款第</text:span><text:span text:style-name="T1770">1</text:span><text:span text:style-name="T1771">項決議(十一)「環境影響評估整合與管理」預算凍結</text:span><text:span text:style-name="T1772">90</text:span><text:span text:style-name="T1773">萬元書面報告</text:span><text:span text:style-name="T1774">案</text:span><text:span text:style-name="T1775">。</text:span></text:p>
          </table:table-cell>
          <table:table-cell table:style-name="TableCell1776">
            <text:p text:style-name="P1777">113.3.15</text:p>
            <text:p text:style-name="P1778"><text:span text:style-name="T1779">(11</text:span><text:span text:style-name="T1780">-</text:span><text:span text:style-name="T1781">1</text:span><text:span text:style-name="T1782">-</text:span><text:span text:style-name="T1783">5</text:span><text:span text:style-name="T1784">)</text:span></text:p>
          </table:table-cell>
          <table:table-cell table:style-name="TableCell1785">
            <text:p text:style-name="P1786">社會福利及</text:p>
            <text:p text:style-name="P1787">衛生環境</text:p>
          </table:table-cell>
          <table:table-cell table:style-name="TableCell1788">
            <text:p text:style-name="P1789">113.3.27</text:p>
            <text:p text:style-name="P1790"><text:span text:style-name="T1791">(11-1-9</text:span><text:span text:style-name="T1792">)</text:span></text:p>
          </table:table-cell>
          <table:table-cell table:style-name="TableCell1793">
            <text:p text:style-name="P1794">113.4.12</text:p>
            <text:p text:style-name="P1795">(11-1-9)</text:p>
            <text:p text:style-name="P1796"><text:span text:style-name="T1797">院會備查</text:span></text:p>
          </table:table-cell>
        </table:table-row>
        <table:table-row table:style-name="TableRow1798">
          <table:table-cell table:style-name="TableCell1799">
            <text:list text:style-name="LFO28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<text:span text:style-name="T1803">環境部函，為</text:span><text:span text:style-name="T1804">113</text:span><text:span text:style-name="T1805">年度中央政府總預算決議，檢送第</text:span><text:span text:style-name="T1806">18</text:span><text:span text:style-name="T1807">款第</text:span><text:span text:style-name="T1808">1</text:span><text:span text:style-name="T1809">項決議(十二)「空氣品質保護及噪音管制」預算凍結</text:span><text:span text:style-name="T1810">100</text:span><text:span text:style-name="T1811">萬元書面報告</text:span><text:span text:style-name="T1812">案</text:span><text:span text:style-name="T1813">。</text:span></text:p>
          </table:table-cell>
          <table:table-cell table:style-name="TableCell1814">
            <text:p text:style-name="P1815">113.3.15</text:p>
            <text:p text:style-name="P1816"><text:span text:style-name="T1817">(11</text:span><text:span text:style-name="T1818">-</text:span><text:span text:style-name="T1819">1</text:span><text:span text:style-name="T1820">-</text:span><text:span text:style-name="T1821">5</text:span><text:span text:style-name="T1822">)</text:span></text:p>
          </table:table-cell>
          <table:table-cell table:style-name="TableCell1823">
            <text:p text:style-name="P1824">社會福利及</text:p>
            <text:p text:style-name="P1825">衛生環境</text:p>
          </table:table-cell>
          <table:table-cell table:style-name="TableCell1826">
            <text:p text:style-name="P1827">113.3.27</text:p>
            <text:p text:style-name="P1828"><text:span text:style-name="T1829">(11-1-9</text:span><text:span text:style-name="T1830">)</text:span></text:p>
          </table:table-cell>
          <table:table-cell table:style-name="TableCell1831">
            <text:p text:style-name="P1832">113.4.12</text:p>
            <text:p text:style-name="P1833">(11-1-9)</text:p>
            <text:p text:style-name="P1834"><text:span text:style-name="T1835">院會備查</text:span></text:p>
          </table:table-cell>
        </table:table-row>
        <table:table-row table:style-name="TableRow1836">
          <table:table-cell table:style-name="TableCell1837">
            <text:list text:style-name="LFO28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<text:span text:style-name="T1841">環境部函，為</text:span><text:span text:style-name="T1842">113</text:span><text:span text:style-name="T1843">年度中央政府總預算決議，檢送第</text:span><text:span text:style-name="T1844">18</text:span><text:span text:style-name="T1845">款第</text:span><text:span text:style-name="T1846">1</text:span><text:span text:style-name="T1847">項決議(十三)「移動空氣污染源防制」之「獎補助費」預算凍結</text:span><text:span text:style-name="T1848">100</text:span><text:span text:style-name="T1849">萬元書面報告</text:span><text:span text:style-name="T1850">案</text:span><text:span text:style-name="T1851">。</text:span></text:p>
          </table:table-cell>
          <table:table-cell table:style-name="TableCell1852">
            <text:p text:style-name="P1853">113.3.15</text:p>
            <text:p text:style-name="P1854"><text:span text:style-name="T1855">(11</text:span><text:span text:style-name="T1856">-</text:span><text:span text:style-name="T1857">1</text:span><text:span text:style-name="T1858">-</text:span><text:span text:style-name="T1859">5</text:span><text:span text:style-name="T1860">)</text:span></text:p>
          </table:table-cell>
          <table:table-cell table:style-name="TableCell1861">
            <text:p text:style-name="P1862">社會福利及</text:p>
            <text:p text:style-name="P1863">衛生環境</text:p>
          </table:table-cell>
          <table:table-cell table:style-name="TableCell1864">
            <text:p text:style-name="P1865">113.3.27</text:p>
            <text:p text:style-name="P1866"><text:span text:style-name="T1867">(11-1-9</text:span><text:span text:style-name="T1868">)</text:span></text:p>
          </table:table-cell>
          <table:table-cell table:style-name="TableCell1869">
            <text:p text:style-name="P1870">113.4.12</text:p>
            <text:p text:style-name="P1871">(11-1-9)</text:p>
            <text:p text:style-name="P1872"><text:span text:style-name="T1873">院會備查</text:span></text:p>
          </table:table-cell>
        </table:table-row>
        <table:table-row table:style-name="TableRow1874">
          <table:table-cell table:style-name="TableCell1875">
            <text:list text:style-name="LFO28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<text:span text:style-name="T1879">環境部函，為</text:span><text:span text:style-name="T1880">113</text:span><text:span text:style-name="T1881">年度中央政府總預算決議，檢送第</text:span><text:span text:style-name="T1882">18</text:span><text:span text:style-name="T1883">款第</text:span><text:span text:style-name="T1884">1</text:span><text:span text:style-name="T1885">項決議(十四)「空氣品質保護及噪音管制」預算凍結</text:span><text:span text:style-name="T1886">5</text:span><text:span text:style-name="T1887">萬元書面報告</text:span><text:span text:style-name="T1888">案</text:span><text:span text:style-name="T1889">。</text:span></text:p>
          </table:table-cell>
          <table:table-cell table:style-name="TableCell1890">
            <text:p text:style-name="P1891">113.3.15</text:p>
            <text:p text:style-name="P1892"><text:span text:style-name="T1893">(11</text:span><text:span text:style-name="T1894">-</text:span><text:span text:style-name="T1895">1</text:span><text:span text:style-name="T1896">-</text:span><text:span text:style-name="T1897">5</text:span><text:span text:style-name="T1898">)</text:span></text:p>
          </table:table-cell>
          <table:table-cell table:style-name="TableCell1899">
            <text:p text:style-name="P1900">社會福利及</text:p>
            <text:p text:style-name="P1901">衛生環境</text:p>
          </table:table-cell>
          <table:table-cell table:style-name="TableCell1902">
            <text:p text:style-name="P1903">113.3.27</text:p>
            <text:p text:style-name="P1904"><text:span text:style-name="T1905">(11-1-9</text:span><text:span text:style-name="T1906">)</text:span></text:p>
          </table:table-cell>
          <table:table-cell table:style-name="TableCell1907">
            <text:p text:style-name="P1908">113.4.12</text:p>
            <text:p text:style-name="P1909">(11-1-9)</text:p>
            <text:p text:style-name="P1910"><text:span text:style-name="T1911">院會備查</text:span></text:p>
          </table:table-cell>
        </table:table-row>
        <table:table-row table:style-name="TableRow1912">
          <table:table-cell table:style-name="TableCell1913">
            <text:list text:style-name="LFO28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<text:span text:style-name="T1917">環境部函，為</text:span><text:span text:style-name="T1918">113</text:span><text:span text:style-name="T1919">年度中央政府總預算決議，檢送第</text:span><text:span text:style-name="T1920">18</text:span><text:span text:style-name="T1921">款第</text:span><text:span text:style-name="T1922">1</text:span><text:span text:style-name="T1923">項決議(十五)「水質保護」預算凍結</text:span><text:span text:style-name="T1924">200</text:span><text:span text:style-name="T1925">萬元書面報告</text:span><text:span text:style-name="T1926">案</text:span><text:span text:style-name="T1927">。</text:span></text:p>
          </table:table-cell>
          <table:table-cell table:style-name="TableCell1928">
            <text:p text:style-name="P1929">113.3.15</text:p>
            <text:p text:style-name="P1930"><text:span text:style-name="T1931">(11</text:span><text:span text:style-name="T1932">-</text:span><text:span text:style-name="T1933">1</text:span><text:span text:style-name="T1934">-</text:span><text:span text:style-name="T1935">5</text:span><text:span text:style-name="T1936">)</text:span></text:p>
          </table:table-cell>
          <table:table-cell table:style-name="TableCell1937">
            <text:p text:style-name="P1938">社會福利及</text:p>
            <text:p text:style-name="P1939">衛生環境</text:p>
          </table:table-cell>
          <table:table-cell table:style-name="TableCell1940">
            <text:p text:style-name="P1941">113.3.27</text:p>
            <text:p text:style-name="P1942"><text:span text:style-name="T1943">(11-1-9</text:span><text:span text:style-name="T1944">)</text:span></text:p>
          </table:table-cell>
          <table:table-cell table:style-name="TableCell1945">
            <text:p text:style-name="P1946">113.4.12</text:p>
            <text:p text:style-name="P1947">(11-1-9)</text:p>
            <text:p text:style-name="P1948"><text:span text:style-name="T1949">院會備查</text:span></text:p>
          </table:table-cell>
        </table:table-row>
        <table:table-row table:style-name="TableRow1950">
          <table:table-cell table:style-name="TableCell1951">
            <text:list text:style-name="LFO28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<text:span text:style-name="T1955">環境部函，為113年度中央政府總預算決議，檢送第</text:span><text:span text:style-name="T1956">18</text:span><text:span text:style-name="T1957">款第1項決議(十六)「水質保護」項下「水污染防治」預算凍結50萬元書面報告</text:span><text:span text:style-name="T1958">案</text:span><text:span text:style-name="T1959">。</text:span></text:p>
          </table:table-cell>
          <table:table-cell table:style-name="TableCell1960">
            <text:p text:style-name="P1961">113.3.15</text:p>
            <text:p text:style-name="P1962"><text:span text:style-name="T1963">(11</text:span><text:span text:style-name="T1964">-</text:span><text:span text:style-name="T1965">1</text:span><text:span text:style-name="T1966">-</text:span><text:span text:style-name="T1967">5</text:span><text:span text:style-name="T1968">)</text:span></text:p>
          </table:table-cell>
          <table:table-cell table:style-name="TableCell1969">
            <text:p text:style-name="P1970">社會福利及</text:p>
            <text:p text:style-name="P1971">衛生環境</text:p>
          </table:table-cell>
          <table:table-cell table:style-name="TableCell1972">
            <text:p text:style-name="P1973">113.3.27</text:p>
            <text:p text:style-name="P1974"><text:span text:style-name="T1975">(11-1-9</text:span><text:span text:style-name="T1976">)</text:span></text:p>
          </table:table-cell>
          <table:table-cell table:style-name="TableCell1977">
            <text:p text:style-name="P1978">113.4.12</text:p>
            <text:p text:style-name="P1979">(11-1-9)</text:p>
            <text:p text:style-name="P1980"><text:span text:style-name="T1981">院會備查</text:span></text:p>
          </table:table-cell>
        </table:table-row>
        <table:table-row table:style-name="TableRow1982">
          <table:table-cell table:style-name="TableCell1983">
            <text:list text:style-name="LFO28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<text:span text:style-name="T1987">環境部函，為</text:span><text:span text:style-name="T1988">113</text:span><text:span text:style-name="T1989">年度中央政府總預算決議，檢送第</text:span><text:span text:style-name="T1990">18</text:span><text:span text:style-name="T1991">款第</text:span><text:span text:style-name="T1992">1</text:span><text:span text:style-name="T1993">項決議(十七)「環境監測資訊」預算凍結</text:span><text:span text:style-name="T1994">100</text:span><text:span text:style-name="T1995">萬元書面報告</text:span><text:span text:style-name="T1996">案</text:span><text:span text:style-name="T1997">。</text:span></text:p>
          </table:table-cell>
          <table:table-cell table:style-name="TableCell1998">
            <text:p text:style-name="P1999">113.3.15</text:p>
            <text:p text:style-name="P2000"><text:span text:style-name="T2001">(11</text:span><text:span text:style-name="T2002">-</text:span><text:span text:style-name="T2003">1</text:span><text:span text:style-name="T2004">-</text:span><text:span text:style-name="T2005">5</text:span><text:span text:style-name="T2006">)</text:span></text:p>
          </table:table-cell>
          <table:table-cell table:style-name="TableCell2007">
            <text:p text:style-name="P2008">社會福利及</text:p>
            <text:p text:style-name="P2009">衛生環境</text:p>
          </table:table-cell>
          <table:table-cell table:style-name="TableCell2010">
            <text:p text:style-name="P2011">113.3.27</text:p>
            <text:p text:style-name="P2012"><text:span text:style-name="T2013">(11-1-9</text:span><text:span text:style-name="T2014">)</text:span></text:p>
          </table:table-cell>
          <table:table-cell table:style-name="TableCell2015">
            <text:p text:style-name="P2016">113.4.12</text:p>
            <text:p text:style-name="P2017">(11-1-9)</text:p>
            <text:p text:style-name="P2018"><text:span text:style-name="T2019">院會備查</text:span></text:p>
          </table:table-cell>
        </table:table-row>
        <table:table-row table:style-name="TableRow2020">
          <table:table-cell table:style-name="TableCell2021">
            <text:list text:style-name="LFO28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<text:span text:style-name="T2025">環境部函，為</text:span><text:span text:style-name="T2026">113</text:span><text:span text:style-name="T2027">年度中央政府總預算決議，檢送第</text:span><text:span text:style-name="T2028">18</text:span><text:span text:style-name="T2029">款第</text:span><text:span text:style-name="T2030">1</text:span><text:span text:style-name="T2031">項決議（三十六）「政策規劃及考核」預算凍結百分之五書面報告</text:span><text:span text:style-name="T2032">案</text:span><text:span text:style-name="T2033">。</text:span></text:p>
          </table:table-cell>
          <table:table-cell table:style-name="TableCell2034">
            <text:p text:style-name="P2035">113.3.15</text:p>
            <text:p text:style-name="P2036"><text:span text:style-name="T2037">(11</text:span><text:span text:style-name="T2038">-</text:span><text:span text:style-name="T2039">1</text:span><text:span text:style-name="T2040">-</text:span><text:span text:style-name="T2041">5</text:span><text:span text:style-name="T2042">)</text:span></text:p>
          </table:table-cell>
          <table:table-cell table:style-name="TableCell2043">
            <text:p text:style-name="P2044">社會福利及</text:p>
            <text:p text:style-name="P2045">衛生環境</text:p>
          </table:table-cell>
          <table:table-cell table:style-name="TableCell2046">
            <text:p text:style-name="P2047">113.3.27</text:p>
            <text:p text:style-name="P2048"><text:span text:style-name="T2049">(11-1-9</text:span><text:span text:style-name="T2050">)</text:span></text:p>
          </table:table-cell>
          <table:table-cell table:style-name="TableCell2051">
            <text:p text:style-name="P2052">113.4.12</text:p>
            <text:p text:style-name="P2053">(11-1-9)</text:p>
            <text:p text:style-name="P2054"><text:span text:style-name="T2055">院會備查</text:span></text:p>
          </table:table-cell>
        </table:table-row>
        <table:table-row table:style-name="TableRow2056">
          <table:table-cell table:style-name="TableCell2057">
            <text:list text:style-name="LFO28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<text:span text:style-name="T2061">環境部函，為</text:span><text:span text:style-name="T2062">113</text:span><text:span text:style-name="T2063">年度中央政府總預算決議，檢送第</text:span><text:span text:style-name="T2064">18</text:span><text:span text:style-name="T2065">款第</text:span><text:span text:style-name="T2066">1</text:span><text:span text:style-name="T2067">項決議（三十七）「環境資訊規劃及數位服務」之「資訊服務費」預算凍結百分之五書面報告</text:span><text:span text:style-name="T2068">案</text:span><text:span text:style-name="T2069">。</text:span></text:p>
          </table:table-cell>
          <table:table-cell table:style-name="TableCell2070">
            <text:p text:style-name="P2071">113.3.15</text:p>
            <text:p text:style-name="P2072"><text:span text:style-name="T2073">(11</text:span><text:span text:style-name="T2074">-</text:span><text:span text:style-name="T2075">1</text:span><text:span text:style-name="T2076">-</text:span><text:span text:style-name="T2077">5</text:span><text:span text:style-name="T2078">)</text:span></text:p>
          </table:table-cell>
          <table:table-cell table:style-name="TableCell2079">
            <text:p text:style-name="P2080">社會福利及</text:p>
            <text:p text:style-name="P2081">衛生環境</text:p>
          </table:table-cell>
          <table:table-cell table:style-name="TableCell2082">
            <text:p text:style-name="P2083">113.3.27</text:p>
            <text:p text:style-name="P2084"><text:span text:style-name="T2085">(11-1-9</text:span><text:span text:style-name="T2086">)</text:span></text:p>
          </table:table-cell>
          <table:table-cell table:style-name="TableCell2087">
            <text:p text:style-name="P2088">113.4.12</text:p>
            <text:p text:style-name="P2089">(11-1-9)</text:p>
            <text:p text:style-name="P2090"><text:span text:style-name="T2091">院會備查</text:span></text:p>
          </table:table-cell>
        </table:table-row>
        <table:table-row table:style-name="TableRow2092">
          <table:table-cell table:style-name="TableCell2093">
            <text:list text:style-name="LFO28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<text:span text:style-name="T2097">環境部函，為</text:span><text:span text:style-name="T2098">113</text:span><text:span text:style-name="T2099">年度中央政府總預算決議，檢送第</text:span><text:span text:style-name="T2100">18</text:span><text:span text:style-name="T2101">款第</text:span><text:span text:style-name="T2102">2</text:span><text:span text:style-name="T2103">項決議(一)「業務費」項下「委辦費」預算凍結</text:span><text:span text:style-name="T2104">100</text:span><text:span text:style-name="T2105">萬元書面報告</text:span><text:span text:style-name="T2106">案</text:span><text:span text:style-name="T2107">。</text:span></text:p>
          </table:table-cell>
          <table:table-cell table:style-name="TableCell2108">
            <text:p text:style-name="P2109">113.3.15</text:p>
            <text:p text:style-name="P2110"><text:span text:style-name="T2111">(11</text:span><text:span text:style-name="T2112">-</text:span><text:span text:style-name="T2113">1</text:span><text:span text:style-name="T2114">-</text:span><text:span text:style-name="T2115">5</text:span><text:span text:style-name="T2116">)</text:span></text:p>
          </table:table-cell>
          <table:table-cell table:style-name="TableCell2117">
            <text:p text:style-name="P2118">社會福利及</text:p>
            <text:p text:style-name="P2119">衛生環境</text:p>
          </table:table-cell>
          <table:table-cell table:style-name="TableCell2120">
            <text:p text:style-name="P2121">113.3.27</text:p>
            <text:p text:style-name="P2122"><text:span text:style-name="T2123">(11-1-9</text:span><text:span text:style-name="T2124">)</text:span></text:p>
          </table:table-cell>
          <table:table-cell table:style-name="TableCell2125">
            <text:p text:style-name="P2126">113.4.12</text:p>
            <text:p text:style-name="P2127">(11-1-9)</text:p>
            <text:p text:style-name="P2128"><text:span text:style-name="T2129">院會備查</text:span></text:p>
          </table:table-cell>
        </table:table-row>
        <table:table-row table:style-name="TableRow2130">
          <table:table-cell table:style-name="TableCell2131">
            <text:list text:style-name="LFO28" text:continue-numbering="true">
              <text:list-item>
                <text:p text:style-name="P2132"/>
              </text:list-item>
            </text:list>
          </table:table-cell>
          <table:table-cell table:style-name="TableCell2133">
            <text:p text:style-name="P2134"><text:span text:style-name="T2135">環境部函，為113年度中央政府總預算決議，檢送第</text:span><text:span text:style-name="T2136">18</text:span><text:span text:style-name="T2137">款第2項決議(四)「氣候政策及國際交流」中「業務費」預算凍結100萬元書面報告</text:span><text:span text:style-name="T2138">案</text:span><text:span text:style-name="T2139">。</text:span></text:p>
          </table:table-cell>
          <table:table-cell table:style-name="TableCell2140">
            <text:p text:style-name="P2141">113.3.15</text:p>
            <text:p text:style-name="P2142"><text:span text:style-name="T2143">(11</text:span><text:span text:style-name="T2144">-</text:span><text:span text:style-name="T2145">1</text:span><text:span text:style-name="T2146">-</text:span><text:span text:style-name="T2147">5</text:span><text:span text:style-name="T2148">)</text:span></text:p>
          </table:table-cell>
          <table:table-cell table:style-name="TableCell2149">
            <text:p text:style-name="P2150">社會福利及</text:p>
            <text:p text:style-name="P2151">衛生環境</text:p>
          </table:table-cell>
          <table:table-cell table:style-name="TableCell2152">
            <text:p text:style-name="P2153">113.3.27</text:p>
            <text:p text:style-name="P2154"><text:span text:style-name="T2155">(11-1-9</text:span><text:span text:style-name="T2156">)</text:span></text:p>
          </table:table-cell>
          <table:table-cell table:style-name="TableCell2157">
            <text:p text:style-name="P2158">113.4.12</text:p>
            <text:p text:style-name="P2159">(11-1-9)</text:p>
            <text:p text:style-name="P2160"><text:span text:style-name="T2161">院會備查</text:span></text:p>
          </table:table-cell>
        </table:table-row>
        <table:table-row table:style-name="TableRow2162">
          <table:table-cell table:style-name="TableCell2163">
            <text:list text:style-name="LFO28" text:continue-numbering="true">
              <text:list-item>
                <text:p text:style-name="P2164"/>
              </text:list-item>
            </text:list>
          </table:table-cell>
          <table:table-cell table:style-name="TableCell2165">
            <text:p text:style-name="P2166"><text:span text:style-name="T2167">環境部函，為113年度中央政府總預算決議，檢送第</text:span><text:span text:style-name="T2168">18</text:span><text:span text:style-name="T2169">款第2項決議(五)「優質公廁及美質環境推動計畫」預算凍結100萬元書面報告案</text:span><text:span text:style-name="T2170">。</text:span></text:p>
          </table:table-cell>
          <table:table-cell table:style-name="TableCell2171">
            <text:p text:style-name="P2172">113.3.15</text:p>
            <text:p text:style-name="P2173"><text:span text:style-name="T2174">(11</text:span><text:span text:style-name="T2175">-</text:span><text:span text:style-name="T2176">1</text:span><text:span text:style-name="T2177">-</text:span><text:span text:style-name="T2178">5</text:span><text:span text:style-name="T2179">)</text:span></text:p>
          </table:table-cell>
          <table:table-cell table:style-name="TableCell2180">
            <text:p text:style-name="P2181">社會福利及</text:p>
            <text:p text:style-name="P2182">衛生環境</text:p>
          </table:table-cell>
          <table:table-cell table:style-name="TableCell2183">
            <text:p text:style-name="P2184">113.3.27</text:p>
            <text:p text:style-name="P2185"><text:span text:style-name="T2186">(11-1-9</text:span><text:span text:style-name="T2187">)</text:span></text:p>
          </table:table-cell>
          <table:table-cell table:style-name="TableCell2188">
            <text:p text:style-name="P2189">113.4.12</text:p>
            <text:p text:style-name="P2190">(11-1-9)</text:p>
            <text:p text:style-name="P2191"><text:span text:style-name="T2192">院會備查</text:span></text:p>
          </table:table-cell>
        </table:table-row>
        <table:table-row table:style-name="TableRow2193">
          <table:table-cell table:style-name="TableCell2194">
            <text:list text:style-name="LFO28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<text:span text:style-name="T2198">環境部函，為</text:span><text:span text:style-name="T2199">113</text:span><text:span text:style-name="T2200">年度中央政府總預算決議，檢送第</text:span><text:span text:style-name="T2201">18</text:span><text:span text:style-name="T2202">款第</text:span><text:span text:style-name="T2203">3</text:span><text:span text:style-name="T2204">項決議(一)「淨零排放科技」中「業務費」之「委辦費」預算凍結</text:span><text:span text:style-name="T2205">200</text:span><text:span text:style-name="T2206">萬元書面報告</text:span><text:span text:style-name="T2207">案</text:span><text:span text:style-name="T2208">。</text:span></text:p>
          </table:table-cell>
          <table:table-cell table:style-name="TableCell2209">
            <text:p text:style-name="P2210">113.3.15</text:p>
            <text:p text:style-name="P2211"><text:span text:style-name="T2212">(11</text:span><text:span text:style-name="T2213">-</text:span><text:span text:style-name="T2214">1</text:span><text:span text:style-name="T2215">-</text:span><text:span text:style-name="T2216">5</text:span><text:span text:style-name="T2217">)</text:span></text:p>
          </table:table-cell>
          <table:table-cell table:style-name="TableCell2218">
            <text:p text:style-name="P2219">社會福利及</text:p>
            <text:p text:style-name="P2220">衛生環境</text:p>
          </table:table-cell>
          <table:table-cell table:style-name="TableCell2221">
            <text:p text:style-name="P2222">113.3.27</text:p>
            <text:p text:style-name="P2223"><text:span text:style-name="T2224">(11-1-9</text:span><text:span text:style-name="T2225">)</text:span></text:p>
          </table:table-cell>
          <table:table-cell table:style-name="TableCell2226">
            <text:p text:style-name="P2227">113.4.12</text:p>
            <text:p text:style-name="P2228">(11-1-9)</text:p>
            <text:p text:style-name="P2229"><text:span text:style-name="T2230">院會備查</text:span></text:p>
          </table:table-cell>
        </table:table-row>
        <table:table-row table:style-name="TableRow2231">
          <table:table-cell table:style-name="TableCell2232">
            <text:list text:style-name="LFO28" text:continue-numbering="true">
              <text:list-item>
                <text:p text:style-name="P2233"/>
              </text:list-item>
            </text:list>
          </table:table-cell>
          <table:table-cell table:style-name="TableCell2234">
            <text:p text:style-name="P2235"><text:span text:style-name="T2236">環境部函，為</text:span><text:span text:style-name="T2237">113</text:span><text:span text:style-name="T2238">年度中央政府總預算決議，檢送第</text:span><text:span text:style-name="T2239">18</text:span><text:span text:style-name="T2240">款第</text:span><text:span text:style-name="T2241">3</text:span><text:span text:style-name="T2242">項決議(二)「資源循環及廢棄物管理」預算凍結</text:span><text:span text:style-name="T2243">200</text:span><text:span text:style-name="T2244">萬元書面報告</text:span><text:span text:style-name="T2245">案</text:span><text:span text:style-name="T2246">。</text:span></text:p>
          </table:table-cell>
          <table:table-cell table:style-name="TableCell2247">
            <text:p text:style-name="P2248">113.3.15</text:p>
            <text:p text:style-name="P2249"><text:span text:style-name="T2250">(11</text:span><text:span text:style-name="T2251">-</text:span><text:span text:style-name="T2252">1</text:span><text:span text:style-name="T2253">-</text:span><text:span text:style-name="T2254">5</text:span><text:span text:style-name="T2255">)</text:span></text:p>
          </table:table-cell>
          <table:table-cell table:style-name="TableCell2256">
            <text:p text:style-name="P2257">社會福利及</text:p>
            <text:p text:style-name="P2258">衛生環境</text:p>
          </table:table-cell>
          <table:table-cell table:style-name="TableCell2259">
            <text:p text:style-name="P2260">113.3.27</text:p>
            <text:p text:style-name="P2261"><text:span text:style-name="T2262">(11-1-9</text:span><text:span text:style-name="T2263">)</text:span></text:p>
          </table:table-cell>
          <table:table-cell table:style-name="TableCell2264">
            <text:p text:style-name="P2265">113.4.12</text:p>
            <text:p text:style-name="P2266">(11-1-9)</text:p>
            <text:p text:style-name="P2267"><text:span text:style-name="T2268">院會備查</text:span></text:p>
          </table:table-cell>
        </table:table-row>
        <table:table-row table:style-name="TableRow2269">
          <table:table-cell table:style-name="TableCell2270">
            <text:list text:style-name="LFO28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><text:span text:style-name="T2274">環境部函，為</text:span><text:span text:style-name="T2275">113</text:span><text:span text:style-name="T2276">年度中央政府總預算決議，檢送第</text:span><text:span text:style-name="T2277">18</text:span><text:span text:style-name="T2278">款第</text:span><text:span text:style-name="T2279">3</text:span><text:span text:style-name="T2280">項決議(三)「廢棄物管理」中「業務費」之「委辦費」預算凍結</text:span><text:span text:style-name="T2281">100</text:span><text:span text:style-name="T2282">萬元書面報告</text:span><text:span text:style-name="T2283">案</text:span><text:span text:style-name="T2284">。</text:span></text:p>
          </table:table-cell>
          <table:table-cell table:style-name="TableCell2285">
            <text:p text:style-name="P2286">113.3.15</text:p>
            <text:p text:style-name="P2287"><text:span text:style-name="T2288">(11</text:span><text:span text:style-name="T2289">-</text:span><text:span text:style-name="T2290">1</text:span><text:span text:style-name="T2291">-</text:span><text:span text:style-name="T2292">5</text:span><text:span text:style-name="T2293">)</text:span></text:p>
          </table:table-cell>
          <table:table-cell table:style-name="TableCell2294">
            <text:p text:style-name="P2295">社會福利及</text:p>
            <text:p text:style-name="P2296">衛生環境</text:p>
          </table:table-cell>
          <table:table-cell table:style-name="TableCell2297">
            <text:p text:style-name="P2298">113.3.27</text:p>
            <text:p text:style-name="P2299"><text:span text:style-name="T2300">(11-1-9</text:span><text:span text:style-name="T2301">)</text:span></text:p>
          </table:table-cell>
          <table:table-cell table:style-name="TableCell2302">
            <text:p text:style-name="P2303">113.4.12</text:p>
            <text:p text:style-name="P2304">(11-1-9)</text:p>
            <text:p text:style-name="P2305"><text:span text:style-name="T2306">院會備查</text:span></text:p>
          </table:table-cell>
        </table:table-row>
        <table:table-row table:style-name="TableRow2307">
          <table:table-cell table:style-name="TableCell2308">
            <text:list text:style-name="LFO28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<text:span text:style-name="T2312">環境部函，為</text:span><text:span text:style-name="T2313">113</text:span><text:span text:style-name="T2314">年度中央政府總預算決議，檢送第</text:span><text:span text:style-name="T2315">18</text:span><text:span text:style-name="T2316">款第</text:span><text:span text:style-name="T2317">3</text:span><text:span text:style-name="T2318">項決議(四)「資源循環及廢棄物管理」項下「循環處理」預算凍結</text:span><text:span text:style-name="T2319">100</text:span><text:span text:style-name="T2320">萬元書面報告</text:span><text:span text:style-name="T2321">案</text:span><text:span text:style-name="T2322">。</text:span></text:p>
          </table:table-cell>
          <table:table-cell table:style-name="TableCell2323">
            <text:p text:style-name="P2324">113.3.15</text:p>
            <text:p text:style-name="P2325"><text:span text:style-name="T2326">(11</text:span><text:span text:style-name="T2327">-</text:span><text:span text:style-name="T2328">1</text:span><text:span text:style-name="T2329">-</text:span><text:span text:style-name="T2330">5</text:span><text:span text:style-name="T2331">)</text:span></text:p>
          </table:table-cell>
          <table:table-cell table:style-name="TableCell2332">
            <text:p text:style-name="P2333">社會福利及</text:p>
            <text:p text:style-name="P2334">衛生環境</text:p>
          </table:table-cell>
          <table:table-cell table:style-name="TableCell2335">
            <text:p text:style-name="P2336">113.3.27</text:p>
            <text:p text:style-name="P2337"><text:span text:style-name="T2338">(11-1-9</text:span><text:span text:style-name="T2339">)</text:span></text:p>
          </table:table-cell>
          <table:table-cell table:style-name="TableCell2340">
            <text:p text:style-name="P2341">113.4.12</text:p>
            <text:p text:style-name="P2342">(11-1-9)</text:p>
            <text:p text:style-name="P2343"><text:span text:style-name="T2344">院會備查</text:span></text:p>
          </table:table-cell>
        </table:table-row>
        <table:table-row table:style-name="TableRow2345">
          <table:table-cell table:style-name="TableCell2346">
            <text:list text:style-name="LFO28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<text:span text:style-name="T2350">環境部函，為</text:span><text:span text:style-name="T2351">113</text:span><text:span text:style-name="T2352">年度中央政府總預算決議，檢送第</text:span><text:span text:style-name="T2353">18</text:span><text:span text:style-name="T2354">款第</text:span><text:span text:style-name="T2355">3</text:span><text:span text:style-name="T2356">項決議(九)「資源循環管理」預算凍結</text:span><text:span text:style-name="T2357">100</text:span><text:span text:style-name="T2358">萬元書面報告</text:span><text:span text:style-name="T2359">案</text:span><text:span text:style-name="T2360">。</text:span></text:p>
          </table:table-cell>
          <table:table-cell table:style-name="TableCell2361">
            <text:p text:style-name="P2362">113.3.15</text:p>
            <text:p text:style-name="P2363"><text:span text:style-name="T2364">(11</text:span><text:span text:style-name="T2365">-</text:span><text:span text:style-name="T2366">1</text:span><text:span text:style-name="T2367">-</text:span><text:span text:style-name="T2368">5</text:span><text:span text:style-name="T2369">)</text:span></text:p>
          </table:table-cell>
          <table:table-cell table:style-name="TableCell2370">
            <text:p text:style-name="P2371">社會福利及</text:p>
            <text:p text:style-name="P2372">衛生環境</text:p>
          </table:table-cell>
          <table:table-cell table:style-name="TableCell2373">
            <text:p text:style-name="P2374">113.3.27</text:p>
            <text:p text:style-name="P2375"><text:span text:style-name="T2376">(11-1-9</text:span><text:span text:style-name="T2377">)</text:span></text:p>
          </table:table-cell>
          <table:table-cell table:style-name="TableCell2378">
            <text:p text:style-name="P2379">113.4.12</text:p>
            <text:p text:style-name="P2380">(11-1-9)</text:p>
            <text:p text:style-name="P2381"><text:span text:style-name="T2382">院會備查</text:span></text:p>
          </table:table-cell>
        </table:table-row>
        <table:table-row table:style-name="TableRow2383">
          <table:table-cell table:style-name="TableCell2384">
            <text:list text:style-name="LFO28" text:continue-numbering="true">
              <text:list-item>
                <text:p text:style-name="P2385"/>
              </text:list-item>
            </text:list>
          </table:table-cell>
          <table:table-cell table:style-name="TableCell2386">
            <text:p text:style-name="P2387"><text:span text:style-name="T2388">環境部函，為</text:span><text:span text:style-name="T2389">113</text:span><text:span text:style-name="T2390">年度中央政府總預算決議，檢送第</text:span><text:span text:style-name="T2391">18</text:span><text:span text:style-name="T2392">款第</text:span><text:span text:style-name="T2393">3</text:span><text:span text:style-name="T2394">項決議(十)「資源循環及廢棄物管理」預算凍結</text:span><text:span text:style-name="T2395">100</text:span><text:span text:style-name="T2396">萬元書面報告</text:span><text:span text:style-name="T2397">案</text:span><text:span text:style-name="T2398">。</text:span></text:p>
          </table:table-cell>
          <table:table-cell table:style-name="TableCell2399">
            <text:p text:style-name="P2400">113.3.15</text:p>
            <text:p text:style-name="P2401"><text:span text:style-name="T2402">(11</text:span><text:span text:style-name="T2403">-</text:span><text:span text:style-name="T2404">1</text:span><text:span text:style-name="T2405">-</text:span><text:span text:style-name="T2406">5</text:span><text:span text:style-name="T2407">)</text:span></text:p>
          </table:table-cell>
          <table:table-cell table:style-name="TableCell2408">
            <text:p text:style-name="P2409">社會福利及</text:p>
            <text:p text:style-name="P2410">衛生環境</text:p>
          </table:table-cell>
          <table:table-cell table:style-name="TableCell2411">
            <text:p text:style-name="P2412">113.3.27</text:p>
            <text:p text:style-name="P2413"><text:span text:style-name="T2414">(11-1-9</text:span><text:span text:style-name="T2415">)</text:span></text:p>
          </table:table-cell>
          <table:table-cell table:style-name="TableCell2416">
            <text:p text:style-name="P2417">113.4.12</text:p>
            <text:p text:style-name="P2418">(11-1-9)</text:p>
            <text:p text:style-name="P2419"><text:span text:style-name="T2420">院會備查</text:span></text:p>
          </table:table-cell>
        </table:table-row>
        <table:table-row table:style-name="TableRow2421">
          <table:table-cell table:style-name="TableCell2422">
            <text:list text:style-name="LFO28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<text:span text:style-name="T2426">環境部函，為</text:span><text:span text:style-name="T2427">113</text:span><text:span text:style-name="T2428">年度中央政府總預算決議，檢送第</text:span><text:span text:style-name="T2429">18</text:span><text:span text:style-name="T2430">款第</text:span><text:span text:style-name="T2431">4</text:span><text:span text:style-name="T2432">項決議(一)「化學物質科學研究」預算凍結</text:span><text:span text:style-name="T2433">100</text:span><text:span text:style-name="T2434">萬元書面報告</text:span><text:span text:style-name="T2435">案</text:span><text:span text:style-name="T2436">。</text:span></text:p>
          </table:table-cell>
          <table:table-cell table:style-name="TableCell2437">
            <text:p text:style-name="P2438">113.3.15</text:p>
            <text:p text:style-name="P2439"><text:span text:style-name="T2440">(11</text:span><text:span text:style-name="T2441">-</text:span><text:span text:style-name="T2442">1</text:span><text:span text:style-name="T2443">-</text:span><text:span text:style-name="T2444">5</text:span><text:span text:style-name="T2445">)</text:span></text:p>
          </table:table-cell>
          <table:table-cell table:style-name="TableCell2446">
            <text:p text:style-name="P2447">社會福利及</text:p>
            <text:p text:style-name="P2448">衛生環境</text:p>
          </table:table-cell>
          <table:table-cell table:style-name="TableCell2449">
            <text:p text:style-name="P2450">113.3.27</text:p>
            <text:p text:style-name="P2451"><text:span text:style-name="T2452">(11-1-9</text:span><text:span text:style-name="T2453">)</text:span></text:p>
          </table:table-cell>
          <table:table-cell table:style-name="TableCell2454">
            <text:p text:style-name="P2455">113.4.12</text:p>
            <text:p text:style-name="P2456">(11-1-9)</text:p>
            <text:p text:style-name="P2457"><text:span text:style-name="T2458">院會備查</text:span></text:p>
          </table:table-cell>
        </table:table-row>
        <table:table-row table:style-name="TableRow2459">
          <table:table-cell table:style-name="TableCell2460">
            <text:list text:style-name="LFO28" text:continue-numbering="true">
              <text:list-item>
                <text:p text:style-name="P2461"/>
              </text:list-item>
            </text:list>
          </table:table-cell>
          <table:table-cell table:style-name="TableCell2462">
            <text:p text:style-name="P2463"><text:span text:style-name="T2464">環境部函，為</text:span><text:span text:style-name="T2465">113</text:span><text:span text:style-name="T2466">年度中央政府總預算決議，檢送第</text:span><text:span text:style-name="T2467">18</text:span><text:span text:style-name="T2468">款第</text:span><text:span text:style-name="T2469">4</text:span><text:span text:style-name="T2470">項決議(二)「化學物質科學研究」中「業務費」之「委辦費」預算凍結</text:span><text:span text:style-name="T2471">50</text:span><text:span text:style-name="T2472">萬元書面報告</text:span><text:span text:style-name="T2473">案</text:span><text:span text:style-name="T2474">。</text:span></text:p>
          </table:table-cell>
          <table:table-cell table:style-name="TableCell2475">
            <text:p text:style-name="P2476">113.3.15</text:p>
            <text:p text:style-name="P2477"><text:span text:style-name="T2478">(11</text:span><text:span text:style-name="T2479">-</text:span><text:span text:style-name="T2480">1</text:span><text:span text:style-name="T2481">-</text:span><text:span text:style-name="T2482">5</text:span><text:span text:style-name="T2483">)</text:span></text:p>
          </table:table-cell>
          <table:table-cell table:style-name="TableCell2484">
            <text:p text:style-name="P2485">社會福利及</text:p>
            <text:p text:style-name="P2486">衛生環境</text:p>
          </table:table-cell>
          <table:table-cell table:style-name="TableCell2487">
            <text:p text:style-name="P2488">113.3.27</text:p>
            <text:p text:style-name="P2489"><text:span text:style-name="T2490">(11-1-9</text:span><text:span text:style-name="T2491">)</text:span></text:p>
          </table:table-cell>
          <table:table-cell table:style-name="TableCell2492">
            <text:p text:style-name="P2493">113.4.12</text:p>
            <text:p text:style-name="P2494">(11-1-9)</text:p>
            <text:p text:style-name="P2495"><text:span text:style-name="T2496">院會備查</text:span></text:p>
          </table:table-cell>
        </table:table-row>
        <table:table-row table:style-name="TableRow2497">
          <table:table-cell table:style-name="TableCell2498">
            <text:list text:style-name="LFO28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環境部函，為</text:span><text:span text:style-name="T2503">113</text:span><text:span text:style-name="T2504">年度中央政府總預算決議，檢送第</text:span><text:span text:style-name="T2505">18</text:span><text:span text:style-name="T2506">款第</text:span><text:span text:style-name="T2507">4</text:span><text:span text:style-name="T2508">項決議(四)「化學物質管理業務」預算凍結</text:span><text:span text:style-name="T2509">100</text:span><text:span text:style-name="T2510">萬元書面報告</text:span><text:span text:style-name="T2511">案</text:span><text:span text:style-name="T2512">。</text:span></text:p>
          </table:table-cell>
          <table:table-cell table:style-name="TableCell2513">
            <text:p text:style-name="P2514">113.3.15</text:p>
            <text:p text:style-name="P2515"><text:span text:style-name="T2516">(11</text:span><text:span text:style-name="T2517">-</text:span><text:span text:style-name="T2518">1</text:span><text:span text:style-name="T2519">-</text:span><text:span text:style-name="T2520">5</text:span><text:span text:style-name="T2521">)</text:span></text:p>
          </table:table-cell>
          <table:table-cell table:style-name="TableCell2522">
            <text:p text:style-name="P2523">社會福利及</text:p>
            <text:p text:style-name="P2524">衛生環境</text:p>
          </table:table-cell>
          <table:table-cell table:style-name="TableCell2525">
            <text:p text:style-name="P2526">113.3.27</text:p>
            <text:p text:style-name="P2527"><text:span text:style-name="T2528">(11-1-9</text:span><text:span text:style-name="T2529">)</text:span></text:p>
          </table:table-cell>
          <table:table-cell table:style-name="TableCell2530">
            <text:p text:style-name="P2531">113.4.12</text:p>
            <text:p text:style-name="P2532">(11-1-9)</text:p>
            <text:p text:style-name="P2533"><text:span text:style-name="T2534">院會備查</text:span></text:p>
          </table:table-cell>
        </table:table-row>
        <table:table-row table:style-name="TableRow2535">
          <table:table-cell table:style-name="TableCell2536">
            <text:list text:style-name="LFO28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P2539"><text:span text:style-name="T2540">環境部函，為113年度中央政府總預算決議，檢送第</text:span><text:span text:style-name="T2541">18</text:span><text:span text:style-name="T2542">款第4項決議(五)「化學物質管理業務」項下「委辦費」預算凍結50萬元書面報告</text:span><text:span text:style-name="T2543">案</text:span><text:span text:style-name="T2544">。</text:span></text:p>
          </table:table-cell>
          <table:table-cell table:style-name="TableCell2545">
            <text:p text:style-name="P2546">113.3.15</text:p>
            <text:p text:style-name="P2547"><text:span text:style-name="T2548">(11</text:span><text:span text:style-name="T2549">-</text:span><text:span text:style-name="T2550">1</text:span><text:span text:style-name="T2551">-</text:span><text:span text:style-name="T2552">5</text:span><text:span text:style-name="T2553">)</text:span></text:p>
          </table:table-cell>
          <table:table-cell table:style-name="TableCell2554">
            <text:p text:style-name="P2555">社會福利及</text:p>
            <text:p text:style-name="P2556">衛生環境</text:p>
          </table:table-cell>
          <table:table-cell table:style-name="TableCell2557">
            <text:p text:style-name="P2558">113.3.27</text:p>
            <text:p text:style-name="P2559"><text:span text:style-name="T2560">(11-1-9</text:span><text:span text:style-name="T2561">)</text:span></text:p>
          </table:table-cell>
          <table:table-cell table:style-name="TableCell2562">
            <text:p text:style-name="P2563">113.4.12</text:p>
            <text:p text:style-name="P2564">(11-1-9)</text:p>
            <text:p text:style-name="P2565"><text:span text:style-name="T2566">院會備查</text:span></text:p>
          </table:table-cell>
        </table:table-row>
        <table:table-row table:style-name="TableRow2567">
          <table:table-cell table:style-name="TableCell2568">
            <text:list text:style-name="LFO28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<text:span text:style-name="T2572">環境部函，為</text:span><text:span text:style-name="T2573">113</text:span><text:span text:style-name="T2574">年度中央政府總預算決議，檢送第</text:span><text:span text:style-name="T2575">18</text:span><text:span text:style-name="T2576">款第</text:span><text:span text:style-name="T2577">4</text:span><text:span text:style-name="T2578">項決議(六)「化學物質管理業務」項下「評估管理」預算凍結</text:span><text:span text:style-name="T2579">50</text:span><text:span text:style-name="T2580">萬元書面報告</text:span><text:span text:style-name="T2581">案</text:span><text:span text:style-name="T2582">。</text:span></text:p>
          </table:table-cell>
          <table:table-cell table:style-name="TableCell2583">
            <text:p text:style-name="P2584">113.3.15</text:p>
            <text:p text:style-name="P2585"><text:span text:style-name="T2586">(11</text:span><text:span text:style-name="T2587">-</text:span><text:span text:style-name="T2588">1</text:span><text:span text:style-name="T2589">-</text:span><text:span text:style-name="T2590">5</text:span><text:span text:style-name="T2591">)</text:span></text:p>
          </table:table-cell>
          <table:table-cell table:style-name="TableCell2592">
            <text:p text:style-name="P2593">社會福利及</text:p>
            <text:p text:style-name="P2594">衛生環境</text:p>
          </table:table-cell>
          <table:table-cell table:style-name="TableCell2595">
            <text:p text:style-name="P2596">113.3.27</text:p>
            <text:p text:style-name="P2597"><text:span text:style-name="T2598">(11-1-9</text:span><text:span text:style-name="T2599">)</text:span></text:p>
          </table:table-cell>
          <table:table-cell table:style-name="TableCell2600">
            <text:p text:style-name="P2601">113.4.12</text:p>
            <text:p text:style-name="P2602">(11-1-9)</text:p>
            <text:p text:style-name="P2603"><text:span text:style-name="T2604">院會備查</text:span></text:p>
          </table:table-cell>
        </table:table-row>
        <table:table-row table:style-name="TableRow2605">
          <table:table-cell table:style-name="TableCell2606">
            <text:list text:style-name="LFO28" text:continue-numbering="true">
              <text:list-item>
                <text:p text:style-name="P2607"/>
              </text:list-item>
            </text:list>
          </table:table-cell>
          <table:table-cell table:style-name="TableCell2608">
            <text:p text:style-name="P2609"><text:span text:style-name="T2610">環境部函，為</text:span><text:span text:style-name="T2611">113</text:span><text:span text:style-name="T2612">年度中央政府總預算決議，檢送第</text:span><text:span text:style-name="T2613">18</text:span><text:span text:style-name="T2614">款第</text:span><text:span text:style-name="T2615">4</text:span><text:span text:style-name="T2616">項決議(八)「化學物質管理業務」項下「危害控制」預算凍結</text:span><text:span text:style-name="T2617">50</text:span><text:span text:style-name="T2618">萬元書面報告</text:span><text:span text:style-name="T2619">案</text:span><text:span text:style-name="T2620">。</text:span></text:p>
          </table:table-cell>
          <table:table-cell table:style-name="TableCell2621">
            <text:p text:style-name="P2622">113.3.15</text:p>
            <text:p text:style-name="P2623"><text:span text:style-name="T2624">(11</text:span><text:span text:style-name="T2625">-</text:span><text:span text:style-name="T2626">1</text:span><text:span text:style-name="T2627">-</text:span><text:span text:style-name="T2628">5</text:span><text:span text:style-name="T2629">)</text:span></text:p>
          </table:table-cell>
          <table:table-cell table:style-name="TableCell2630">
            <text:p text:style-name="P2631">社會福利及</text:p>
            <text:p text:style-name="P2632">衛生環境</text:p>
          </table:table-cell>
          <table:table-cell table:style-name="TableCell2633">
            <text:p text:style-name="P2634">113.3.27</text:p>
            <text:p text:style-name="P2635"><text:span text:style-name="T2636">(11-1-9</text:span><text:span text:style-name="T2637">)</text:span></text:p>
          </table:table-cell>
          <table:table-cell table:style-name="TableCell2638">
            <text:p text:style-name="P2639">113.4.12</text:p>
            <text:p text:style-name="P2640">(11-1-9)</text:p>
            <text:p text:style-name="P2641"><text:span text:style-name="T2642">院會備查</text:span></text:p>
          </table:table-cell>
        </table:table-row>
        <table:table-row table:style-name="TableRow2643">
          <table:table-cell table:style-name="TableCell2644">
            <text:list text:style-name="LFO28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P2647"><text:span text:style-name="T2648">環境部函，為</text:span><text:span text:style-name="T2649">113</text:span><text:span text:style-name="T2650">年度中央政府總預算決議，檢送第</text:span><text:span text:style-name="T2651">18</text:span><text:span text:style-name="T2652">款第</text:span><text:span text:style-name="T2653">5</text:span><text:span text:style-name="T2654">項決議(一)「環境管理」預算凍結</text:span><text:span text:style-name="T2655">500</text:span><text:span text:style-name="T2656">萬元書面報告</text:span><text:span text:style-name="T2657">案</text:span><text:span text:style-name="T2658">。</text:span></text:p>
          </table:table-cell>
          <table:table-cell table:style-name="TableCell2659">
            <text:p text:style-name="P2660">113.3.15</text:p>
            <text:p text:style-name="P2661"><text:span text:style-name="T2662">(11</text:span><text:span text:style-name="T2663">-</text:span><text:span text:style-name="T2664">1</text:span><text:span text:style-name="T2665">-</text:span><text:span text:style-name="T2666">5</text:span><text:span text:style-name="T2667">)</text:span></text:p>
          </table:table-cell>
          <table:table-cell table:style-name="TableCell2668">
            <text:p text:style-name="P2669">社會福利及</text:p>
            <text:p text:style-name="P2670">衛生環境</text:p>
          </table:table-cell>
          <table:table-cell table:style-name="TableCell2671">
            <text:p text:style-name="P2672">113.3.27</text:p>
            <text:p text:style-name="P2673"><text:span text:style-name="T2674">(11-1-9</text:span><text:span text:style-name="T2675">)</text:span></text:p>
          </table:table-cell>
          <table:table-cell table:style-name="TableCell2676">
            <text:p text:style-name="P2677">113.4.12</text:p>
            <text:p text:style-name="P2678">(11-1-9)</text:p>
            <text:p text:style-name="P2679"><text:span text:style-name="T2680">院會備查</text:span></text:p>
          </table:table-cell>
        </table:table-row>
        <table:table-row table:style-name="TableRow2681">
          <table:table-cell table:style-name="TableCell2682">
            <text:list text:style-name="LFO28" text:continue-numbering="true">
              <text:list-item>
                <text:p text:style-name="P2683"/>
              </text:list-item>
            </text:list>
          </table:table-cell>
          <table:table-cell table:style-name="TableCell2684">
            <text:p text:style-name="P2685"><text:span text:style-name="T2686">環境部函，為</text:span><text:span text:style-name="T2687">113</text:span><text:span text:style-name="T2688">年度中央政府總預算決議，檢送第</text:span><text:span text:style-name="T2689">18</text:span><text:span text:style-name="T2690">款第</text:span><text:span text:style-name="T2691">5</text:span><text:span text:style-name="T2692">項決議(二)「環境管理」預算凍結</text:span><text:span text:style-name="T2693">100</text:span><text:span text:style-name="T2694">萬元書面報告</text:span><text:span text:style-name="T2695">案</text:span><text:span text:style-name="T2696">。</text:span></text:p>
          </table:table-cell>
          <table:table-cell table:style-name="TableCell2697">
            <text:p text:style-name="P2698">113.3.15</text:p>
            <text:p text:style-name="P2699"><text:span text:style-name="T2700">(11</text:span><text:span text:style-name="T2701">-</text:span><text:span text:style-name="T2702">1</text:span><text:span text:style-name="T2703">-</text:span><text:span text:style-name="T2704">5</text:span><text:span text:style-name="T2705">)</text:span></text:p>
          </table:table-cell>
          <table:table-cell table:style-name="TableCell2706">
            <text:p text:style-name="P2707">社會福利及</text:p>
            <text:p text:style-name="P2708">衛生環境</text:p>
          </table:table-cell>
          <table:table-cell table:style-name="TableCell2709">
            <text:p text:style-name="P2710">113.3.27</text:p>
            <text:p text:style-name="P2711"><text:span text:style-name="T2712">(11-1-9</text:span><text:span text:style-name="T2713">)</text:span></text:p>
          </table:table-cell>
          <table:table-cell table:style-name="TableCell2714">
            <text:p text:style-name="P2715">113.4.12</text:p>
            <text:p text:style-name="P2716">(11-1-9)</text:p>
            <text:p text:style-name="P2717"><text:span text:style-name="T2718">院會備查</text:span></text:p>
          </table:table-cell>
        </table:table-row>
        <table:table-row table:style-name="TableRow2719">
          <table:table-cell table:style-name="TableCell2720">
            <text:list text:style-name="LFO28" text:continue-numbering="true">
              <text:list-item>
                <text:p text:style-name="P2721"/>
              </text:list-item>
            </text:list>
          </table:table-cell>
          <table:table-cell table:style-name="TableCell2722">
            <text:p text:style-name="P2723"><text:span text:style-name="T2724">環境部函，為</text:span><text:span text:style-name="T2725">113</text:span><text:span text:style-name="T2726">年度中央政府總預算決議，檢送第</text:span><text:span text:style-name="T2727">18</text:span><text:span text:style-name="T2728">款第</text:span><text:span text:style-name="T2729">5</text:span><text:span text:style-name="T2730">項決議(三)「環境管理」預算凍結</text:span><text:span text:style-name="T2731">100</text:span><text:span text:style-name="T2732">萬元書面報告</text:span><text:span text:style-name="T2733">案</text:span><text:span text:style-name="T2734">。</text:span></text:p>
          </table:table-cell>
          <table:table-cell table:style-name="TableCell2735">
            <text:p text:style-name="P2736">113.3.15</text:p>
            <text:p text:style-name="P2737"><text:span text:style-name="T2738">(11</text:span><text:span text:style-name="T2739">-</text:span><text:span text:style-name="T2740">1</text:span><text:span text:style-name="T2741">-</text:span><text:span text:style-name="T2742">5</text:span><text:span text:style-name="T2743">)</text:span></text:p>
          </table:table-cell>
          <table:table-cell table:style-name="TableCell2744">
            <text:p text:style-name="P2745">社會福利及</text:p>
            <text:p text:style-name="P2746">衛生環境</text:p>
          </table:table-cell>
          <table:table-cell table:style-name="TableCell2747">
            <text:p text:style-name="P2748">113.3.27</text:p>
            <text:p text:style-name="P2749"><text:span text:style-name="T2750">(11-1-9</text:span><text:span text:style-name="T2751">)</text:span></text:p>
          </table:table-cell>
          <table:table-cell table:style-name="TableCell2752">
            <text:p text:style-name="P2753">113.4.12</text:p>
            <text:p text:style-name="P2754">(11-1-9)</text:p>
            <text:p text:style-name="P2755"><text:span text:style-name="T2756">院會備查</text:span></text:p>
          </table:table-cell>
        </table:table-row>
        <table:table-row table:style-name="TableRow2757">
          <table:table-cell table:style-name="TableCell2758">
            <text:list text:style-name="LFO28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<text:span text:style-name="T2762">環境部函，為</text:span><text:span text:style-name="T2763">113</text:span><text:span text:style-name="T2764">年度中央政府總預算決議，檢送第</text:span><text:span text:style-name="T2765">18</text:span><text:span text:style-name="T2766">款第</text:span><text:span text:style-name="T2767">5</text:span><text:span text:style-name="T2768">項決議(四)「環境管理」預算凍結100萬元書面報告</text:span><text:span text:style-name="T2769">案</text:span><text:span text:style-name="T2770">。</text:span></text:p>
          </table:table-cell>
          <table:table-cell table:style-name="TableCell2771">
            <text:p text:style-name="P2772">113.3.15</text:p>
            <text:p text:style-name="P2773"><text:span text:style-name="T2774">(11</text:span><text:span text:style-name="T2775">-</text:span><text:span text:style-name="T2776">1</text:span><text:span text:style-name="T2777">-</text:span><text:span text:style-name="T2778">5</text:span><text:span text:style-name="T2779">)</text:span></text:p>
          </table:table-cell>
          <table:table-cell table:style-name="TableCell2780">
            <text:p text:style-name="P2781">社會福利及</text:p>
            <text:p text:style-name="P2782">衛生環境</text:p>
          </table:table-cell>
          <table:table-cell table:style-name="TableCell2783">
            <text:p text:style-name="P2784">113.3.27</text:p>
            <text:p text:style-name="P2785"><text:span text:style-name="T2786">(11-1-9</text:span><text:span text:style-name="T2787">)</text:span></text:p>
          </table:table-cell>
          <table:table-cell table:style-name="TableCell2788">
            <text:p text:style-name="P2789">113.4.12</text:p>
            <text:p text:style-name="P2790">(11-1-9)</text:p>
            <text:p text:style-name="P2791"><text:span text:style-name="T2792">院會備查</text:span></text:p>
          </table:table-cell>
        </table:table-row>
        <table:table-row table:style-name="TableRow2793">
          <table:table-cell table:style-name="TableCell2794">
            <text:list text:style-name="LFO28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<text:span text:style-name="T2798">環境部函，為</text:span><text:span text:style-name="T2799">113</text:span><text:span text:style-name="T2800">年度中央政府總預算決議，檢送第</text:span><text:span text:style-name="T2801">18</text:span><text:span text:style-name="T2802">款第</text:span><text:span text:style-name="T2803">5</text:span><text:span text:style-name="T2804">項決議(五)「環境管理」預算凍結</text:span><text:span text:style-name="T2805">500</text:span><text:span text:style-name="T2806">萬元書面報告</text:span><text:span text:style-name="T2807">案</text:span><text:span text:style-name="T2808">。</text:span></text:p>
          </table:table-cell>
          <table:table-cell table:style-name="TableCell2809">
            <text:p text:style-name="P2810">113.3.15</text:p>
            <text:p text:style-name="P2811"><text:span text:style-name="T2812">(11</text:span><text:span text:style-name="T2813">-</text:span><text:span text:style-name="T2814">1</text:span><text:span text:style-name="T2815">-</text:span><text:span text:style-name="T2816">5</text:span><text:span text:style-name="T2817">)</text:span></text:p>
          </table:table-cell>
          <table:table-cell table:style-name="TableCell2818">
            <text:p text:style-name="P2819">社會福利及</text:p>
            <text:p text:style-name="P2820">衛生環境</text:p>
          </table:table-cell>
          <table:table-cell table:style-name="TableCell2821">
            <text:p text:style-name="P2822">113.3.27</text:p>
            <text:p text:style-name="P2823"><text:span text:style-name="T2824">(11-1-9</text:span><text:span text:style-name="T2825">)</text:span></text:p>
          </table:table-cell>
          <table:table-cell table:style-name="TableCell2826">
            <text:p text:style-name="P2827">113.4.12</text:p>
            <text:p text:style-name="P2828">(11-1-9)</text:p>
            <text:p text:style-name="P2829"><text:span text:style-name="T2830">院會備查</text:span></text:p>
          </table:table-cell>
        </table:table-row>
        <table:table-row table:style-name="TableRow2831">
          <table:table-cell table:style-name="TableCell2832">
            <text:list text:style-name="LFO28" text:continue-numbering="true">
              <text:list-item>
                <text:p text:style-name="P2833"/>
              </text:list-item>
            </text:list>
          </table:table-cell>
          <table:table-cell table:style-name="TableCell2834">
            <text:p text:style-name="P2835"><text:span text:style-name="T2836">環境部函，為113年度中央政府總預算決議，檢送第</text:span><text:span text:style-name="T2837">18</text:span><text:span text:style-name="T2838">款第5項決議(六)「環境管理」項下「綜合業務管理」預算凍結300萬元書面報告</text:span><text:span text:style-name="T2839">案</text:span><text:span text:style-name="T2840">。</text:span></text:p>
          </table:table-cell>
          <table:table-cell table:style-name="TableCell2841">
            <text:p text:style-name="P2842">113.3.15</text:p>
            <text:p text:style-name="P2843"><text:span text:style-name="T2844">(11</text:span><text:span text:style-name="T2845">-</text:span><text:span text:style-name="T2846">1</text:span><text:span text:style-name="T2847">-</text:span><text:span text:style-name="T2848">5</text:span><text:span text:style-name="T2849">)</text:span></text:p>
          </table:table-cell>
          <table:table-cell table:style-name="TableCell2850">
            <text:p text:style-name="P2851">社會福利及</text:p>
            <text:p text:style-name="P2852">衛生環境</text:p>
          </table:table-cell>
          <table:table-cell table:style-name="TableCell2853">
            <text:p text:style-name="P2854">113.3.27</text:p>
            <text:p text:style-name="P2855"><text:span text:style-name="T2856">(11-1-9</text:span><text:span text:style-name="T2857">)</text:span></text:p>
          </table:table-cell>
          <table:table-cell table:style-name="TableCell2858">
            <text:p text:style-name="P2859">113.4.12</text:p>
            <text:p text:style-name="P2860">(11-1-9)</text:p>
            <text:p text:style-name="P2861"><text:span text:style-name="T2862">院會備查</text:span></text:p>
          </table:table-cell>
        </table:table-row>
        <table:table-row table:style-name="TableRow2863">
          <table:table-cell table:style-name="TableCell2864">
            <text:list text:style-name="LFO28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<text:span text:style-name="T2868">環境部函，為</text:span><text:span text:style-name="T2869">113</text:span><text:span text:style-name="T2870">年度中央政府總預算決議，檢送第</text:span><text:span text:style-name="T2871">18</text:span><text:span text:style-name="T2872">款第</text:span><text:span text:style-name="T2873">5</text:span><text:span text:style-name="T2874">項決議(七)「環境管理」項下「綜合業務管理」之「業務費」預算凍結</text:span><text:span text:style-name="T2875">100</text:span><text:span text:style-name="T2876">萬元書面報告</text:span><text:span text:style-name="T2877">案</text:span><text:span text:style-name="T2878">。</text:span></text:p>
          </table:table-cell>
          <table:table-cell table:style-name="TableCell2879">
            <text:p text:style-name="P2880">113.3.15</text:p>
            <text:p text:style-name="P2881"><text:span text:style-name="T2882">(11</text:span><text:span text:style-name="T2883">-</text:span><text:span text:style-name="T2884">1</text:span><text:span text:style-name="T2885">-</text:span><text:span text:style-name="T2886">5</text:span><text:span text:style-name="T2887">)</text:span></text:p>
          </table:table-cell>
          <table:table-cell table:style-name="TableCell2888">
            <text:p text:style-name="P2889">社會福利及</text:p>
            <text:p text:style-name="P2890">衛生環境</text:p>
          </table:table-cell>
          <table:table-cell table:style-name="TableCell2891">
            <text:p text:style-name="P2892">113.3.27</text:p>
            <text:p text:style-name="P2893"><text:span text:style-name="T2894">(11-1-9</text:span><text:span text:style-name="T2895">)</text:span></text:p>
          </table:table-cell>
          <table:table-cell table:style-name="TableCell2896">
            <text:p text:style-name="P2897">113.4.12</text:p>
            <text:p text:style-name="P2898">(11-1-9)</text:p>
            <text:p text:style-name="P2899"><text:span text:style-name="T2900">院會備查</text:span></text:p>
          </table:table-cell>
        </table:table-row>
        <table:table-row table:style-name="TableRow2901">
          <table:table-cell table:style-name="TableCell2902">
            <text:list text:style-name="LFO28" text:continue-numbering="true">
              <text:list-item>
                <text:p text:style-name="P2903"/>
              </text:list-item>
            </text:list>
          </table:table-cell>
          <table:table-cell table:style-name="TableCell2904">
            <text:p text:style-name="P2905"><text:span text:style-name="T2906">環境部函，為113年度中央政府總預算決議，檢送第18款第5項決議(八)「環境管理」項下「區域治理」預算凍結100萬元書面報告</text:span><text:span text:style-name="T2907">案</text:span><text:span text:style-name="T2908">。</text:span></text:p>
          </table:table-cell>
          <table:table-cell table:style-name="TableCell2909">
            <text:p text:style-name="P2910">113.3.15</text:p>
            <text:p text:style-name="P2911"><text:span text:style-name="T2912">(11</text:span><text:span text:style-name="T2913">-</text:span><text:span text:style-name="T2914">1</text:span><text:span text:style-name="T2915">-</text:span><text:span text:style-name="T2916">5</text:span><text:span text:style-name="T2917">)</text:span></text:p>
          </table:table-cell>
          <table:table-cell table:style-name="TableCell2918">
            <text:p text:style-name="P2919">社會福利及</text:p>
            <text:p text:style-name="P2920">衛生環境</text:p>
          </table:table-cell>
          <table:table-cell table:style-name="TableCell2921">
            <text:p text:style-name="P2922">113.3.27</text:p>
            <text:p text:style-name="P2923"><text:span text:style-name="T2924">(11-1-9</text:span><text:span text:style-name="T2925">)</text:span></text:p>
          </table:table-cell>
          <table:table-cell table:style-name="TableCell2926">
            <text:p text:style-name="P2927">113.4.12</text:p>
            <text:p text:style-name="P2928">(11-1-9)</text:p>
            <text:p text:style-name="P2929"><text:span text:style-name="T2930">院會備查</text:span></text:p>
          </table:table-cell>
        </table:table-row>
        <table:table-row table:style-name="TableRow2931">
          <table:table-cell table:style-name="TableCell2932">
            <text:list text:style-name="LFO28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P2935"><text:span text:style-name="T2936">環境部函，為113年度中央政府總預算決議，檢送第18款第5項決議(九)「多元垃圾處理計畫─第2期計畫」預算凍結百分之一書面報告</text:span><text:span text:style-name="T2937">案</text:span><text:span text:style-name="T2938">。</text:span></text:p>
          </table:table-cell>
          <table:table-cell table:style-name="TableCell2939">
            <text:p text:style-name="P2940">113.3.15</text:p>
            <text:p text:style-name="P2941"><text:span text:style-name="T2942">(11</text:span><text:span text:style-name="T2943">-</text:span><text:span text:style-name="T2944">1</text:span><text:span text:style-name="T2945">-</text:span><text:span text:style-name="T2946">5</text:span><text:span text:style-name="T2947">)</text:span></text:p>
          </table:table-cell>
          <table:table-cell table:style-name="TableCell2948">
            <text:p text:style-name="P2949">社會福利及</text:p>
            <text:p text:style-name="P2950">衛生環境</text:p>
          </table:table-cell>
          <table:table-cell table:style-name="TableCell2951">
            <text:p text:style-name="P2952">113.3.27</text:p>
            <text:p text:style-name="P2953"><text:span text:style-name="T2954">(11-1-9</text:span><text:span text:style-name="T2955">)</text:span></text:p>
          </table:table-cell>
          <table:table-cell table:style-name="TableCell2956">
            <text:p text:style-name="P2957">113.4.12</text:p>
            <text:p text:style-name="P2958">(11-1-9)</text:p>
            <text:p text:style-name="P2959"><text:span text:style-name="T2960">院會備查</text:span></text:p>
          </table:table-cell>
        </table:table-row>
        <table:table-row table:style-name="TableRow2961">
          <table:table-cell table:style-name="TableCell2962">
            <text:list text:style-name="LFO28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<text:span text:style-name="T2966">環境部函，為</text:span><text:span text:style-name="T2967">113</text:span><text:span text:style-name="T2968">年度中央政府總預算決議，檢送第</text:span><text:span text:style-name="T2969">18</text:span><text:span text:style-name="T2970">款第</text:span><text:span text:style-name="T2971">6</text:span><text:span text:style-name="T2972">項決議(一)「科技發展」預算凍結</text:span><text:span text:style-name="T2973">100</text:span><text:span text:style-name="T2974">萬元書面報告</text:span><text:span text:style-name="T2975">案</text:span><text:span text:style-name="T2976">。</text:span></text:p>
          </table:table-cell>
          <table:table-cell table:style-name="TableCell2977">
            <text:p text:style-name="P2978">113.3.15</text:p>
            <text:p text:style-name="P2979"><text:span text:style-name="T2980">(11</text:span><text:span text:style-name="T2981">-</text:span><text:span text:style-name="T2982">1</text:span><text:span text:style-name="T2983">-</text:span><text:span text:style-name="T2984">5</text:span><text:span text:style-name="T2985">)</text:span></text:p>
          </table:table-cell>
          <table:table-cell table:style-name="TableCell2986">
            <text:p text:style-name="P2987">社會福利及</text:p>
            <text:p text:style-name="P2988">衛生環境</text:p>
          </table:table-cell>
          <table:table-cell table:style-name="TableCell2989">
            <text:p text:style-name="P2990">113.3.27</text:p>
            <text:p text:style-name="P2991"><text:span text:style-name="T2992">(11-1-9</text:span><text:span text:style-name="T2993">)</text:span></text:p>
          </table:table-cell>
          <table:table-cell table:style-name="TableCell2994">
            <text:p text:style-name="P2995">113.4.12</text:p>
            <text:p text:style-name="P2996">(11-1-9)</text:p>
            <text:p text:style-name="P2997"><text:span text:style-name="T2998">院會備查</text:span></text:p>
          </table:table-cell>
        </table:table-row>
        <table:table-row table:style-name="TableRow2999">
          <table:table-cell table:style-name="TableCell3000">
            <text:list text:style-name="LFO28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<text:span text:style-name="T3004">環境部函，為</text:span><text:span text:style-name="T3005">113</text:span><text:span text:style-name="T3006">年度中央政府總預算決議，檢送第</text:span><text:span text:style-name="T3007">18</text:span><text:span text:style-name="T3008">款第</text:span><text:span text:style-name="T3009">6</text:span><text:span text:style-name="T3010">項決議(二)「環境研究」預算凍結</text:span><text:span text:style-name="T3011">200</text:span><text:span text:style-name="T3012">萬元書面報告</text:span><text:span text:style-name="T3013">案</text:span><text:span text:style-name="T3014">。</text:span></text:p>
          </table:table-cell>
          <table:table-cell table:style-name="TableCell3015">
            <text:p text:style-name="P3016">113.3.15</text:p>
            <text:p text:style-name="P3017"><text:span text:style-name="T3018">(11</text:span><text:span text:style-name="T3019">-</text:span><text:span text:style-name="T3020">1</text:span><text:span text:style-name="T3021">-</text:span><text:span text:style-name="T3022">5</text:span><text:span text:style-name="T3023">)</text:span></text:p>
          </table:table-cell>
          <table:table-cell table:style-name="TableCell3024">
            <text:p text:style-name="P3025">社會福利及</text:p>
            <text:p text:style-name="P3026">衛生環境</text:p>
          </table:table-cell>
          <table:table-cell table:style-name="TableCell3027">
            <text:p text:style-name="P3028">113.3.27</text:p>
            <text:p text:style-name="P3029"><text:span text:style-name="T3030">(11-1-9</text:span><text:span text:style-name="T3031">)</text:span></text:p>
          </table:table-cell>
          <table:table-cell table:style-name="TableCell3032">
            <text:p text:style-name="P3033">113.4.12</text:p>
            <text:p text:style-name="P3034">(11-1-9)</text:p>
            <text:p text:style-name="P3035"><text:span text:style-name="T3036">院會備查</text:span></text:p>
          </table:table-cell>
        </table:table-row>
        <table:table-row table:style-name="TableRow3037">
          <table:table-cell table:style-name="TableCell3038">
            <text:list text:style-name="LFO28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P3041"><text:span text:style-name="T3042">環境部函，為113年度中央政府總預算決議，檢送第</text:span><text:span text:style-name="T3043">18</text:span><text:span text:style-name="T3044">款第2項決議(二)「淨零排放科技」預算凍結200萬元書面報告</text:span><text:span text:style-name="T3045">案</text:span><text:span text:style-name="T3046">。</text:span></text:p>
          </table:table-cell>
          <table:table-cell table:style-name="TableCell3047">
            <text:p text:style-name="P3048">113.3.15</text:p>
            <text:p text:style-name="P3049"><text:span text:style-name="T3050">(11</text:span><text:span text:style-name="T3051">-</text:span><text:span text:style-name="T3052">1</text:span><text:span text:style-name="T3053">-</text:span><text:span text:style-name="T3054">5</text:span><text:span text:style-name="T3055">)</text:span></text:p>
          </table:table-cell>
          <table:table-cell table:style-name="TableCell3056">
            <text:p text:style-name="P3057">社會福利及</text:p>
            <text:p text:style-name="P3058">衛生環境</text:p>
          </table:table-cell>
          <table:table-cell table:style-name="TableCell3059">
            <text:p text:style-name="P3060">113.3.27</text:p>
            <text:p text:style-name="P3061"><text:span text:style-name="T3062">(11-1-9</text:span><text:span text:style-name="T3063">)</text:span></text:p>
          </table:table-cell>
          <table:table-cell table:style-name="TableCell3064">
            <text:p text:style-name="P3065">113.4.12</text:p>
            <text:p text:style-name="P3066">(11-1-9)</text:p>
            <text:p text:style-name="P3067"><text:span text:style-name="T3068">院會備查</text:span></text:p>
          </table:table-cell>
        </table:table-row>
        <table:table-row table:style-name="TableRow3069">
          <table:table-cell table:style-name="TableCell3070">
            <text:list text:style-name="LFO28" text:continue-numbering="true">
              <text:list-item>
                <text:p text:style-name="P3071"/>
              </text:list-item>
            </text:list>
          </table:table-cell>
          <table:table-cell table:style-name="TableCell3072">
            <text:p text:style-name="P3073"><text:span text:style-name="T3074">環境部函，為113年度中央政府總預算決議，檢送第</text:span><text:span text:style-name="T3075">18</text:span><text:span text:style-name="T3076">款第2項決議(三)「氣候變遷業務」預算凍結200萬元書面報告</text:span><text:span text:style-name="T3077">案</text:span><text:span text:style-name="T3078">。</text:span></text:p>
          </table:table-cell>
          <table:table-cell table:style-name="TableCell3079">
            <text:p text:style-name="P3080">113.3.15</text:p>
            <text:p text:style-name="P3081"><text:span text:style-name="T3082">(11</text:span><text:span text:style-name="T3083">-</text:span><text:span text:style-name="T3084">1</text:span><text:span text:style-name="T3085">-</text:span><text:span text:style-name="T3086">5</text:span><text:span text:style-name="T3087">)</text:span></text:p>
          </table:table-cell>
          <table:table-cell table:style-name="TableCell3088">
            <text:p text:style-name="P3089">社會福利及</text:p>
            <text:p text:style-name="P3090">衛生環境</text:p>
          </table:table-cell>
          <table:table-cell table:style-name="TableCell3091">
            <text:p text:style-name="P3092">113.3.27</text:p>
            <text:p text:style-name="P3093"><text:span text:style-name="T3094">(11-1-9</text:span><text:span text:style-name="T3095">)</text:span></text:p>
          </table:table-cell>
          <table:table-cell table:style-name="TableCell3096">
            <text:p text:style-name="P3097">113.4.12</text:p>
            <text:p text:style-name="P3098">(11-1-9)</text:p>
            <text:p text:style-name="P3099"><text:span text:style-name="T3100">院會備查</text:span></text:p>
          </table:table-cell>
        </table:table-row>
        <table:table-row table:style-name="TableRow3101">
          <table:table-cell table:style-name="TableCell3102">
            <text:list text:style-name="LFO28" text:continue-numbering="true">
              <text:list-item>
                <text:p text:style-name="P3103"/>
              </text:list-item>
            </text:list>
          </table:table-cell>
          <table:table-cell table:style-name="TableCell3104">
            <text:p text:style-name="P3105"><text:span text:style-name="T3106">環境部函，為113年度中央政府總預算決議，檢送第</text:span><text:span text:style-name="T3107">18</text:span><text:span text:style-name="T3108">款第4項決議(三)「化學物質管理業務」預算凍結500 萬元書面報告</text:span><text:span text:style-name="T3109">案</text:span><text:span text:style-name="T3110">。</text:span></text:p>
          </table:table-cell>
          <table:table-cell table:style-name="TableCell3111">
            <text:p text:style-name="P3112">113.3.15</text:p>
            <text:p text:style-name="P3113"><text:span text:style-name="T3114">(11</text:span><text:span text:style-name="T3115">-</text:span><text:span text:style-name="T3116">1</text:span><text:span text:style-name="T3117">-</text:span><text:span text:style-name="T3118">5</text:span><text:span text:style-name="T3119">)</text:span></text:p>
          </table:table-cell>
          <table:table-cell table:style-name="TableCell3120">
            <text:p text:style-name="P3121">社會福利及</text:p>
            <text:p text:style-name="P3122">衛生環境</text:p>
          </table:table-cell>
          <table:table-cell table:style-name="TableCell3123">
            <text:p text:style-name="P3124">113.3.27</text:p>
            <text:p text:style-name="P3125"><text:span text:style-name="T3126">(11-1-9</text:span><text:span text:style-name="T3127">)</text:span></text:p>
          </table:table-cell>
          <table:table-cell table:style-name="TableCell3128">
            <text:p text:style-name="P3129">113.4.12</text:p>
            <text:p text:style-name="P3130">(11-1-9)</text:p>
            <text:p text:style-name="P3131"><text:span text:style-name="T3132">院會備查</text:span></text:p>
          </table:table-cell>
        </table:table-row>
        <table:table-row table:style-name="TableRow3133">
          <table:table-cell table:style-name="TableCell3134">
            <text:list text:style-name="LFO28" text:continue-numbering="true">
              <text:list-item>
                <text:p text:style-name="P3135"/>
              </text:list-item>
            </text:list>
          </table:table-cell>
          <table:table-cell table:style-name="TableCell3136">
            <text:p text:style-name="P3137"><text:span text:style-name="T3138">環境部函，為113年度中央政府總預算決議，檢送第</text:span><text:span text:style-name="T3139">18</text:span><text:span text:style-name="T3140">款第4項決議(七)「化學物質管理業務」項下「風險管控」預算凍結50萬元書面報告</text:span><text:span text:style-name="T3141">案</text:span><text:span text:style-name="T3142">。</text:span></text:p>
          </table:table-cell>
          <table:table-cell table:style-name="TableCell3143">
            <text:p text:style-name="P3144">113.3.15</text:p>
            <text:p text:style-name="P3145"><text:span text:style-name="T3146">(11</text:span><text:span text:style-name="T3147">-</text:span><text:span text:style-name="T3148">1</text:span><text:span text:style-name="T3149">-</text:span><text:span text:style-name="T3150">5</text:span><text:span text:style-name="T3151">)</text:span></text:p>
          </table:table-cell>
          <table:table-cell table:style-name="TableCell3152">
            <text:p text:style-name="P3153">社會福利及</text:p>
            <text:p text:style-name="P3154">衛生環境</text:p>
          </table:table-cell>
          <table:table-cell table:style-name="TableCell3155">
            <text:p text:style-name="P3156">113.3.27</text:p>
            <text:p text:style-name="P3157"><text:span text:style-name="T3158">(11-1-9</text:span><text:span text:style-name="T3159">)</text:span></text:p>
          </table:table-cell>
          <table:table-cell table:style-name="TableCell3160">
            <text:p text:style-name="P3161">113.4.12</text:p>
            <text:p text:style-name="P3162">(11-1-9)</text:p>
            <text:p text:style-name="P3163"><text:span text:style-name="T3164">院會備查</text:span></text:p>
          </table:table-cell>
        </table:table-row>
      </table:table>
      <text:h text:style-name="P316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4-08-14T03:03:00Z</meta:creation-date>
    <dc:date>2024-08-14T03:03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884" meta:character-count="12604" meta:row-count="89" meta:non-whitespace-character-count="10745"/>
  </office:meta>
</office:document-meta>
</file>