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 fo:margin-left="0.693in" fo:text-indent="-0.4722in">
        <style:tab-stops/>
      </style:paragraph-properties>
    </style:style>
    <style:style style:name="P32" style:parent-style-name="立法院說明1-2" style:list-style-name="LFO1" style:family="paragraph">
      <style:paragraph-properties fo:text-align="justify"/>
    </style:style>
    <style:style style:name="P33" style:parent-style-name="立法院正本" style:family="paragraph">
      <style:paragraph-properties fo:line-height="0.1666in"/>
    </style:style>
    <style:style style:name="P34" style:parent-style-name="立法院正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space" style:family="paragraph">
      <style:paragraph-properties fo:text-align="center"/>
    </style:style>
    <style:style style:name="P37" style:parent-style-name="內文" style:family="paragraph">
      <style:paragraph-properties>
        <style:tab-stops>
          <style:tab-stop style:type="left" style:position="0.6979in"/>
        </style:tab-stops>
      </style:paragraph-properties>
    </style:style>
    <style:style style:name="P38" style:parent-style-name="Standard" style:master-page-name="MP1" style:family="paragraph">
      <style:paragraph-properties fo:break-before="page" fo:text-align="center" fo:margin-left="0.0006in" fo:margin-right="0.1388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2.5% 100%" fo:font-size="20pt" style:font-size-asian="20pt" style:font-size-complex="20pt"/>
    </style:style>
    <style:style style:name="P44" style:parent-style-name="Standard" style:family="paragraph">
      <style:paragraph-properties fo:text-align="center" fo:line-height="100%" fo:margin-left="0.0006in" fo:margin-right="0.1388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2.5% 100%" fo:font-size="20pt" style:font-size-asian="20pt" style:font-size-complex="20pt"/>
    </style:style>
    <style:style style:name="P45" style:parent-style-name="Standard" style:family="paragraph">
      <style:paragraph-properties fo:text-align="end" fo:margin-top="0.125in" fo:line-height="100%" fo:margin-left="0.0041in" fo:margin-right="0.1375in" fo:text-indent="-0.004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olumn47" style:family="table-column">
      <style:table-column-properties style:column-width="1.0722in" style:use-optimal-column-width="false"/>
    </style:style>
    <style:style style:name="TableColumn48" style:family="table-column">
      <style:table-column-properties style:column-width="3.409in" style:use-optimal-column-width="false"/>
    </style:style>
    <style:style style:name="TableColumn49" style:family="table-column">
      <style:table-column-properties style:column-width="2.5076in" style:use-optimal-column-width="false"/>
    </style:style>
    <style:style style:name="Table46" style:family="table">
      <style:table-properties style:width="6.9888in" fo:margin-left="0in" table:align="center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內文" style:family="paragraph">
      <style:paragraph-properties fo:text-align="center" style:line-height-at-least="0in"/>
      <style:text-properties style:font-name="Times New Roman" fo:font-size="13pt" style:font-size-asian="13pt" style:font-size-complex="13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內文" style:family="paragraph">
      <style:paragraph-properties fo:line-height="0.3055in"/>
      <style:text-properties style:font-name="Times New Roman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style:font-name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style:font-name="Times New Roman" fo:font-size="13pt" style:font-size-asian="13pt" style:font-size-complex="13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P100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margin-left="0.5416in" fo:text-indent="-0.54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8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9" style:parent-style-name="Standard" style:family="paragraph">
      <style:paragraph-properties fo:margin-left="0.5416in" fo:text-indent="-0.54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30" style:parent-style-name="Standard" style:family="paragraph">
      <style:paragraph-properties fo:text-align="justify" fo:line-height="100%" fo:margin-left="0.377in" fo:text-indent="-0.3701in">
        <style:tab-stops>
          <style:tab-stop style:type="left" style:position="0.4888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margin-left="0.5416in" fo:text-indent="-0.5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35" style:parent-style-name="Standard" style:family="paragraph">
      <style:paragraph-properties fo:margin-left="0.9055in" fo:text-indent="-0.905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6" style:parent-style-name="Standard" style:family="paragraph">
      <style:paragraph-properties fo:margin-left="0.9055in" fo:text-indent="-0.9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內文" style:family="paragraph">
      <style:paragraph-properties fo:line-height="0.2361in" fo:margin-left="0.5381in" fo:text-indent="-0.5381in">
        <style:tab-stops>
          <style:tab-stop style:type="left" style:position="-0.4312in"/>
        </style:tab-stops>
      </style:paragraph-properties>
      <style:text-properties fo:color="#000000" fo:font-size="13pt" style:font-size-asian="13pt" style:font-size-complex="13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71" style:parent-style-name="Standard" style:family="paragraph">
      <style:paragraph-properties fo:margin-left="0.9055in" fo:text-indent="-0.905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2" style:parent-style-name="Standard" style:family="paragraph">
      <style:paragraph-properties fo:margin-left="0.9055in" fo:text-indent="-0.90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84" style:parent-style-name="Standard" style:family="paragraph">
      <style:paragraph-properties fo:margin-left="0.9604in" fo:text-indent="-0.972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7" style:parent-style-name="Standard" style:family="paragraph">
      <style:paragraph-properties fo:margin-left="0.9604in" fo:text-indent="-0.97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內文" style:family="paragraph">
      <style:paragraph-properties fo:line-height="0.2361in"/>
      <style:text-properties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09" style:parent-style-name="Standard" style:family="paragraph">
      <style:paragraph-properties fo:margin-left="0.9604in" fo:text-indent="-0.972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2" style:parent-style-name="Standard" style:family="paragraph">
      <style:paragraph-properties fo:margin-left="0.9604in" fo:text-indent="-0.9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" style:parent-style-name="內文" style:family="paragraph">
      <style:paragraph-properties style:line-height-at-least="0in"/>
      <style:text-properties style:font-name="Times New Roman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內文" style:family="paragraph">
      <style:paragraph-properties style:line-height-at-least="0in"/>
      <style:text-properties style:font-name="Times New Roman" fo:font-size="13pt" style:font-size-asian="13pt" style:font-size-complex="13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" style:parent-style-name="內文" style:family="paragraph">
      <style:paragraph-properties fo:text-align="center" style:line-height-at-least="0in"/>
      <style:text-properties style:font-name="Times New Roman" fo:font-size="13pt" style:font-size-asian="13pt" style:font-size-complex="13pt"/>
    </style:style>
    <style:style style:name="P243" style:parent-style-name="內文" style:family="paragraph">
      <style:paragraph-properties fo:text-align="center" fo:line-height="0.2361in"/>
    </style:style>
    <style:style style:name="T244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justify" fo:margin-top="0.1666in" fo:line-height="0.2222in" fo:margin-left="0.236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margin-top="0.0833in" fo:line-height="0.3194in" fo:margin-left="1.2215in" fo:text-indent="-0.9847in">
        <style:tab-stops/>
      </style:paragraph-properties>
    </style:style>
    <style:style style:name="T25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3" style:parent-style-name="內文" style:family="paragraph">
      <style:paragraph-properties fo:line-height="0.3194in" fo:margin-left="0.2368in" fo:margin-right="-0.193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54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游秉睿</text:p><text:p text:style-name="P9">電　　話：02-23585508</text:p><text:p text:style-name="P10">傳　　真：02-23585502</text:p><text:p text:style-name="立法院承辦單位"><text:span text:style-name="T11">電子郵件：</text:span><text:span text:style-name="T12">ly2097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3年6月27日</text:p>
      <text:p text:style-name="P25">發文字號：<text:bookmark-start text:name="發文字號"/><text:bookmark-end text:name="發文字號"/>台立內字第1134001490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3年7月1日(星期一)考察「高雄地方建設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30">依本會吳召集委員琪銘指示辦理。</text:p>
        </text:list-item>
        <text:list-item>
          <text:p text:style-name="P31">委員如欲參加本次考察，敬請於6月28日（星期五）中午12時前填妥考察登記表（如附件），擲回本會或傳真：23585502，俾便籌辦。</text:p>
        </text:list-item>
        <text:list-item>
          <text:p text:style-name="P32">檢附考察行程表1份。</text:p>
        </text:list-item>
      </text:list>
      <text:p text:style-name="P33"/>
      <text:p text:style-name="P34">正本：<text:bookmark-start text:name="正本"/><text:bookmark-end text:name="正本"/>本會委員、本院其他委員會委員</text:p>
      <text:p text:style-name="P35">副本：<text:bookmark-start text:name="副本"/><text:bookmark-end text:name="副本"/>本院各黨團、公報處</text:p>
      <text:p text:style-name="立法院副本space"/>
      <text:p text:style-name="P36"><draw:frame draw:style-name="a8" draw:name="圖片 14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37"><text:tab/></text:p>
      <text:soft-page-break/>
      <text:h text:style-name="P38" text:outline-level="1">立法院內政委員會</text:h>
      <text:h text:style-name="P44" text:outline-level="1">考察「高雄地方建設」行程表<text:bookmark-start text:name="_Hlk150331148"/></text:h>
      <text:h text:style-name="P45" text:outline-level="1">日期：113年7月1日(星期一)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h text:style-name="P52" text:outline-level="1">時 <text:s text:c="3"/>間</text:h>
            </table:table-cell>
            <table:table-cell table:style-name="TableCell53">
              <text:h text:style-name="P54" text:outline-level="1">內 <text:s text:c="11"/>容</text:h>
            </table:table-cell>
            <table:table-cell table:style-name="TableCell55">
              <text:h text:style-name="P56" text:outline-level="1">備 <text:s text:c="4"/>註</text:h>
            </table:table-cell>
          </table:table-row>
        </table:table-header-rows>
        <table:table-row table:style-name="TableRow57">
          <table:table-cell table:style-name="TableCell58">
            <text:h text:style-name="P59" text:outline-level="1">08:31-10:10</text:h>
          </table:table-cell>
          <table:table-cell table:style-name="TableCell60">
            <text:h text:style-name="P61" text:outline-level="1">前往高雄高鐵站</text:h>
            <text:h text:style-name="P62" text:outline-level="1"><text:span text:style-name="T63">（高鐵臺北站－高鐵左營站）</text:span></text:h>
          </table:table-cell>
          <table:table-cell table:style-name="TableCell64">
            <text:p text:style-name="P65"><text:bookmark-start text:name="_Hlk162618611"/><text:bookmark-end text:name="_Hlk162618611"/>車程<text:s text:c="2"/>(請自行購票)</text:p>
            <text:p text:style-name="P66"><text:span text:style-name="T67">建議搭乘高鐵</text:span><text:span text:style-name="T68">0207</text:span><text:span text:style-name="T69">車</text:span><text:span text:style-name="T70">次</text:span></text:p>
          </table:table-cell>
        </table:table-row>
        <table:table-row table:style-name="TableRow71">
          <table:table-cell table:style-name="TableCell72">
            <text:h text:style-name="P73" text:outline-level="1">10:10-10:15</text:h>
          </table:table-cell>
          <table:table-cell table:style-name="TableCell74">
            <text:p text:style-name="P75">集合</text:p>
          </table:table-cell>
          <table:table-cell table:style-name="TableCell76">
            <text:p text:style-name="P77"><text:span text:style-name="T78">高鐵左營站</text:span><text:span text:style-name="T79">1</text:span><text:span text:style-name="T80">樓「</text:span><text:span text:style-name="T81">2</text:span><text:span text:style-name="T82">號出口對面</text:span><text:span text:style-name="T83">(</text:span><text:span text:style-name="T84">彩虹市集</text:span><text:span text:style-name="T85">)</text:span><text:span text:style-name="T86">」</text:span><text:span text:style-name="T87">集合上車</text:span></text:p>
          </table:table-cell>
        </table:table-row>
        <table:table-row table:style-name="TableRow88">
          <table:table-cell table:style-name="TableCell89">
            <text:h text:style-name="P90" text:outline-level="1">10:15-10:40</text:h>
          </table:table-cell>
          <table:table-cell table:style-name="TableCell91">
            <text:h text:style-name="P92" text:outline-level="1">前往捷運美麗島站1號出口</text:h>
          </table:table-cell>
          <table:table-cell table:style-name="TableCell93">
            <text:h text:style-name="P94" text:outline-level="1">車程</text:h>
          </table:table-cell>
        </table:table-row>
        <table:table-row table:style-name="TableRow95">
          <table:table-cell table:style-name="TableCell96">
            <text:h text:style-name="P97" text:outline-level="1">10:40-11:10</text:h>
          </table:table-cell>
          <table:table-cell table:style-name="TableCell98">
            <text:h text:style-name="P99" text:outline-level="1">考察永續提升人行安全計畫：</text:h>
            <text:h text:style-name="P100" text:outline-level="1">新興區中山一路(建國路至民生路)人行環境改善工程</text:h>
          </table:table-cell>
          <table:table-cell table:style-name="TableCell101">
            <text:h text:style-name="P102" text:outline-level="1"><text:span text:style-name="T103">地點：</text:span><text:span text:style-name="T104">捷運美麗島站1號出口</text:span><text:span text:style-name="T105">（</text:span><text:span text:style-name="T106">高雄市新興區中山一路115號</text:span><text:span text:style-name="T107">）</text:span></text:h>
            <text:h text:style-name="P108" text:outline-level="1">單位：內政部國土管理署</text:h>
            <text:h text:style-name="P109" text:outline-level="1"><text:span text:style-name="T110">(</text:span><text:span text:style-name="T111">高雄市</text:span><text:span text:style-name="T112">政府工務局</text:span><text:span text:style-name="T113">簡報)</text:span></text:h>
          </table:table-cell>
        </table:table-row>
        <table:table-row table:style-name="TableRow114">
          <table:table-cell table:style-name="TableCell115">
            <text:h text:style-name="P116" text:outline-level="1">11:10-11:20</text:h>
          </table:table-cell>
          <table:table-cell table:style-name="TableCell117">
            <text:h text:style-name="P118" text:outline-level="1">前往高雄凱旋青樹社會住宅</text:h>
          </table:table-cell>
          <table:table-cell table:style-name="TableCell119">
            <text:h text:style-name="P120" text:outline-level="1"><text:span text:style-name="T121">車程</text:span></text:h>
          </table:table-cell>
        </table:table-row>
        <table:table-row table:style-name="TableRow122">
          <table:table-cell table:style-name="TableCell123">
            <text:h text:style-name="P124" text:outline-level="1">11:20-11:50</text:h>
          </table:table-cell>
          <table:table-cell table:style-name="TableCell125">
            <text:h text:style-name="P126" text:outline-level="1"><text:span text:style-name="T127">考察</text:span><text:span text:style-name="T128">高雄凱旋青樹社會住宅</text:span><text:span text:style-name="T129">：</text:span></text:h>
            <text:h text:style-name="P130" text:outline-level="1">高雄市社會住宅興辦執行情形</text:h>
          </table:table-cell>
          <table:table-cell table:style-name="TableCell131">
            <text:h text:style-name="P132" text:outline-level="1"><text:span text:style-name="T133">地點：</text:span><text:span text:style-name="T134">高雄市苓雅區凱旋一路160號</text:span></text:h>
            <text:h text:style-name="P135" text:outline-level="1">單位：內政部國土管理署</text:h>
            <text:h text:style-name="P136" text:outline-level="1"><text:span text:style-name="T137">(</text:span><text:span text:style-name="T138">高雄市</text:span><text:span text:style-name="T139">政府都發局</text:span><text:span text:style-name="T140">簡報)</text:span></text:h>
          </table:table-cell>
        </table:table-row>
        <table:table-row table:style-name="TableRow141">
          <table:table-cell table:style-name="TableCell142">
            <text:h text:style-name="P143" text:outline-level="1">11:50-12:10</text:h>
          </table:table-cell>
          <table:table-cell table:style-name="TableCell144">
            <text:h text:style-name="P145" text:outline-level="1">前往中午用餐處</text:h>
          </table:table-cell>
          <table:table-cell table:style-name="TableCell146">
            <text:h text:style-name="P147" text:outline-level="1"><text:span text:style-name="T148">車程</text:span></text:h>
          </table:table-cell>
        </table:table-row>
        <table:table-row table:style-name="TableRow149">
          <table:table-cell table:style-name="TableCell150">
            <text:h text:style-name="P151" text:outline-level="1">12:10-13:20</text:h>
          </table:table-cell>
          <table:table-cell table:style-name="TableCell152">
            <text:h text:style-name="P153" text:outline-level="1">午餐</text:h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h text:style-name="P158" text:outline-level="1">13:20-13:35</text:h>
          </table:table-cell>
          <table:table-cell table:style-name="TableCell159">
            <text:h text:style-name="P160" text:outline-level="1">前往高雄市消防局第一救災救護大隊及苓雅分隊</text:h>
          </table:table-cell>
          <table:table-cell table:style-name="TableCell161">
            <text:h text:style-name="P162" text:outline-level="1"><text:span text:style-name="T163">車程</text:span></text:h>
          </table:table-cell>
        </table:table-row>
        <table:table-row table:style-name="TableRow164">
          <table:table-cell table:style-name="TableCell165">
            <text:h text:style-name="P166" text:outline-level="1">13:35-14:05</text:h>
          </table:table-cell>
          <table:table-cell table:style-name="TableCell167">
            <text:h text:style-name="P168" text:outline-level="1">聽取高雄市消防局消防人員救災安全、宿舍環境簡報及座談</text:h>
          </table:table-cell>
          <table:table-cell table:style-name="TableCell169">
            <text:h text:style-name="P170" text:outline-level="1">地點：高雄市苓雅區三多一路162號4樓</text:h>
            <text:h text:style-name="P171" text:outline-level="1">單位：內政部消防署</text:h>
            <text:h text:style-name="P172" text:outline-level="1"><text:span text:style-name="T173">(</text:span><text:span text:style-name="T174">高雄市</text:span><text:span text:style-name="T175">政府消防局</text:span><text:span text:style-name="T176">簡報)</text:span></text:h>
          </table:table-cell>
        </table:table-row>
        <table:table-row table:style-name="TableRow177">
          <table:table-cell table:style-name="TableCell178">
            <text:h text:style-name="P179" text:outline-level="1">14:05-14:25</text:h>
          </table:table-cell>
          <table:table-cell table:style-name="TableCell180">
            <text:h text:style-name="P181" text:outline-level="1">考察高雄市消防局苓雅分隊</text:h>
          </table:table-cell>
          <table:table-cell table:style-name="TableCell182">
            <text:h text:style-name="P183" text:outline-level="1">地點：高雄市苓雅區三多一路162號1樓</text:h>
            <text:h text:style-name="P184" text:outline-level="1"><text:span text:style-name="T185">單位</text:span><text:span text:style-name="T186">：內政部消防署</text:span></text:h>
            <text:soft-page-break/>
            <text:h text:style-name="P187" text:outline-level="1"><text:span text:style-name="T188">(</text:span><text:span text:style-name="T189">高雄市</text:span><text:span text:style-name="T190">政府</text:span><text:span text:style-name="T191">消防</text:span><text:span text:style-name="T192">局</text:span><text:span text:style-name="T193">導覽)</text:span></text:h>
          </table:table-cell>
        </table:table-row>
        <text:soft-page-break/>
        <table:table-row table:style-name="TableRow194">
          <table:table-cell table:style-name="TableCell195">
            <text:h text:style-name="P196" text:outline-level="1">14:25-14:40</text:h>
          </table:table-cell>
          <table:table-cell table:style-name="TableCell197">
            <text:h text:style-name="P198" text:outline-level="1">前往高雄市消防局新興分隊</text:h>
          </table:table-cell>
          <table:table-cell table:style-name="TableCell199">
            <text:h text:style-name="P200" text:outline-level="1"><text:span text:style-name="T201">車程</text:span></text:h>
          </table:table-cell>
        </table:table-row>
        <table:table-row table:style-name="TableRow202">
          <table:table-cell table:style-name="TableCell203">
            <text:h text:style-name="P204" text:outline-level="1">14:40-15:00</text:h>
          </table:table-cell>
          <table:table-cell table:style-name="TableCell205">
            <text:p text:style-name="P206">考察高雄市消防局新興分隊</text:p>
          </table:table-cell>
          <table:table-cell table:style-name="TableCell207">
            <text:h text:style-name="P208" text:outline-level="1">地點：高雄市新興區中正三路3號</text:h>
            <text:h text:style-name="P209" text:outline-level="1"><text:span text:style-name="T210">單位</text:span><text:span text:style-name="T211">：內政部消防署</text:span></text:h>
            <text:h text:style-name="P212" text:outline-level="1"><text:span text:style-name="T213">(</text:span><text:span text:style-name="T214">高雄市</text:span><text:span text:style-name="T215">政府</text:span><text:span text:style-name="T216">消防</text:span><text:span text:style-name="T217">局</text:span><text:span text:style-name="T218">導覽)</text:span></text:h>
          </table:table-cell>
        </table:table-row>
        <table:table-row table:style-name="TableRow219">
          <table:table-cell table:style-name="TableCell220">
            <text:h text:style-name="P221" text:outline-level="1"><text:span text:style-name="T222">15</text:span><text:span text:style-name="T223">:</text:span><text:span text:style-name="T224">00</text:span><text:span text:style-name="T225">-1</text:span><text:span text:style-name="T226">5</text:span><text:span text:style-name="T227">:4</text:span><text:span text:style-name="T228">0</text:span></text:h>
          </table:table-cell>
          <table:table-cell table:style-name="TableCell229">
            <text:p text:style-name="P230">前往高雄高鐵站</text:p>
          </table:table-cell>
          <table:table-cell table:style-name="TableCell231">
            <text:h text:style-name="P232" text:outline-level="1"><text:span text:style-name="T233">車程</text:span></text:h>
          </table:table-cell>
        </table:table-row>
        <table:table-row table:style-name="TableRow234">
          <table:table-cell table:style-name="TableCell235">
            <text:h text:style-name="P236" text:outline-level="1">15:55-17:29</text:h>
          </table:table-cell>
          <table:table-cell table:style-name="TableCell237">
            <text:p text:style-name="P238">返回臺北</text:p>
            <text:p text:style-name="P239"><text:span text:style-name="T240">（高鐵左營站－高鐵臺北站）</text:span></text:p>
          </table:table-cell>
          <table:table-cell table:style-name="TableCell241">
            <text:p text:style-name="P242">車程<text:s text:c="2"/>(請自行購票)</text:p>
            <text:p text:style-name="P243"><text:span text:style-name="T244">建議搭乘高鐵</text:span><text:span text:style-name="T245">0140</text:span><text:span text:style-name="T246">車</text:span><text:span text:style-name="T247">次</text:span></text:p>
          </table:table-cell>
        </table:table-row>
      </table:table>
      <text:p text:style-name="P248">(以上為規劃行程，各流程時間以實際考察為準)</text:p>
      <text:p text:style-name="P249"><text:span text:style-name="T250">受考機關：內政部（國土</text:span><text:span text:style-name="T251">管理</text:span><text:span text:style-name="T252">署、消防署）</text:span></text:p>
      <text:p text:style-name="P253">參加機關：高雄市政府（工務局、都市發展局、消防局）</text:p>
      <text:p text:style-name="P254"><text:bookmark-end text:name="_Hlk1503311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Standard" style:display-name="Standard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NanumGothic" style:font-name-asian="NanumGothic" style:font-name-complex="NanumGothic" style:letter-kerning="true" fo:hyphenate="false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2" style:parent-style-name="頁尾" style:family="paragraph">
      <style:paragraph-properties fo:text-align="center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39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0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1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2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3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06-27T10:23:00Z</meta:creation-date>
    <dc:date>2024-06-27T10:23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40627145307-20240627145307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3400149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490</meta:user-defined>
    <meta:user-defined meta:name="發文支號">0</meta:user-defined>
    <meta:user-defined meta:name="TotFileSize">58</meta:user-defined>
    <meta:document-statistic meta:page-count="3" meta:paragraph-count="2" meta:word-count="187" meta:character-count="1252" meta:row-count="8" meta:non-whitespace-character-count="1067"/>
  </office:meta>
</office:document-meta>
</file>