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list-style-name="LFO44" style:family="paragraph">
      <style:paragraph-properties fo:text-align="justify" fo:line-height="0.3194in"/>
      <style:text-properties style:font-name-complex="Times New Roman" style:font-weight-complex="bold" style:use-window-font-color="true" fo:font-size="16pt" style:font-size-asian="16pt" style:font-size-complex="16pt"/>
    </style:style>
    <style:style style:name="P40" style:parent-style-name="Default" style:list-style-name="LFO44" style:family="paragraph">
      <style:paragraph-properties fo:text-align="justify" fo:line-height="0.3472in" fo:margin-left="0.4604in" fo:text-indent="-0.4451in">
        <style:tab-stops/>
      </style:paragraph-properties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line-height="0.3472in"/>
    </style:style>
    <style:style style:name="T45" style:parent-style-name="預設段落字型" style:family="text">
      <style:text-properties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2</text:span><text:span text:style-name="T10">0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</text:span><text:span text:style-name="T19">7</text:span><text:span text:style-name="T20">月</text:span><text:span text:style-name="T21">3</text:span><text:span text:style-name="T22">日（星期</text:span><text:span text:style-name="T23">三</text:span><text:span text:style-name="T24">）、</text:span><text:span text:style-name="T25">7</text:span><text:span text:style-name="T26">月</text:span><text:span text:style-name="T27">4</text:span><text:span text:style-name="T28">日（星期</text:span><text:span text:style-name="T29">四</text:span><text:span text:style-name="T30">）上午9時至下午5時30分</text:span><text:span text:style-name="T31">【兩天一次會】</text:span></text:p>
      <text:p text:style-name="P32"><text:span text:style-name="T33">地</text:span><text:span text:style-name="T34">　</text:span><text:span text:style-name="T35">點：</text:span><text:span text:style-name="T36">群賢樓9樓大禮堂</text:span></text:p>
      <text:p text:style-name="P37"/>
      <text:p text:style-name="P38">報告事項</text:p>
      <text:list text:style-name="LFO44" text:continue-numbering="true">
        <text:list-item>
          <text:p text:style-name="P39">宣讀上次會議議事錄。</text:p>
        </text:list-item>
        <text:list-item>
          <text:p text:style-name="P40">邀請金融監督管理委員會彭主任委員金隆、財政部莊部長翠雲就「如何促進保險業資金擴大參與公共建設，加速建設之推動。」進行專題報告，並備質詢；另邀請中央銀行、國家發展委員會、經濟部、交通部列席備詢。</text:p>
        </text:list-item>
      </text:list>
      <text:p text:style-name="P41"/>
      <text:p text:style-name="P42"><text:span text:style-name="T43">討論事項</text:span></text:p>
      <text:p text:style-name="P44"><text:span text:style-name="T45">繼續審查本院委員羅明才等17人擬具「保險法第一百四十六條之四條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6-28T06:03:00Z</meta:creation-date>
    <dc:date>2024-06-28T06:03:00Z</dc:date>
    <meta:print-date>2024-06-28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