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margin-top="0.1104in" fo:margin-bottom="0.1104in"/>
    </style:style>
    <style:style style:name="T19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5" style:parent-style-name="內文" style:family="paragraph">
      <style:paragraph-properties style:text-autospace="ideograph-alpha" fo:text-align="start" fo:margin-bottom="0.1104in" fo:text-indent="0.1465in"/>
    </style:style>
    <style:style style:name="T196" style:parent-style-name="預設段落字型" style:family="text">
      <style:text-properties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11" style:family="table-row">
      <style:table-row-properties style:min-row-height="0.2166in" style:use-optimal-row-height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fo:font-weight="bold" style:font-weight-asian="bold" style:letter-kerning="false"/>
    </style:style>
    <style:style style:name="T317" style:parent-style-name="預設段落字型" style:family="text">
      <style:text-properties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3" style:family="table-row">
      <style:table-row-properties style:min-row-height="0.2166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start" fo:margin-top="0.1104in" fo:margin-bottom="0.1104in" fo:line-height="0.2638in"/>
    </style:style>
    <style:style style:name="T33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3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38" style:family="table-row">
      <style:table-row-properties style:min-row-height="0.2166in" style:use-optimal-row-height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341" style:family="table-row">
      <style:table-row-properties style:min-row-height="0.2166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margin-bottom="0.1104in" fo:line-height="0.2638in" fo:text-indent="0.1465in"/>
    </style:style>
    <style:style style:name="T344" style:parent-style-name="預設段落字型" style:family="text">
      <style:text-properties style:font-name-asian="微軟正黑體" fo:font-weight="bold" style:font-weight-asian="bold" style:letter-kerning="false"/>
    </style:style>
    <style:style style:name="TableRow345" style:family="table-row">
      <style:table-row-properties style:min-row-height="0.2166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8" style:parent-style-name="預設段落字型" style:family="text">
      <style:text-properties style:letter-kerning="false"/>
    </style:style>
    <style:style style:name="T349" style:parent-style-name="預設段落字型" style:family="text">
      <style:text-properties style:letter-kerning="false"/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style:letter-kerning="false"/>
    </style:style>
    <style:style style:name="T353" style:parent-style-name="預設段落字型" style:family="text">
      <style:text-properties style:font-name="微軟正黑體" fo:font-weight="bold" style:font-weight-asian="bold" style:letter-kerning="false"/>
    </style:style>
    <style:style style:name="T354" style:parent-style-name="預設段落字型" style:family="text">
      <style:text-properties fo:font-weight="bold" style:font-weight-asian="bold" style:letter-kerning="false"/>
    </style:style>
    <style:style style:name="T355" style:parent-style-name="預設段落字型" style:family="text">
      <style:text-properties style:font-name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1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8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6月2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2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6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6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7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報告施政方針繼續質詢</text:span><text:span text:style-name="T161">─繼續質詢─</text:span><text:span text:style-name="T162">…</text:span><text:span text:style-name="T163">…………</text:span><text:span text:style-name="T164">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27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88</text:p>
          </table:table-cell>
          <table:table-cell table:style-name="TableCell173"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國是論壇</text:span><text:span text:style-name="T179">………………………………………………………………………………</text:span></text:p>
          </table:table-cell>
          <table:table-cell table:style-name="TableCell180">
            <text:p text:style-name="P181">（</text:p>
          </table:table-cell>
          <table:table-cell table:style-name="TableCell182">
            <text:p text:style-name="P183">89</text:p>
          </table:table-cell>
          <table:table-cell table:style-name="TableCell184">
            <text:p text:style-name="P185">～</text:p>
          </table:table-cell>
          <table:table-cell table:style-name="TableCell186">
            <text:p text:style-name="P187">92</text:p>
          </table:table-cell>
          <table:table-cell table:style-name="TableCell188">
            <text:p text:style-name="P189">）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委員會紀</text:span><text:span text:style-name="T194">錄</text:span></text:p>
            <text:p text:style-name="P195"><text:span text:style-name="T196">113年6月1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財政委員會第</text:span><text:span text:style-name="T201">18次會議</text:span><text:span text:style-name="T202">　一、繼續審查「財政收支劃分法」17案：(一)本院台灣民眾黨黨團擬具「財政收支劃分法修正草案」案、(二)本院國民黨黨團、委員羅明才等23人、委員林思銘等20人、委員許宇甄等16人、委員洪孟楷等22人、委員丁學忠等17人分別擬具「財政收支劃分法部分條文修正草案」等6案、(三)本院委員伍麗華Saidhai Tahovecahe等17人擬具「財政收支劃分法第三條條文修正草案」案、(四)本院委員陳玉珍等24人擬具「財政收支劃分法第八條條文修正草案」案、(五)本院委員黃健豪等21人擬具「財政收支劃分法第八條及第十二條條文修正草案」案、(六)本院委員王鴻薇等24人擬具「財政收支劃分法第八條、第十二條及第三十條條文修正草案」案、(七)本院委員陳超明等17人、委員邱鎮軍等19人分別擬具「財政收支劃分法第八條、第十二條及第十六條之一條文修正草案」等2案、(八)本院委員賴瑞隆等16人、委員蔡易餘等16人分別擬具「財政收支劃分法第十六條之一條文修正草案」等2案、(九)本院委員賴士葆等29人擬具「財政收支劃分法第十六條之二、第三十七條之二及第三十八條之二條文修正草案」案、(十)本院委員賴士葆等22人擬具「財政收支劃分法第三十八條之一條文修正草案」案；二、審查「財政收支劃分法」3案：(一)本院委員張嘉郡等27人擬具「財政收支劃分法第四條、第八條及第十二條條文修正草案」案、(二)本院委員楊瓊瓔等32人擬具「財政收支劃分法第八條及第三十七條條文修正草案」案、(三)本院委員鄭天財Sra K</text:span><text:span text:style-name="T203">a</text:span><text:span text:style-name="T204">caw等18人擬具「財政收支劃分法增訂第三十條之一及第三十條之二條文草案」案</text:span><text:span text:style-name="T205">……………</text:span><text:span text:style-name="T206">……………………………………………</text:span><text:span text:style-name="T207">…</text:span></text:p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（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1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～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48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）</text:p>
          </table:table-cell>
        </table:table-row>
        <table:table-row table:style-name="TableRow308">
          <table:table-cell table:style-name="TableCell309" table:number-columns-spanned="6">
            <text:p text:style-name="P310">113年6月21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經費稽核委員會第2次會議</text:span><text:span text:style-name="T315">　一、宣讀上次會議議事錄；二、本院113年度預算執行情形報告（截至113年5月止）</text:span><text:span text:style-name="T316">…………………………………………………</text:span><text:span text:style-name="T317">………</text:span></text:p>
          </table:table-cell>
          <table:table-cell table:style-name="TableCell318">
            <text:p text:style-name="P319"/>
            <text:p text:style-name="P320">（</text:p>
          </table:table-cell>
          <table:table-cell table:style-name="TableCell321">
            <text:p text:style-name="P322"/>
            <text:p text:style-name="P323">49</text:p>
          </table:table-cell>
          <table:table-cell table:style-name="TableCell324">
            <text:p text:style-name="P325"/>
            <text:p text:style-name="P326">～</text:p>
          </table:table-cell>
          <table:table-cell table:style-name="TableCell327">
            <text:p text:style-name="P328"/>
            <text:p text:style-name="P329">68</text:p>
          </table:table-cell>
          <table:table-cell table:style-name="TableCell330">
            <text:p text:style-name="P331"/>
            <text:p text:style-name="P332">）</text:p>
          </table:table-cell>
        </table:table-row>
        <table:table-row table:style-name="TableRow333">
          <table:table-cell table:style-name="TableCell334" table:number-columns-spanned="6">
            <text:p text:style-name="P335"><text:span text:style-name="T336">黨團協商紀</text:span><text:span text:style-name="T33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113年6月19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<text:span text:style-name="T344">國民黨黨團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一、社會福利及衛生環境、司法及法制兩委員會報告併案審查「兒童及少年性剝削防制條例部分條文修正草案」等36案；二、逕付二讀：委員張嘉郡等23人、委員李彥秀等16人、委員羅廷瑋等16人、委員翁曉玲等22人、委員洪孟楷等19人、台灣民眾黨黨團、委員蔡易餘等17人、委員伍麗華Saidhai Tahovecahe等17人、委員羅智強等16人（2案）、委員張宏陸等19人、委員吳沛憶等21人、委員吳思瑤等18人、委員黃秀芳等17人、委員林淑芬等17人、委員賴瑞隆等17人、委員陳秀</text:span><text:span text:style-name="T349">寳等</text:span><text:span text:style-name="T350">26人、委員蔡其昌等17人、委員林楚茵等20人分別擬具「兒童及少年性剝削防制條例部分條文修正草案」等19案；三、社會福利及衛生環境委員會報告併案審查委員王育敏等19人、委員蘇清泉等28人及國民黨黨團分別擬具「全民健康保險法第六十二條條文修正草案」案；四、逕付二讀：委員謝衣</text:span><text:span text:style-name="T351">鳯等</text:span><text:span text:style-name="T352">21人、委員楊瓊瓔等26人分別擬具「全民健康保險法第六十二條條文修正草案」等2案</text:span><text:span text:style-name="T353">…</text:span><text:span text:style-name="T354">…</text:span><text:span text:style-name="T355">…</text:span>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（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1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～</text:p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34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）</text:p>
          </table:table-cell>
        </table:table-row>
      </table:table>
      <text:section text:name="Sect1" text:style-name="S1">
        <text:p text:style-name="P4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7-01T02:43:00Z</meta:creation-date>
    <dc:date>2024-07-01T02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4" meta:word-count="301" meta:character-count="2018" meta:row-count="14" meta:non-whitespace-character-count="1721"/>
  </office:meta>
</office:document-meta>
</file>