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 text:list-level-position-and-space-mode="label-alignment">
          <style:list-level-label-alignment text:label-followed-by="nothing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 text:list-level-position-and-space-mode="label-alignment">
          <style:list-level-label-alignment text:label-followed-by="nothing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 text:list-level-position-and-space-mode="label-alignment">
          <style:list-level-label-alignment text:label-followed-by="nothing" fo:margin-left="1.3388in" fo:text-indent="-0.3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472in"/>
      <style:text-properties fo:color="#000000" fo:letter-spacing="0.0083in" style:font-size-complex="16pt"/>
    </style:style>
    <style:style style:name="P5" style:parent-style-name="內文" style:family="paragraph">
      <style:paragraph-properties fo:line-height="0.3472in" fo:margin-left="1.1375in" fo:margin-right="0.293in" fo:text-indent="-1.1375in">
        <style:tab-stops/>
      </style:paragraph-properties>
      <style:text-properties fo:color="#000000" style:font-size-complex="16pt"/>
    </style:style>
    <style:style style:name="P6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7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7798in"/>
          <style:tab-stop style:type="left" style:position="3.6951in"/>
          <style:tab-stop style:type="left" style:position="4.5812in"/>
        </style:tab-stops>
      </style:paragraph-properties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style:font-size-complex="16pt"/>
    </style:style>
    <style:style style:name="T20" style:parent-style-name="預設段落字型" style:family="text">
      <style:text-properties fo:color="#000000" style:font-size-complex="16pt"/>
    </style:style>
    <style:style style:name="T21" style:parent-style-name="預設段落字型" style:family="text">
      <style:text-properties fo:color="#000000" style:font-size-complex="16pt"/>
    </style:style>
    <style:style style:name="T22" style:parent-style-name="預設段落字型" style:family="text">
      <style:text-properties fo:color="#000000" style:font-size-complex="16pt"/>
    </style:style>
    <style:style style:name="T23" style:parent-style-name="預設段落字型" style:family="text">
      <style:text-properties style:font-name="標楷體" fo:color="#000000"/>
    </style:style>
    <style:style style:name="T24" style:parent-style-name="預設段落字型" style:family="text">
      <style:text-properties style:font-name="標楷體" fo:color="#000000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fo:color="#000000" style:font-size-complex="16pt"/>
    </style:style>
    <style:style style:name="T28" style:parent-style-name="預設段落字型" style:family="text">
      <style:text-properties fo:color="#000000" style:font-size-complex="16pt"/>
    </style:style>
    <style:style style:name="T29" style:parent-style-name="預設段落字型" style:family="text">
      <style:text-properties fo:color="#000000" style:font-size-complex="16pt"/>
    </style:style>
    <style:style style:name="T30" style:parent-style-name="預設段落字型" style:family="text">
      <style:text-properties fo:color="#000000" style:font-size-complex="16pt"/>
    </style:style>
    <style:style style:name="T31" style:parent-style-name="預設段落字型" style:family="text">
      <style:text-properties fo:color="#000000" style:font-size-complex="16pt"/>
    </style:style>
    <style:style style:name="T32" style:parent-style-name="預設段落字型" style:family="text">
      <style:text-properties fo:color="#000000" style:font-size-complex="16pt"/>
    </style:style>
    <style:style style:name="T33" style:parent-style-name="預設段落字型" style:family="text">
      <style:text-properties fo:color="#000000" style:font-size-complex="16pt"/>
    </style:style>
    <style:style style:name="T34" style:parent-style-name="預設段落字型" style:family="text">
      <style:text-properties fo:color="#000000" style:font-size-complex="16pt"/>
    </style:style>
    <style:style style:name="T35" style:parent-style-name="預設段落字型" style:family="text">
      <style:text-properties fo:color="#000000" style:font-size-complex="16pt"/>
    </style:style>
    <style:style style:name="T36" style:parent-style-name="預設段落字型" style:family="text">
      <style:text-properties fo:color="#FFFFFF" style:font-size-complex="16pt"/>
    </style:style>
    <style:style style:name="T37" style:parent-style-name="預設段落字型" style:family="text">
      <style:text-properties fo:color="#C00000" style:font-size-complex="16pt"/>
    </style:style>
    <style:style style:name="T38" style:parent-style-name="預設段落字型" style:family="text">
      <style:text-properties fo:color="#C00000" style:font-size-complex="16pt"/>
    </style:style>
    <style:style style:name="T39" style:parent-style-name="預設段落字型" style:family="text">
      <style:text-properties fo:color="#00B050" style:font-size-complex="16pt"/>
    </style:style>
    <style:style style:name="T40" style:parent-style-name="預設段落字型" style:family="text">
      <style:text-properties fo:color="#00B050" style:font-size-complex="16pt"/>
    </style:style>
    <style:style style:name="T41" style:parent-style-name="預設段落字型" style:family="text">
      <style:text-properties fo:font-weight="bold" style:font-weight-asian="bold" fo:color="#000000" style:font-size-complex="16pt"/>
    </style:style>
    <style:style style:name="T42" style:parent-style-name="預設段落字型" style:family="text">
      <style:text-properties fo:font-weight="bold" style:font-weight-asian="bold" fo:color="#000000" style:font-size-complex="16pt"/>
    </style:style>
    <style:style style:name="T43" style:parent-style-name="預設段落字型" style:family="text">
      <style:text-properties fo:font-weight="bold" style:font-weight-asian="bold" fo:color="#000000" style:font-size-complex="16pt"/>
    </style:style>
    <style:style style:name="T44" style:parent-style-name="預設段落字型" style:family="text">
      <style:text-properties fo:font-weight="bold" style:font-weight-asian="bold" fo:color="#000000" style:font-size-complex="16pt"/>
    </style:style>
    <style:style style:name="P4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fo:letter-spacing="-0.0069in" style:font-size-complex="16pt"/>
    </style:style>
    <style:style style:name="T55" style:parent-style-name="預設段落字型" style:family="text">
      <style:text-properties fo:color="#000000" fo:letter-spacing="-0.0069in" style:font-size-complex="16pt"/>
    </style:style>
    <style:style style:name="T56" style:parent-style-name="預設段落字型" style:family="text">
      <style:text-properties fo:color="#000000" fo:letter-spacing="-0.0069in" style:font-size-complex="16pt"/>
    </style:style>
    <style:style style:name="T57" style:parent-style-name="預設段落字型" style:family="text">
      <style:text-properties fo:color="#000000" fo:letter-spacing="-0.0152in" style:letter-kerning="true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00000" style:font-size-complex="16pt"/>
    </style:style>
    <style:style style:name="T76" style:parent-style-name="預設段落字型" style:family="text">
      <style:text-properties fo:color="#000000" style:text-scale="75%" style:font-size-complex="16pt"/>
    </style:style>
    <style:style style:name="T77" style:parent-style-name="預設段落字型" style:family="text">
      <style:text-properties fo:color="#000000" style:font-size-complex="16pt"/>
    </style:style>
    <style:style style:name="T78" style:parent-style-name="預設段落字型" style:family="text">
      <style:text-properties fo:color="#000000" style:text-scale="75%" style:font-size-complex="16pt"/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00000" style:font-size-complex="16pt"/>
    </style:style>
    <style:style style:name="T82" style:parent-style-name="預設段落字型" style:family="text">
      <style:text-properties fo:color="#000000" style:font-size-complex="16pt"/>
    </style:style>
    <style:style style:name="T83" style:parent-style-name="預設段落字型" style:family="text">
      <style:text-properties fo:color="#000000" style:font-size-complex="16pt"/>
    </style:style>
    <style:style style:name="T84" style:parent-style-name="預設段落字型" style:family="text">
      <style:text-properties fo:color="#000000" style:font-size-complex="16pt"/>
    </style:style>
    <style:style style:name="T85" style:parent-style-name="預設段落字型" style:family="text">
      <style:text-properties fo:color="#00B050" style:font-size-complex="16pt"/>
    </style:style>
    <style:style style:name="P86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87" style:parent-style-name="預設段落字型" style:family="text">
      <style:text-properties fo:color="#00B050" style:font-size-complex="16pt"/>
    </style:style>
    <style:style style:name="T88" style:parent-style-name="預設段落字型" style:family="text">
      <style:text-properties fo:font-weight="bold" style:font-weight-asian="bold" fo:color="#000000" style:font-size-complex="16pt"/>
    </style:style>
    <style:style style:name="T89" style:parent-style-name="預設段落字型" style:family="text">
      <style:text-properties fo:font-weight="bold" style:font-weight-asian="bold" fo:color="#000000" style:font-size-complex="16pt"/>
    </style:style>
    <style:style style:name="T90" style:parent-style-name="預設段落字型" style:family="text">
      <style:text-properties fo:font-weight="bold" style:font-weight-asian="bold" fo:color="#000000" style:font-size-complex="16pt"/>
    </style:style>
    <style:style style:name="P91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 fo:color="#000000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P99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100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01" style:parent-style-name="預設段落字型" style:family="text">
      <style:text-properties fo:color="#000000" style:font-size-complex="16pt"/>
    </style:style>
    <style:style style:name="T102" style:parent-style-name="預設段落字型" style:family="text">
      <style:text-properties style:font-weight-complex="bold" fo:color="#000000" style:font-size-complex="16pt"/>
    </style:style>
    <style:style style:name="T103" style:parent-style-name="預設段落字型" style:family="text">
      <style:text-properties fo:color="#00000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P105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06" style:parent-style-name="內文" style:family="paragraph">
      <style:paragraph-properties fo:line-height="0.3472in" fo:margin-right="0.1958in"/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fo:color="#000000" style:font-size-complex="16pt"/>
    </style:style>
    <style:style style:name="P109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10" style:parent-style-name="內文" style:family="paragraph">
      <style:paragraph-properties fo:text-align="justify" fo:line-height="0.3472in" fo:margin-left="1.1166in" fo:text-indent="0.0368in">
        <style:tab-stops/>
      </style:paragraph-properties>
      <style:text-properties style:font-weight-complex="bold" fo:color="#000000" style:font-size-complex="16pt"/>
    </style:style>
    <style:style style:name="P111" style:parent-style-name="內文" style:family="paragraph">
      <style:paragraph-properties style:snap-to-layout-grid="false" fo:line-height="0.3472in"/>
    </style:style>
    <style:style style:name="T112" style:parent-style-name="預設段落字型" style:family="text">
      <style:text-properties fo:color="#000000" style:font-size-complex="16pt"/>
    </style:style>
    <style:style style:name="T113" style:parent-style-name="預設段落字型" style:family="text">
      <style:text-properties style:font-weight-complex="bold" fo:color="#000000" style:font-size-complex="16pt"/>
    </style:style>
    <style:style style:name="T114" style:parent-style-name="預設段落字型" style:family="text">
      <style:text-properties fo:color="#000000" style:font-size-complex="16pt"/>
    </style:style>
    <style:style style:name="P11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16" style:parent-style-name="清單段落" style:list-style-name="LFO28" style:family="paragraph">
      <style:paragraph-properties style:punctuation-wrap="simple" style:text-autospace="none" fo:text-align="justify" fo:line-height="0.3472in" fo:margin-left="0.3333in">
        <style:tab-stops/>
      </style:paragraph-properties>
      <style:text-properties fo:color="#000000"/>
    </style:style>
    <style:style style:name="P117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18" style:parent-style-name="預設段落字型" style:family="text">
      <style:text-properties fo:font-weight="bold" style:font-weight-asian="bold" fo:color="#000000"/>
    </style:style>
    <style:style style:name="T119" style:parent-style-name="預設段落字型" style:family="text">
      <style:text-properties fo:color="#000000"/>
    </style:style>
    <style:style style:name="P120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21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22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23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24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 fo:letter-spacing="-0.0055in"/>
    </style:style>
    <style:style style:name="T130" style:parent-style-name="預設段落字型" style:family="text">
      <style:text-properties fo:color="#000000" fo:letter-spacing="-0.0055in"/>
    </style:style>
    <style:style style:name="T131" style:parent-style-name="預設段落字型" style:family="text">
      <style:text-properties fo:color="#000000" fo:letter-spacing="-0.0055in"/>
    </style:style>
    <style:style style:name="T132" style:parent-style-name="預設段落字型" style:family="text">
      <style:text-properties fo:color="#000000"/>
    </style:style>
    <style:style style:name="P133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34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35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  <style:text-properties fo:color="#000000"/>
    </style:style>
    <style:style style:name="P136" style:parent-style-name="清單段落" style:list-style-name="LFO28" style:family="paragraph">
      <style:paragraph-properties style:punctuation-wrap="simple" style:text-autospace="none" fo:text-align="justify" fo:line-height="0.3472in" fo:margin-left="0.4618in" fo:text-indent="-0.4618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 fo:letter-spacing="-0.0041in"/>
    </style:style>
    <style:style style:name="T142" style:parent-style-name="預設段落字型" style:family="text">
      <style:text-properties fo:color="#000000" fo:letter-spacing="-0.0041in"/>
    </style:style>
    <style:style style:name="T143" style:parent-style-name="預設段落字型" style:family="text">
      <style:text-properties fo:color="#000000" fo:letter-spacing="-0.0041in"/>
    </style:style>
    <style:style style:name="T144" style:parent-style-name="預設段落字型" style:family="text">
      <style:text-properties fo:color="#000000"/>
    </style:style>
    <style:style style:name="P145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 fo:letter-spacing="-0.0041in"/>
    </style:style>
    <style:style style:name="T151" style:parent-style-name="預設段落字型" style:family="text">
      <style:text-properties fo:color="#000000" fo:letter-spacing="-0.0041in"/>
    </style:style>
    <style:style style:name="T152" style:parent-style-name="預設段落字型" style:family="text">
      <style:text-properties fo:color="#000000" fo:letter-spacing="-0.0041in"/>
    </style:style>
    <style:style style:name="T153" style:parent-style-name="預設段落字型" style:family="text">
      <style:text-properties fo:color="#000000" fo:letter-spacing="-0.0041in"/>
    </style:style>
    <style:style style:name="T154" style:parent-style-name="預設段落字型" style:family="text">
      <style:text-properties fo:color="#000000" fo:letter-spacing="-0.0041in"/>
    </style:style>
    <style:style style:name="T155" style:parent-style-name="預設段落字型" style:family="text">
      <style:text-properties fo:color="#000000"/>
    </style:style>
    <style:style style:name="P156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57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58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59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60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61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62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63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64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6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66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67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68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69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0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1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2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3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4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7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6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7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8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79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80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 fo:letter-spacing="-0.0041in"/>
    </style:style>
    <style:style style:name="T186" style:parent-style-name="預設段落字型" style:family="text">
      <style:text-properties fo:color="#000000" fo:letter-spacing="-0.0041in"/>
    </style:style>
    <style:style style:name="T187" style:parent-style-name="預設段落字型" style:family="text">
      <style:text-properties fo:color="#000000" fo:letter-spacing="-0.0041in"/>
    </style:style>
    <style:style style:name="T188" style:parent-style-name="預設段落字型" style:family="text">
      <style:text-properties fo:color="#000000"/>
    </style:style>
    <style:style style:name="P189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 fo:letter-spacing="-0.0041in"/>
    </style:style>
    <style:style style:name="T195" style:parent-style-name="預設段落字型" style:family="text">
      <style:text-properties fo:color="#000000"/>
    </style:style>
    <style:style style:name="P196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97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198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199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0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1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2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3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4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6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7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08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209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10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11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12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 fo:letter-spacing="-0.0041in"/>
    </style:style>
    <style:style style:name="T218" style:parent-style-name="預設段落字型" style:family="text">
      <style:text-properties fo:color="#000000" fo:letter-spacing="-0.0041in"/>
    </style:style>
    <style:style style:name="T219" style:parent-style-name="預設段落字型" style:family="text">
      <style:text-properties fo:color="#000000" fo:letter-spacing="-0.0041in"/>
    </style:style>
    <style:style style:name="T220" style:parent-style-name="預設段落字型" style:family="text">
      <style:text-properties fo:color="#000000"/>
    </style:style>
    <style:style style:name="P221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22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23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24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2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 fo:letter-spacing="-0.0041in"/>
    </style:style>
    <style:style style:name="T231" style:parent-style-name="預設段落字型" style:family="text">
      <style:text-properties fo:color="#000000" fo:letter-spacing="-0.0041in"/>
    </style:style>
    <style:style style:name="T232" style:parent-style-name="預設段落字型" style:family="text">
      <style:text-properties fo:color="#000000" fo:letter-spacing="-0.0041in"/>
    </style:style>
    <style:style style:name="T233" style:parent-style-name="預設段落字型" style:family="text">
      <style:text-properties fo:color="#000000"/>
    </style:style>
    <style:style style:name="P234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23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36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 fo:letter-spacing="-0.0041in"/>
    </style:style>
    <style:style style:name="T242" style:parent-style-name="預設段落字型" style:family="text">
      <style:text-properties fo:color="#000000" fo:letter-spacing="-0.0041in"/>
    </style:style>
    <style:style style:name="T243" style:parent-style-name="預設段落字型" style:family="text">
      <style:text-properties fo:color="#000000" fo:letter-spacing="-0.0041in"/>
    </style:style>
    <style:style style:name="T244" style:parent-style-name="預設段落字型" style:family="text">
      <style:text-properties fo:color="#000000"/>
    </style:style>
    <style:style style:name="P24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 fo:letter-spacing="-0.0041in"/>
    </style:style>
    <style:style style:name="T251" style:parent-style-name="預設段落字型" style:family="text">
      <style:text-properties fo:color="#000000" fo:letter-spacing="-0.0041in"/>
    </style:style>
    <style:style style:name="T252" style:parent-style-name="預設段落字型" style:family="text">
      <style:text-properties fo:color="#000000" fo:letter-spacing="-0.0041in"/>
    </style:style>
    <style:style style:name="T253" style:parent-style-name="預設段落字型" style:family="text">
      <style:text-properties fo:color="#000000"/>
    </style:style>
    <style:style style:name="P254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5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56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57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58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59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60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261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62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63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64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6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66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fo:color="#000000" fo:letter-spacing="-0.0041in"/>
    </style:style>
    <style:style style:name="T272" style:parent-style-name="預設段落字型" style:family="text">
      <style:text-properties fo:color="#000000" fo:letter-spacing="-0.0041in"/>
    </style:style>
    <style:style style:name="T273" style:parent-style-name="預設段落字型" style:family="text">
      <style:text-properties fo:color="#000000" fo:letter-spacing="-0.0041in"/>
    </style:style>
    <style:style style:name="T274" style:parent-style-name="預設段落字型" style:family="text">
      <style:text-properties fo:color="#000000"/>
    </style:style>
    <style:style style:name="P27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76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277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 fo:letter-spacing="-0.0041in"/>
    </style:style>
    <style:style style:name="T283" style:parent-style-name="預設段落字型" style:family="text">
      <style:text-properties fo:color="#000000"/>
    </style:style>
    <style:style style:name="P284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28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 fo:letter-spacing="-0.0041in"/>
    </style:style>
    <style:style style:name="T291" style:parent-style-name="預設段落字型" style:family="text">
      <style:text-properties fo:color="#000000" fo:letter-spacing="-0.0041in"/>
    </style:style>
    <style:style style:name="T292" style:parent-style-name="預設段落字型" style:family="text">
      <style:text-properties fo:color="#000000" fo:letter-spacing="-0.0041in"/>
    </style:style>
    <style:style style:name="T293" style:parent-style-name="預設段落字型" style:family="text">
      <style:text-properties fo:color="#000000"/>
    </style:style>
    <style:style style:name="P294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 fo:letter-spacing="-0.0041in"/>
    </style:style>
    <style:style style:name="T300" style:parent-style-name="預設段落字型" style:family="text">
      <style:text-properties fo:color="#000000" fo:letter-spacing="-0.0041in"/>
    </style:style>
    <style:style style:name="T301" style:parent-style-name="預設段落字型" style:family="text">
      <style:text-properties fo:color="#000000" fo:letter-spacing="-0.0041in"/>
    </style:style>
    <style:style style:name="T302" style:parent-style-name="預設段落字型" style:family="text">
      <style:text-properties fo:color="#000000"/>
    </style:style>
    <style:style style:name="P303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style:font-name="標楷體"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P312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style:font-name="標楷體"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P321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22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23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24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2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26" style:parent-style-name="清單段落" style:list-style-name="LFO28" style:family="paragraph">
      <style:paragraph-properties style:punctuation-wrap="simple" style:text-autospace="none" fo:text-align="justify" fo:line-height="0.3472in" fo:margin-left="0.6888in" fo:text-indent="-0.6888in">
        <style:tab-stops/>
      </style:paragraph-properties>
      <style:text-properties fo:color="#000000"/>
    </style:style>
    <style:style style:name="P327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28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29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30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31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32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33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34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35" style:parent-style-name="清單段落" style:list-style-name="LFO28" style:family="paragraph">
      <style:paragraph-properties style:punctuation-wrap="simple" style:text-autospace="none" fo:text-align="justify" fo:line-height="0.3472in" fo:margin-left="0.925in" fo:text-indent="-0.925in">
        <style:tab-stops/>
      </style:paragraph-properties>
      <style:text-properties fo:color="#000000"/>
    </style:style>
    <style:style style:name="P336" style:parent-style-name="內文" style:family="paragraph">
      <style:paragraph-properties style:punctuation-wrap="simple" style:text-autospace="none" fo:text-align="justify" fo:line-height="0.3472in" fo:margin-left="0.9118in" fo:text-indent="-0.9118in">
        <style:tab-stops/>
      </style:paragraph-properties>
      <style:text-properties fo:color="#000000"/>
    </style:style>
    <style:style style:name="P337" style:parent-style-name="內文" style:family="paragraph">
      <style:paragraph-properties style:punctuation-wrap="simple" style:text-autospace="none" fo:text-align="justify" fo:line-height="0.3472in" fo:margin-left="0.9118in" fo:text-indent="-0.9118in">
        <style:tab-stops/>
      </style:paragraph-properties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 fo:letter-spacing="-0.0055in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style:punctuation-wrap="simple" style:text-autospace="none" fo:text-align="justify" fo:line-height="0.3472in" fo:margin-left="0.9118in" fo:text-indent="-0.9118in">
        <style:tab-stops/>
      </style:paragraph-properties>
      <style:text-properties fo:color="#000000"/>
    </style:style>
    <style:style style:name="P346" style:parent-style-name="內文" style:family="paragraph">
      <style:paragraph-properties style:punctuation-wrap="simple" style:text-autospace="none" fo:text-align="justify" fo:line-height="0.3472in" fo:margin-left="0.9118in" fo:text-indent="-0.9118in">
        <style:tab-stops/>
      </style:paragraph-properties>
      <style:text-properties fo:color="#000000"/>
    </style:style>
    <style:style style:name="P347" style:parent-style-name="內文" style:family="paragraph">
      <style:paragraph-properties style:punctuation-wrap="simple" style:text-autospace="none" fo:text-align="justify" fo:line-height="0.3472in" fo:margin-left="0.9465in" fo:text-indent="-0.9465in">
        <style:tab-stops/>
      </style:paragraph-properties>
      <style:text-properties fo:color="#000000"/>
    </style:style>
    <style:style style:name="P348" style:parent-style-name="內文" style:family="paragraph">
      <style:paragraph-properties style:punctuation-wrap="simple" style:text-autospace="none" fo:text-align="justify" fo:line-height="0.3472in" fo:margin-left="0.9472in" fo:text-indent="-0.9472in">
        <style:tab-stops/>
      </style:paragraph-properties>
      <style:text-properties fo:font-weight="bold" style:font-weight-asian="bold" fo:color="#000000"/>
    </style:style>
    <style:style style:name="P349" style:parent-style-name="清單段落" style:list-style-name="LFO39" style:family="paragraph">
      <style:paragraph-properties style:punctuation-wrap="simple" style:text-autospace="none" fo:text-align="justify" fo:line-height="0.3472in" fo:margin-left="0.3333in" fo:text-indent="-0.0902in">
        <style:tab-stops/>
      </style:paragraph-properties>
      <style:text-properties fo:color="#000000"/>
    </style:style>
    <style:style style:name="P350" style:parent-style-name="清單段落" style:list-style-name="LFO39" style:family="paragraph">
      <style:paragraph-properties style:punctuation-wrap="simple" style:text-autospace="none" fo:text-align="justify" fo:line-height="0.3472in" fo:margin-left="0.3333in" fo:text-indent="-0.0902in">
        <style:tab-stops/>
      </style:paragraph-properties>
      <style:text-properties fo:color="#000000"/>
    </style:style>
    <style:style style:name="P351" style:parent-style-name="清單段落" style:list-style-name="LFO39" style:family="paragraph">
      <style:paragraph-properties style:punctuation-wrap="simple" style:text-autospace="none" fo:text-align="justify" fo:line-height="0.3472in" fo:margin-left="0.3333in" fo:text-indent="-0.0902in">
        <style:tab-stops/>
      </style:paragraph-properties>
      <style:text-properties fo:color="#000000"/>
    </style:style>
    <style:style style:name="P352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353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54" style:parent-style-name="清單段落" style:family="paragraph">
      <style:paragraph-properties style:punctuation-wrap="simple" style:text-autospace="none" fo:text-align="justify" fo:line-height="0.3472in" fo:margin-left="0.4527in" fo:text-indent="-0.0763in">
        <style:tab-stops/>
      </style:paragraph-properties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P378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79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80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81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82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83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84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85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  <style:text-properties style:font-name="標楷體" fo:color="#000000"/>
    </style:style>
    <style:style style:name="P386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4604in" fo:margin-right="0.0576in" fo:text-indent="-0.4604in">
        <style:tab-stops>
          <style:tab-stop style:type="left" style:position="0.4618in"/>
        </style:tab-stops>
      </style:paragraph-properties>
    </style:style>
    <style:style style:name="T387" style:parent-style-name="預設段落字型" style:family="text">
      <style:text-properties style:font-name="標楷體" fo:color="#000000"/>
    </style:style>
    <style:style style:name="T388" style:parent-style-name="預設段落字型" style:family="text">
      <style:text-properties style:font-name="標楷體" fo:color="#000000"/>
    </style:style>
    <style:style style:name="T389" style:parent-style-name="預設段落字型" style:family="text">
      <style:text-properties style:font-name="標楷體" fo:color="#000000" fo:letter-spacing="-0.0041in"/>
    </style:style>
    <style:style style:name="T390" style:parent-style-name="預設段落字型" style:family="text">
      <style:text-properties style:font-name="標楷體" fo:color="#000000"/>
    </style:style>
    <style:style style:name="P391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392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393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394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395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396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397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398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399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400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401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02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03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04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05" style:parent-style-name="內文" style:family="paragraph">
      <style:paragraph-properties style:punctuation-wrap="simple" style:text-autospace="none" style:snap-to-layout-grid="false" fo:text-align="justify" fo:line-height="0.3472in" fo:margin-left="0.9298in" fo:margin-right="0.0576in" fo:text-indent="-0.4847in">
        <style:tab-stops/>
      </style:paragraph-properties>
      <style:text-properties style:font-name="標楷體" fo:color="#000000"/>
    </style:style>
    <style:style style:name="P406" style:parent-style-name="內文" style:family="paragraph">
      <style:paragraph-properties style:punctuation-wrap="simple" style:text-autospace="none" style:snap-to-layout-grid="false" fo:text-align="justify" fo:line-height="0.3472in" fo:margin-left="0.9298in" fo:margin-right="0.0576in" fo:text-indent="-0.4847in">
        <style:tab-stops/>
      </style:paragraph-properties>
      <style:text-properties style:font-name="標楷體" fo:color="#000000"/>
    </style:style>
    <style:style style:name="P407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08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09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0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1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2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  <style:text-properties style:font-name="標楷體" fo:color="#000000"/>
    </style:style>
    <style:style style:name="P413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4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5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6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7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8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19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20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21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22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6888in" fo:margin-right="0.0576in" fo:text-indent="-0.6888in">
        <style:tab-stops>
          <style:tab-stop style:type="left" style:position="0.2333in"/>
        </style:tab-stops>
      </style:paragraph-properties>
    </style:style>
    <style:style style:name="T423" style:parent-style-name="預設段落字型" style:family="text">
      <style:text-properties style:font-name="標楷體" fo:color="#000000"/>
    </style:style>
    <style:style style:name="T424" style:parent-style-name="預設段落字型" style:family="text">
      <style:text-properties style:font-name="標楷體" fo:color="#000000"/>
    </style:style>
    <style:style style:name="T425" style:parent-style-name="預設段落字型" style:family="text">
      <style:text-properties style:font-name="標楷體" fo:color="#000000" fo:letter-spacing="-0.0041in"/>
    </style:style>
    <style:style style:name="T426" style:parent-style-name="預設段落字型" style:family="text">
      <style:text-properties style:font-name="標楷體" fo:color="#000000"/>
    </style:style>
    <style:style style:name="P427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28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29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30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31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32" style:parent-style-name="清單段落" style:list-style-name="LFO41" style:family="paragraph">
      <style:paragraph-properties style:punctuation-wrap="simple" style:text-autospace="none" style:snap-to-layout-grid="false" fo:text-align="justify" fo:line-height="0.3472in" fo:margin-left="0.925in" fo:margin-right="0.0576in" fo:text-indent="-0.925in">
        <style:tab-stops>
          <style:tab-stop style:type="left" style:position="-0.0027in"/>
        </style:tab-stops>
      </style:paragraph-properties>
      <style:text-properties style:font-name="標楷體" fo:color="#000000"/>
    </style:style>
    <style:style style:name="P433" style:parent-style-name="內文" style:family="paragraph">
      <style:paragraph-properties style:punctuation-wrap="simple" style:text-autospace="none" style:snap-to-layout-grid="false" fo:text-align="justify" fo:line-height="0.3472in" fo:margin-left="0.7486in" fo:text-indent="-0.7277in">
        <style:tab-stops>
          <style:tab-stop style:type="left" style:position="3.6319in"/>
        </style:tab-stops>
      </style:paragraph-properties>
    </style:style>
    <style:style style:name="T434" style:parent-style-name="預設段落字型" style:family="text">
      <style:text-properties fo:font-weight="bold" style:font-weight-asian="bold"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P490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-0.6902in" fo:margin-right="0.0576in" fo:text-indent="0.6888in">
        <style:tab-stops>
          <style:tab-stop style:type="left" style:position="1.6125in"/>
        </style:tab-stops>
      </style:paragraph-properties>
      <style:text-properties fo:font-weight="bold" style:font-weight-asian="bold" fo:color="#000000"/>
    </style:style>
    <style:style style:name="P491" style:parent-style-name="清單段落" style:list-style-name="LFO13" style:family="paragraph">
      <style:paragraph-properties style:punctuation-wrap="simple" style:text-autospace="none" style:snap-to-layout-grid="false" fo:text-align="justify" fo:line-height="0.3611in" fo:margin-left="0.4618in" fo:margin-right="0.0576in" fo:text-indent="-0.452in">
        <style:tab-stops>
          <style:tab-stop style:type="left" style:position="0.4604in"/>
        </style:tab-stops>
      </style:paragraph-properties>
      <style:text-properties style:font-name="標楷體" fo:color="#000000" fo:letter-spacing="-0.0013in" style:font-size-complex="16pt"/>
    </style:style>
    <style:style style:name="P492" style:parent-style-name="提案人" style:family="paragraph">
      <style:paragraph-properties fo:line-height="0.3611in"/>
    </style:style>
    <style:style style:name="T493" style:parent-style-name="預設段落字型" style:family="text">
      <style:text-properties style:font-name="標楷體" fo:color="#000000"/>
    </style:style>
    <style:style style:name="T494" style:parent-style-name="預設段落字型" style:family="text">
      <style:text-properties style:font-name="標楷體" fo:color="#000000"/>
    </style:style>
    <style:style style:name="T495" style:parent-style-name="預設段落字型" style:family="text">
      <style:text-properties style:font-name="標楷體" fo:color="#000000"/>
    </style:style>
    <style:style style:name="T496" style:parent-style-name="預設段落字型" style:family="text">
      <style:text-properties style:font-name="標楷體" fo:color="#000000"/>
    </style:style>
    <style:style style:name="T497" style:parent-style-name="預設段落字型" style:family="text">
      <style:text-properties style:font-name="標楷體" fo:color="#000000"/>
    </style:style>
    <style:style style:name="P498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499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3會期經濟委員會第14次全體委員會議議事錄</text:p>
      <text:p text:style-name="P5">時　　間：106年5月10日（星期三）上午9時至12時5分、下午2時45分至5時51分</text:p>
      <text:p text:style-name="P6">地　　點：群賢樓9樓大禮堂</text:p>
      <text:p text:style-name="P7"><text:span text:style-name="T8">出席委員：</text:span><text:span text:style-name="T9">徐永明</text:span><text:span text:style-name="T10"><text:tab/></text:span><text:span text:style-name="T11">高志鵬</text:span><text:span text:style-name="T12"><text:tab/></text:span><text:span text:style-name="T13">孔文吉</text:span><text:span text:style-name="T14"><text:tab/></text:span><text:span text:style-name="T15">張麗善</text:span><text:span text:style-name="T16"><text:tab/></text:span><text:span text:style-name="T17">黃偉哲</text:span><text:span text:style-name="T18"><text:tab/></text:span><text:span text:style-name="T19">管碧玲</text:span><text:span text:style-name="T20"><text:line-break/></text:span><text:span text:style-name="T21">蘇震清</text:span><text:span text:style-name="T22"><text:tab/></text:span><text:span text:style-name="T23">邱志偉</text:span><text:span text:style-name="T24"><text:tab/></text:span><text:span text:style-name="T25">邱議瑩</text:span><text:span text:style-name="T26"><text:tab/></text:span><text:span text:style-name="T27">蕭美琴</text:span><text:span text:style-name="T28"><text:tab/></text:span><text:span text:style-name="T29">陳超明</text:span><text:span text:style-name="T30"><text:tab/></text:span><text:span text:style-name="T31">王惠美</text:span><text:span text:style-name="T32"><text:line-break/></text:span><text:span text:style-name="T33">蘇治芬</text:span><text:span text:style-name="T34"><text:tab/></text:span><text:span text:style-name="T35">林岱樺</text:span><text:span text:style-name="T36">林岱樺</text:span><text:span text:style-name="T37"><text:tab/></text:span><text:span text:style-name="T38"><text:tab/></text:span><text:span text:style-name="T39"><text:tab/></text:span><text:span text:style-name="T40"><text:line-break/></text:span><text:span text:style-name="T41">委員出席</text:span><text:span text:style-name="T42">1</text:span><text:span text:style-name="T43">4</text:span><text:span text:style-name="T44">人</text:span></text:p>
      <text:p text:style-name="P45"><text:span text:style-name="T46">列席委員：</text:span><text:span text:style-name="T47">鄭天財</text:span><text:span text:style-name="T48">Sra</text:span><text:span text:style-name="T49">．</text:span><text:span text:style-name="T50">Kacaw</text:span><text:span text:style-name="T51"><text:tab/></text:span><text:span text:style-name="T52">費鴻泰</text:span><text:span text:style-name="T53"><text:tab/></text:span><text:span text:style-name="T54">陳曼麗</text:span><text:span text:style-name="T55"><text:tab/></text:span><text:span text:style-name="T56">余宛如</text:span><text:span text:style-name="T57"><text:line-break/></text:span><text:span text:style-name="T58">江啟臣</text:span><text:span text:style-name="T59"><text:tab/></text:span><text:span text:style-name="T60">蔣乃辛</text:span><text:span text:style-name="T61"><text:tab/></text:span><text:span text:style-name="T62">劉世芳</text:span><text:span text:style-name="T63"><text:tab/></text:span><text:span text:style-name="T64">施義芳</text:span><text:span text:style-name="T65"><text:tab/></text:span><text:span text:style-name="T66"><text:line-break/></text:span><text:span text:style-name="T67">廖國棟</text:span><text:span text:style-name="T68">Sufin</text:span><text:span text:style-name="T69">．</text:span><text:span text:style-name="T70">Siluko</text:span><text:span text:style-name="T71"><text:tab/></text:span><text:span text:style-name="T72">黃昭順</text:span><text:span text:style-name="T73"><text:tab/></text:span><text:span text:style-name="T74">陳怡潔</text:span><text:span text:style-name="T75"><text:tab/></text:span><text:span text:style-name="T76">周陳秀霞</text:span><text:span text:style-name="T77"><text:line-break/></text:span><text:span text:style-name="T78">陳賴素美</text:span><text:span text:style-name="T79"><text:tab/></text:span><text:span text:style-name="T80">羅明才</text:span><text:span text:style-name="T81"><text:tab/></text:span><text:span text:style-name="T82">呂玉玲</text:span><text:span text:style-name="T83"><text:tab/></text:span><text:span text:style-name="T84"><text:tab/></text:span><text:span text:style-name="T85"><text:tab/></text:span></text:p>
      <text:p text:style-name="P86"><text:span text:style-name="T87"><text:tab/></text:span><text:span text:style-name="T88">委員列席</text:span><text:span text:style-name="T89">15</text:span><text:span text:style-name="T90">人</text:span></text:p>
      <text:p text:style-name="P91"><text:span text:style-name="T92">列席人員：</text:span><text:span text:style-name="T93">行政院農業委員會</text:span><text:span text:style-name="T94">主任委員</text:span><text:span text:style-name="T95">林聰賢</text:span><text:span text:style-name="T96">、</text:span><text:span text:style-name="T97">副主任委員黃金城</text:span><text:span text:style-name="T98">暨相關人員</text:span></text:p>
      <text:p text:style-name="P99">行政院主計總處公務預算處專門委員曾煥棟</text:p>
      <text:p text:style-name="P100"><text:span text:style-name="T101">主</text:span><text:span text:style-name="T102">　　</text:span><text:span text:style-name="T103">席：</text:span><text:span text:style-name="T104">高召集委員志鵬</text:span></text:p>
      <text:p text:style-name="P105">專門委員：黃中科</text:p>
      <text:p text:style-name="P106"><text:span text:style-name="T107">主任秘書：</text:span><text:span text:style-name="T108">黃素惠</text:span></text:p>
      <text:p text:style-name="P109">紀　　錄：簡任秘書<text:s/>程谷川<text:s text:c="2"/>簡任編審<text:s/>黃殿偉<text:s text:c="2"/></text:p>
      <text:p text:style-name="P110">科<text:s text:c="4"/>長<text:s/>楊雅如<text:s text:c="2"/>專<text:s/><text:s text:c="3"/>員<text:s/>曾淑梅<text:s text:c="2"/></text:p>
      <text:p text:style-name="P111"><text:span text:style-name="T112">速</text:span><text:span text:style-name="T113">　　</text:span><text:span text:style-name="T114">記：公報處記錄人員</text:span></text:p>
      <text:p text:style-name="P115">報告事項</text:p>
      <text:list text:style-name="LFO28" text:continue-numbering="true">
        <text:list-item>
          <text:p text:style-name="P116">宣讀上次會議議事錄。</text:p>
        </text:list-item>
      </text:list>
      <text:p text:style-name="P117"><text:span text:style-name="T118">決定：</text:span><text:span text:style-name="T119">確定。</text:span></text:p>
      <text:list text:style-name="LFO28" text:continue-numbering="true">
        <text:list-item>
          <text:p text:style-name="P120">處理行政院農業委員會函為106年度中央政府總預算決議，「大陸地區旅費」凍結5％，檢送書面報告案。</text:p>
        </text:list-item>
        <text:list-item>
          <text:p text:style-name="P121">處理行政院農業委員會函為106年度中央政府總預算決議，「國外<text:soft-page-break/>旅費」凍結5％，檢送書面報告案。</text:p>
        </text:list-item>
        <text:list-item>
          <text:p text:style-name="P122">處理行政院農業委員會函為106年度中央政府總預算決議，「農業科技研究發展」凍結20％，檢送書面報告案。</text:p>
        </text:list-item>
        <text:list-item>
          <text:p text:style-name="P123">處理行政院農業委員會函為106年度中央政府總預算決議，「農業管理」項下「國際農業諮商與合作」凍結1,000萬元，檢送書面報告案。</text:p>
        </text:list-item>
        <text:list-item>
          <text:p text:style-name="P124"><text:span text:style-name="T125">處理行政院農業委員會</text:span><text:span text:style-name="T126">函為</text:span><text:span text:style-name="T127">106</text:span><text:span text:style-name="T128">年度中央政府總預算決議，「農業管理」項</text:span><text:span text:style-name="T129">下「國際農業諮商與合作」凍結</text:span><text:span text:style-name="T130">300</text:span><text:span text:style-name="T131">萬元，檢送書面報</text:span><text:span text:style-name="T132">告案。</text:span></text:p>
        </text:list-item>
        <text:list-item>
          <text:p text:style-name="P133">處理行政院農業委員會函為106年度中央政府總預算決議，「農業發展」項下「改善政府動物管制收容設施計畫」凍結10％，檢送書面報告案。</text:p>
        </text:list-item>
        <text:list-item>
          <text:p text:style-name="P134">處理行政院農業委員會函為106年度中央政府總預算決議，「補助農業特別收入基金」之「補助農業發展基金」凍結5億元，檢送書面報告案。</text:p>
        </text:list-item>
        <text:list-item>
          <text:p text:style-name="P135">處理行政院農業委員會函為106年度中央政府總預算決議，「林業發展」項下「厚植森林資源」凍結1億元，檢送書面報告案。</text:p>
        </text:list-item>
        <text:list-item>
          <text:p text:style-name="P136"><text:span text:style-name="T137">處理行政院農業委員會</text:span><text:span text:style-name="T138">函為</text:span><text:span text:style-name="T139">106</text:span><text:span text:style-name="T140">年度中央政府總預算決議，「國有林整</text:span><text:span text:style-name="T141">體治山防災及林道維護」凍結</text:span><text:span text:style-name="T142">2,000</text:span><text:span text:style-name="T143">萬元，檢送書面</text:span><text:span text:style-name="T144">報告案。</text:span></text:p>
        </text:list-item>
        <text:list-item>
          <text:p text:style-name="P145"><text:span text:style-name="T146">處理行政院農業委員會</text:span><text:span text:style-name="T147">函為</text:span><text:span text:style-name="T148">106</text:span><text:span text:style-name="T149">年度中央政府總預算決議，「林業發展</text:span><text:span text:style-name="T150">」項下「國家自然保育」凍結</text:span><text:span text:style-name="T151">2,000</text:span><text:span text:style-name="T152">萬元</text:span><text:span text:style-name="T153">，</text:span><text:span text:style-name="T154">檢送書面報</text:span><text:span text:style-name="T155">告案。</text:span></text:p>
        </text:list-item>
        <text:list-item>
          <text:p text:style-name="P156">處理行政院農業委員會函為106年度中央政府總預算決議，農糧署及所屬「農糧管理」凍結20％，檢送相關報告案。</text:p>
        </text:list-item>
        <text:list-item>
          <text:p text:style-name="P157">處理行政院農業委員會函為106年度中央政府總預算決議，農糧署及所屬「農糧管理」項下「發展花卉產業與推動國際花卉博覽會」凍結20％，檢送書面報告案。</text:p>
        </text:list-item>
        <text:list-item>
          <text:p text:style-name="P158">處理行政院農業委員會函為106年度中央政府總預算決議，「委辦費」凍結十分之一，檢送書面報告案。</text:p>
        </text:list-item>
        <text:list-item>
          <text:p text:style-name="P159">處理行政院農業委員會函為106年度中央政府總預算決議，「農業科技研究發展」凍結10,000千元，檢送書面報告案。</text:p>
        </text:list-item>
        <text:list-item>
          <text:p text:style-name="P160">處理行政院農業委員會函為106年度中央政府總預算決議，「農業科技研究發展」項下「畜牧業科技研發」凍結20％，檢送書面報告案。</text:p>
        </text:list-item>
        <text:list-item>
          <text:p text:style-name="P161">處理行政院農業委員會函為106年度中央政府總預算決議，「農業科技研究發展」項下「畜牧業科技研發」凍結十分之一，檢送書面報告案。</text:p>
        </text:list-item>
        <text:list-item>
          <text:p text:style-name="P162">處理行政院農業委員會函為106年度中央政府總預算決議，「農業科技研究發展」項下「食品科技研發」凍結十分之一，檢送書面報告案。</text:p>
        </text:list-item>
        <text:list-item>
          <text:p text:style-name="P163">處理行政院農業委員會函為106年度中央政府總預算決議，「農業科技研究發展」項下「國際農業合作」凍結十分之一，檢送書面報告案。</text:p>
        </text:list-item>
        <text:list-item>
          <text:p text:style-name="P164">處理行政院農業委員會函為106年度中央政府總預算決議，「農業科技研究發展」項下「農業科技管理」之「物品」凍結20％，檢送書面報告案。</text:p>
        </text:list-item>
        <text:list-item>
          <text:p text:style-name="P165">處理行政院農業委員會函為106年度中央政府總預算決議，「農業科技研究發展」項下「農業環境科技研發」凍結10％，檢送書面報告案。</text:p>
        </text:list-item>
        <text:list-item>
          <text:p text:style-name="P166">處理行政院農業委員會函為106年度中央政府總預算決議，「農業科技研究發展」項下「跨領域整合型科技研發」凍結20％，檢送書面報告案。</text:p>
        </text:list-item>
        <text:list-item>
          <text:p text:style-name="P167">處理行政院農業委員會函為106年度中央政府總預算決議，「農業科技研究發展」項下「跨領域整合型科技研發」凍結10％，檢送書面報告案。</text:p>
        </text:list-item>
        <text:list-item>
          <text:p text:style-name="P168">處理行政院農業委員會函為106年度中央政府總預算決議，「農業科技研究發展」項下「跨領域整合型科技研發」凍結十分之一，檢送書面報告案。</text:p>
        </text:list-item>
        <text:list-item>
          <text:p text:style-name="P169">處理行政院農業委員會函為106年度中央政府總預算決議，「農業科技研究發展」項下「跨領域整合型科技研發」之「業務費」凍結10％，檢送書面報告案。</text:p>
        </text:list-item>
        <text:list-item>
          <text:p text:style-name="P170">處理行政院農業委員會函為106年度中央政府總預算決議，「推動農業生物經濟與智慧科技農業」凍結20％，檢送相關報告案。</text:p>
        </text:list-item>
        <text:list-item>
          <text:p text:style-name="P171">處理行政院農業委員會函為106年度中央政府總預算決議，「推動農業生物經濟與智慧科技農業」凍結十分之一，檢送書面報告案。</text:p>
        </text:list-item>
        <text:list-item>
          <text:p text:style-name="P172">處理行政院農業委員會函為106年度中央政府總預算決議，「推動農業生物經濟與智慧科技農業」之「業務費」凍結10％，檢送書面報告案。</text:p>
        </text:list-item>
        <text:list-item>
          <text:p text:style-name="P173">處理行政院農業委員會函為106年度中央政府總預算決議，「推動農業生物經濟與智慧科技農業」之「國外旅費」凍結20％，檢送書面報告案。</text:p>
        </text:list-item>
        <text:list-item>
          <text:p text:style-name="P174">處理行政院農業委員會函為106年度中央政府總預算決議，「推動農業生物經濟與智慧科技農業」之「獎補助費－對特種基金之補助」凍結20％，檢送書面報告案。</text:p>
        </text:list-item>
        <text:list-item>
          <text:p text:style-name="P175">處理行政院農業委員會函為106年度中央政府總預算決議，「一般行政」項下「基本行政工作維持」凍結五分之一，檢送書面報告案。</text:p>
        </text:list-item>
        <text:list-item>
          <text:p text:style-name="P176">處理行政院農業委員會函為106年度中央政府總預算決議，「一般行政」項下「基本行政工作維持」凍結十分之一，檢送書面報告案。</text:p>
        </text:list-item>
        <text:list-item>
          <text:p text:style-name="P177">處理行政院農業委員會函為106年度中央政府總預算決議，「一般行政」項下「基本行政工作維持」之「物品」凍結十分之一，檢送書面報告案。</text:p>
        </text:list-item>
        <text:list-item>
          <text:p text:style-name="P178">處理行政院農業委員會函為106年度中央政府總預算決議，「基本行政工作維持」之「加強新媒體農業傳播計畫」凍結2,072千元，檢送書面報告案。</text:p>
        </text:list-item>
        <text:list-item>
          <text:p text:style-name="P179">處理行政院農業委員會函為106年度中央政府總預算決議，「農業管理」之「大陸地區旅費」凍結20％，檢送書面報告案。</text:p>
        </text:list-item>
        <text:list-item>
          <text:p text:style-name="P180"><text:span text:style-name="T181">處理行政院農業委員會</text:span><text:span text:style-name="T182">函為</text:span><text:span text:style-name="T183">106</text:span><text:span text:style-name="T184">年度中央政府總預算決議，「農業</text:span><text:span text:style-name="T185">管理」項下「企劃管理」凍結</text:span><text:span text:style-name="T186">20</text:span><text:span text:style-name="T187">％，檢送相關報</text:span><text:span text:style-name="T188">告案。</text:span></text:p>
        </text:list-item>
        <text:list-item>
          <text:p text:style-name="P189"><text:span text:style-name="T190">處理行政院農業委員會</text:span><text:span text:style-name="T191">函為</text:span><text:span text:style-name="T192">106</text:span><text:span text:style-name="T193">年度中央政府總預算決議，「農業管</text:span><text:span text:style-name="T194">理」項下「企劃管理」凍結十分之一，檢送書面報</text:span><text:span text:style-name="T195">告案。</text:span></text:p>
        </text:list-item>
        <text:list-item>
          <text:p text:style-name="P196">處理行政院農業委員會函為106年度中央政府總預算決議，「農業管理」項下「畜牧管理」凍結5％，檢送書面報告案。</text:p>
        </text:list-item>
        <text:list-item>
          <text:p text:style-name="P197">處理行政院農業委員會函為106年度中央政府總預算決議，第3目項下「獎補助費－畜牧場污泥清理再利用、減少畜牧廢水排放量因應水污費徵收衝擊、加強畜牧場節能及沼氣利用、強化畜牧場斃死畜禽管理等計畫」凍結十分之一，檢送書面報告案。</text:p>
        </text:list-item>
        <text:list-item>
          <text:p text:style-name="P198">處理行政院農業委員會函為106年度中央政府總預算決議，「農業管理」項下「畜牧管理」之「推動畜牧場永續資源管理及再利用計畫」凍結20％，檢送書面報告案。</text:p>
        </text:list-item>
        <text:list-item>
          <text:p text:style-name="P199">處理行政院農業委員會函為106年度中央政府總預算決議，「農業管理」項下「畜牧管理」之「強化動物保護行政效能計畫」凍結1,000萬元，檢送書面報告案。</text:p>
        </text:list-item>
        <text:list-item>
          <text:p text:style-name="P200">處理行政院農業委員會函為106年度中央政府總預算決議，「農業管理」項下「輔導推廣」凍結500萬元，檢送書面報告案。</text:p>
        </text:list-item>
        <text:list-item>
          <text:p text:style-name="P201">處理行政院農業委員會函為106年度中央政府總預算決議，「農業管理」項下「國際農業諮商與合作」凍結四分之一，檢送書面報告案。</text:p>
        </text:list-item>
        <text:list-item>
          <text:p text:style-name="P202">處理行政院農業委員會函為106年度中央政府總預算決議，「農業管理」項下「國際農業諮商與合作」凍結5％，檢送書面報告案。</text:p>
        </text:list-item>
        <text:list-item>
          <text:p text:style-name="P203">處理行政院農業委員會函為106年度中央政府總預算決議，「農業管理」項下「國際農業諮商與合作」之「教育訓練費」凍結20％，檢送書面報告案。</text:p>
        </text:list-item>
        <text:list-item>
          <text:p text:style-name="P204">處理行政院農業委員會函為106年度中央政府總預算決議，「農業生物技術園區管理」凍結20％，檢送相關報告案。</text:p>
        </text:list-item>
        <text:list-item>
          <text:p text:style-name="P205">處理行政院農業委員會函為106年度中央政府總預算決議，「農業發展」項下「農田水利會營運改善」凍結十分之一，檢送書面報告案。</text:p>
        </text:list-item>
        <text:list-item>
          <text:p text:style-name="P206">處理行政院農業委員會函為106年度中央政府總預算決議，「農業發展」項下「農田水利會營運改善」凍結10％，檢送書面報告案。</text:p>
        </text:list-item>
        <text:list-item>
          <text:p text:style-name="P207">處理行政院農業委員會函為106年度中央政府總預算決議，「農田水利會營運改善」及「加強農田水利建設」凍結10,000千元，檢送書面報告案。</text:p>
        </text:list-item>
        <text:list-item>
          <text:p text:style-name="P208">處理行政院農業委員會函為106年度中央政府總預算決議，「農田水利會營運改善」及「加強農田水利建設」之「獎補助費」凍結20％，檢送相關報告案。</text:p>
        </text:list-item>
        <text:list-item>
          <text:p text:style-name="P209">處理行政院農業委員會函為106年度中央政府總預算決議，「農業發展」項下「加強農田水利建設」凍結20％，檢送書面報告案。</text:p>
        </text:list-item>
        <text:list-item>
          <text:p text:style-name="P210">處理行政院農業委員會函為106年度中央政府總預算決議，「農業發展」項下「加強農田水利建設」凍結10％，檢送書面報告案。</text:p>
        </text:list-item>
        <text:list-item>
          <text:p text:style-name="P211">處理行政院農業委員會函為106年度中央政府總預算決議，「農業發展」項下「改善政府動物管制收容設施計畫」凍結10％，檢送書面報告案。</text:p>
        </text:list-item>
        <text:list-item>
          <text:p text:style-name="P212"><text:span text:style-name="T213">處理行政院農業委員會</text:span><text:span text:style-name="T214">函為</text:span><text:span text:style-name="T215">106</text:span><text:span text:style-name="T216">年度中央政府總預算決議，「補助</text:span><text:span text:style-name="T217">農業天然災害救助基金」凍結</text:span><text:span text:style-name="T218">10</text:span><text:span text:style-name="T219">％，檢送相關報</text:span><text:span text:style-name="T220">告案。</text:span></text:p>
        </text:list-item>
        <text:list-item>
          <text:p text:style-name="P221">處理行政院農業委員會函為106年度中央政府總預算決議，第4目項下「補助農業特別收入基金」之「補助農村再生基金」及第5目項下「農業特別收入基金」之「農村再生基金」凍結3億元，檢送書面報告案。</text:p>
        </text:list-item>
        <text:list-item>
          <text:p text:style-name="P222">處理行政院農業委員會函為106年度中央政府總預算決議，「執行老年農民福利津貼核發業務」凍結十分之一，檢送相關報告案。</text:p>
        </text:list-item>
        <text:list-item>
          <text:p text:style-name="P223">處理行政院農業委員會函為106年度中央政府總預算決議，林務局「國內旅費」凍結10％，檢送書面報告案。</text:p>
        </text:list-item>
        <text:list-item>
          <text:p text:style-name="P224">處理行政院農業委員會函為106年度中央政府總預算決議，「林業試驗研究」凍結10％，檢送書面報告案。</text:p>
        </text:list-item>
        <text:list-item>
          <text:p text:style-name="P225"><text:span text:style-name="T226">處理行政院農業委員會</text:span><text:span text:style-name="T227">函為</text:span><text:span text:style-name="T228">106</text:span><text:span text:style-name="T229">年度中央政府總預算決議，「林業</text:span><text:span text:style-name="T230">試驗研究」之「委辦費」凍結</text:span><text:span text:style-name="T231">10</text:span><text:span text:style-name="T232">％，檢送書面報</text:span><text:span text:style-name="T233">告案。</text:span></text:p>
        </text:list-item>
        <text:list-item>
          <text:p text:style-name="P234">處理行政院農業委員會函為106年度中央政府總預算決議，林務局「基本行政工作維持」之「資訊服務費」凍結10％，檢送書面報告案。</text:p>
        </text:list-item>
        <text:list-item>
          <text:p text:style-name="P235">處理行政院農業委員會函為106年度中央政府總預算決議，「林業發展」凍結1,000萬元，檢送書面報告案。</text:p>
        </text:list-item>
        <text:list-item>
          <text:p text:style-name="P236"><text:span text:style-name="T237">處理行政院農業委員會</text:span><text:span text:style-name="T238">函為</text:span><text:span text:style-name="T239">106</text:span><text:span text:style-name="T240">年度中央政府總預算決議，「林業發展</text:span><text:span text:style-name="T241">」項下「厚植森林資源」凍結</text:span><text:span text:style-name="T242">20</text:span><text:span text:style-name="T243">％，檢送書</text:span><text:span text:style-name="T244">面報告案。</text:span></text:p>
        </text:list-item>
        <text:list-item>
          <text:p text:style-name="P245"><text:span text:style-name="T246">處理行政院農業委員會</text:span><text:span text:style-name="T247">函為</text:span><text:span text:style-name="T248">106</text:span><text:span text:style-name="T249">年度中央政府總預算決議，「林業發展</text:span><text:span text:style-name="T250">」項下「厚植森林資源」凍結</text:span><text:span text:style-name="T251">10</text:span><text:span text:style-name="T252">％，檢送書面報</text:span><text:span text:style-name="T253">告案。</text:span></text:p>
        </text:list-item>
        <text:list-item>
          <text:p text:style-name="P254">處理行政院農業委員會函為106年度中央政府總預算決議，「厚植森林資源」之「國有林造林及林產產銷獎補助費」凍結20％，檢送書面報告案。</text:p>
        </text:list-item>
        <text:list-item>
          <text:p text:style-name="P255">處理行政院農業委員會函為106年度中央政府總預算決議，「公私有林經營及林產發展」凍結20％，檢送書面報告案。</text:p>
        </text:list-item>
        <text:list-item>
          <text:p text:style-name="P256">處理行政院農業委員會函為106年度中央政府總預算決議，「林業發展」項下「公私有林經營及林產發展」凍結10％，檢送書面報告案。</text:p>
        </text:list-item>
        <text:list-item>
          <text:p text:style-name="P257">處理行政院農業委員會函為106年度中央政府總預算決議，「公私有林經營及林產發展」凍結10％，檢送書面報告案。</text:p>
        </text:list-item>
        <text:list-item>
          <text:p text:style-name="P258">處理行政院農業委員會函為106年度中央政府總預算決議，「公私有林經營及林產發展」之「獎補助費」凍結10％，檢送書面報告案。</text:p>
        </text:list-item>
        <text:list-item>
          <text:p text:style-name="P259">處理行政院農業委員會函為106年度中央政府總預算決議，「發展森林遊憩與環境教育推動」凍結20％，檢送相關報告案。</text:p>
        </text:list-item>
        <text:list-item>
          <text:p text:style-name="P260">處理行政院農業委員會函為106年度中央政府總預算決議，「辦理國家森林遊樂區規劃檢討等工作之業務費」凍結500萬元，檢送書面報告案。</text:p>
        </text:list-item>
        <text:list-item>
          <text:p text:style-name="P261">處理行政院農業委員會函為106年度中央政府總預算決議，「林業發展」項下「國家自然保育」凍結400萬元，檢送書面報告案。</text:p>
        </text:list-item>
        <text:list-item>
          <text:p text:style-name="P262">處理行政院農業委員會函為106年度中央政府總預算決議，「整體性治山防災」凍結10％，檢送書面報告案。</text:p>
        </text:list-item>
        <text:list-item>
          <text:p text:style-name="P263">處理行政院農業委員會函為106年度中央政府總預算決議，「整體性治山防災」凍結10％，檢送書面報告案。</text:p>
        </text:list-item>
        <text:list-item>
          <text:p text:style-name="P264">處理行政院農業委員會函為106年度中央政府總預算決議，「水土保持局各分局轄區工程品質委託抽驗計畫」凍結5％，檢送書面報告案。</text:p>
        </text:list-item>
        <text:list-item>
          <text:p text:style-name="P265">處理行政院農業委員會函為106年度中央政府總預算決議，「氣候變遷下大規模崩塌防減災」凍結20％，檢送書面報告案。</text:p>
        </text:list-item>
        <text:list-item>
          <text:p text:style-name="P266"><text:span text:style-name="T267">處理行政院農業委員會</text:span><text:span text:style-name="T268">函為</text:span><text:span text:style-name="T269">106</text:span><text:span text:style-name="T270">年度中央政府總預算決議，「重劃</text:span><text:span text:style-name="T271">區外緊急農路設施改善」凍結</text:span><text:span text:style-name="T272">10</text:span><text:span text:style-name="T273">％，檢送相關報</text:span><text:span text:style-name="T274">告案。</text:span></text:p>
        </text:list-item>
        <text:list-item>
          <text:p text:style-name="P275">處理行政院農業委員會函為106年度中央政府總預算決議，家畜衛生試驗所「動物衛生試驗研究」凍結500萬元，檢送相關報告案。</text:p>
        </text:list-item>
        <text:list-item>
          <text:p text:style-name="P276">處理行政院農業委員會函為106年度中央政府總預算決議，家畜衛生試驗所「基本行政工作維持」之「一般事務費」，凍結十分之一，檢送書面報告案。</text:p>
        </text:list-item>
        <text:list-item>
          <text:p text:style-name="P277"><text:span text:style-name="T278">處理行政院農業委員會</text:span><text:span text:style-name="T279">函為</text:span><text:span text:style-name="T280">106</text:span><text:span text:style-name="T281">年度中央政府總預算決議，高雄區農</text:span><text:span text:style-name="T282">業改良場「人事費」凍結十分之一，檢送書面</text:span><text:span text:style-name="T283">報告案。</text:span></text:p>
        </text:list-item>
        <text:list-item>
          <text:p text:style-name="P284">處理行政院農業委員會函為106年度中央政府總預算決議，臺東區農業改良場「人事費」凍結十分之一，檢送書面報告案。</text:p>
        </text:list-item>
        <text:list-item>
          <text:p text:style-name="P285"><text:span text:style-name="T286">處理行政院農業委員會</text:span><text:span text:style-name="T287">函為</text:span><text:span text:style-name="T288">106</text:span><text:span text:style-name="T289">年度中央政府總預算決議，漁業</text:span><text:span text:style-name="T290">署及所屬「漁業管理」凍結</text:span><text:span text:style-name="T291">300</text:span><text:span text:style-name="T292">萬元，檢送書面</text:span><text:span text:style-name="T293">報告案。</text:span></text:p>
        </text:list-item>
        <text:list-item>
          <text:p text:style-name="P294"><text:span text:style-name="T295">處理行政院農業委員會</text:span><text:span text:style-name="T296">函為</text:span><text:span text:style-name="T297">106</text:span><text:span text:style-name="T298">年度中央政府總預算決議，「漁業管理</text:span><text:span text:style-name="T299">」項下「遠洋漁業管理」凍結</text:span><text:span text:style-name="T300">20</text:span><text:span text:style-name="T301">％，檢送相關</text:span><text:span text:style-name="T302">報告案。</text:span></text:p>
        </text:list-item>
        <text:list-item>
          <text:p text:style-name="P303"><text:span text:style-name="T304">處理行政院農業委員會</text:span><text:span text:style-name="T305">函為</text:span><text:span text:style-name="T306">106</text:span><text:span text:style-name="T307">年度中央政府總預算決議，「養殖漁業管理」之「獎補助費</text:span><text:span text:style-name="T308">－</text:span><text:span text:style-name="T309">漁民及漁船保險補助計畫」，凍結</text:span><text:span text:style-name="T310">20</text:span><text:span text:style-name="T311">％，檢送相關報告案。</text:span></text:p>
        </text:list-item>
        <text:list-item>
          <text:p text:style-name="P312"><text:span text:style-name="T313">處理行政院農業委員會</text:span><text:span text:style-name="T314">函為</text:span><text:span text:style-name="T315">106</text:span><text:span text:style-name="T316">年度中央政府總預算決議，「養殖漁業管理」之「獎補助費</text:span><text:span text:style-name="T317">－</text:span><text:span text:style-name="T318">漁船保險」凍結</text:span><text:span text:style-name="T319">20</text:span><text:span text:style-name="T320">％，檢送書面報告案。</text:span></text:p>
        </text:list-item>
        <text:list-item>
          <text:p text:style-name="P321">處理行政院農業委員會函為106年度中央政府總預算決議，「休漁獎勵」之「核發漁民自願性休漁獎勵金」凍結20％，檢送相關報告案。</text:p>
        </text:list-item>
        <text:list-item>
          <text:p text:style-name="P322">處理行政院農業委員會函為106年度中央政府總預算決議，「漁業發展」項下「漁業多元化經營建設」凍結7.5％，檢送書面報告案。</text:p>
        </text:list-item>
        <text:list-item>
          <text:p text:style-name="P323">處理行政院農業委員會函為106年度中央政府總預算決議，「漁業發展」項下「漁業多元化經營建設」凍結10,000千元，檢送書面報告案。</text:p>
        </text:list-item>
        <text:list-item>
          <text:p text:style-name="P324">處理行政院農業委員會函為106年度中央政府總預算決議，「漁業發展」項下「時空資訊雲落實智慧國土計畫」凍結20％，檢送書面報告案。</text:p>
        </text:list-item>
        <text:list-item>
          <text:p text:style-name="P325">處理行政院農業委員會函為106年度中央政府總預算決議，動植物防疫檢疫局及所屬「人事費」凍結十分之一，檢送書面報告案。</text:p>
        </text:list-item>
        <text:list-item>
          <text:p text:style-name="P326">處理行政院農業委員會函為106年度中央政府總預算決議，動植物防疫檢疫局及所屬「大陸地區旅費」凍結500千元，檢送書面報告案。</text:p>
        </text:list-item>
        <text:list-item>
          <text:p text:style-name="P327">處理行政院農業委員會函為106年度中央政府總預算決議，「動植物防檢疫技術研發」項下「全球衛生安全」凍結20％，檢送相關報告案。</text:p>
        </text:list-item>
        <text:list-item>
          <text:p text:style-name="P328">處理行政院農業委員會函為106年度中央政府總預算決議，「動物防疫業務」之「業務費」凍結200萬元，檢送書面報告案。</text:p>
        </text:list-item>
        <text:list-item>
          <text:p text:style-name="P329">處理行政院農業委員會函為106年度中央政府總預算決議，「植物防疫業務」凍結1,000萬元，檢送書面報告案。</text:p>
        </text:list-item>
        <text:list-item>
          <text:p text:style-name="P330">處理行政院農業委員會函為106年度中央政府總預算決議，「植物防疫業務」凍結5,000千元，檢送書面報告案。</text:p>
        </text:list-item>
        <text:list-item>
          <text:p text:style-name="P331">處理行政院農業委員會函為106年度中央政府總預算決議，「動植物防檢疫管理」項下「屠宰衛生檢查業務」凍結20,000千元，檢送書面報告案。</text:p>
        </text:list-item>
        <text:list-item>
          <text:p text:style-name="P332">處理行政院農業委員會函為106年度中央政府總預算決議，農業金融局「人事費」凍結十分之一，檢送書面報告案。</text:p>
        </text:list-item>
        <text:list-item>
          <text:p text:style-name="P333">處理行政院農業委員會函為106年度中央政府總預算決議，「農業金融機構管理」凍結20％，檢送書面報告案。</text:p>
        </text:list-item>
        <text:list-item>
          <text:p text:style-name="P334">處理行政院農業委員會函為106年度中央政府總預算決議，「農糧管理」項下「企劃管理」凍結334萬8千元，檢送書面報告案。</text:p>
        </text:list-item>
        <text:list-item>
          <text:p text:style-name="P335">處理行政院農業委員會函為106年度中央政府總預算決議，「農糧管理」項下「農業資材管理」凍結十分之一，檢送書面報告案。</text:p>
        </text:list-item>
      </text:list>
      <text:p text:style-name="P336">一ＯＯ、處理行政院農業委員會函為106年度中央政府總預算決議，「農業資材管理」凍結20,000千元，檢送書面報告案。</text:p>
      <text:p text:style-name="P337"><text:span text:style-name="T338">一Ｏ一、</text:span><text:span text:style-name="T339">處理行政院農業委員會</text:span><text:span text:style-name="T340">函為</text:span><text:span text:style-name="T341">106</text:span><text:span text:style-name="T342">年度中央政府總預算決議，「農業資</text:span><text:span text:style-name="T343">材管理」之「獎補助費」凍結十分之一，檢送相關報</text:span><text:span text:style-name="T344">告案。</text:span></text:p>
      <text:p text:style-name="P345">一Ｏ二、處理行政院農業委員會函為106年度中央政府總預算決議，「農業資材管理」之「獎補助費－有機相關計畫」凍結20％，檢送書面報告案。</text:p>
      <text:p text:style-name="P346">一Ｏ三、處理行政院農業委員會函為106年度中央政府總預算決議，「農業資材管理」之「獎補助費－有機相關計畫」凍結10％，檢送相關報告案。</text:p>
      <text:p text:style-name="P347">一Ｏ四、處理行政院農業委員會函為106年度中央政府總預算決議，農糧署及所屬「農糧管理」項下「運銷加工管理」之「獎補助費－辦理夏季蔬菜滾動式倉儲」凍結20％，檢送書面報告案。</text:p>
      <text:p text:style-name="P348">決定：</text:p>
      <text:list text:style-name="LFO39" text:continue-numbering="true">
        <text:list-item>
          <text:p text:style-name="P349">第二案另定期繼續處理。</text:p>
        </text:list-item>
        <text:list-item>
          <text:p text:style-name="P350">第三至第十三案，均同意動支，提報院會。</text:p>
        </text:list-item>
        <text:list-item>
          <text:p text:style-name="P351">第十四至第一Ｏ四案預算得以動支。</text:p>
        </text:list-item>
      </text:list>
      <text:p text:style-name="P352">討論事項</text:p>
      <text:list text:style-name="LFO41" text:continue-numbering="true">
        <text:list-item>
          <text:p text:style-name="P353">處理行政院農業委員會函為106年度中央政府總預算決議，「農業科技研究發展」凍結5％，檢送報告資料案。</text:p>
        </text:list-item>
      </text:list>
      <text:p text:style-name="P354"><text:span text:style-name="T355">(</text:span><text:span text:style-name="T356">本日討論事項併案詢答。</text:span><text:span text:style-name="T357">行政院農業委員會黃副主任委員金城</text:span><text:span text:style-name="T358">報告後，委員</text:span><text:span text:style-name="T359">徐永明、高</text:span><text:span text:style-name="T360">志鵬、王惠美、蘇震清、黃偉哲、邱志偉、邱議瑩、蕭美琴、管碧玲、陳超明、張麗善</text:span><text:span text:style-name="T361">及</text:span><text:span text:style-name="T362">孔文吉</text:span><text:span text:style-name="T363">等</text:span><text:span text:style-name="T364">12</text:span><text:span text:style-name="T365">人提出質詢，均由</text:span><text:span text:style-name="T366">行政院農業委員會黃</text:span><text:span text:style-name="T367">副主任委員金城</text:span><text:span text:style-name="T368">暨相關人員</text:span><text:span text:style-name="T369">即席答復。</text:span><text:span text:style-name="T370">登記發言委員除不在場者外，其餘均已發言完畢，詢答結束。委</text:span><text:span text:style-name="T371">員陳明文</text:span><text:span text:style-name="T372">、</text:span><text:span text:style-name="T373">蘇治芬</text:span><text:span text:style-name="T374">及</text:span><text:span text:style-name="T375">林岱樺</text:span><text:span text:style-name="T376">所提書面質詢列入紀錄，刊登公報。</text:span>書面質詢和未及答復部分請相關單位於1週內以書面答復並副知本會。<text:span text:style-name="T377">)</text:span></text:p>
      <text:list text:style-name="LFO41" text:continue-numbering="true">
        <text:list-item>
          <text:p text:style-name="P378">處理行政院農業委員會函為106年度中央政府總預算決議，「農業科技研究發展」項下「農業科技產業化」之「獎補助費」凍結10％，檢送專案報告案。</text:p>
        </text:list-item>
        <text:list-item>
          <text:p text:style-name="P379">處理行政院農業委員會函為106年度中央政府總預算決議，「農業科技研究發展」項下「農業政策與農民輔導」凍結十分之一，檢送專案報告案。</text:p>
        </text:list-item>
        <text:list-item>
          <text:p text:style-name="P380">處理行政院農業委員會函為106年度中央政府總預算決議，「農業科技研究發展」項下「跨領域整合型科技研發」凍結五分之一，檢送專案報告案。</text:p>
        </text:list-item>
        <text:list-item>
          <text:p text:style-name="P381">處理行政院農業委員會函為106年度中央政府總預算決議，「農業科技研究發展」項下「推動農業生物經濟與智慧科技農業」凍結五分之一，檢送專案報告案。</text:p>
        </text:list-item>
        <text:list-item>
          <text:p text:style-name="P382">處理行政院農業委員會函為106年度中央政府總預算決議，「一般行政」項下「基本行政工作維持」凍結20％，檢送專案報告案。</text:p>
        </text:list-item>
        <text:list-item>
          <text:p text:style-name="P383">處理行政院農業委員會函為106年度中央政府總預算決議，「一般行政」項下「基本行政工作維持」之「特別費」凍結10％，檢送專案報告案。</text:p>
        </text:list-item>
        <text:list-item>
          <text:p text:style-name="P384">處理行政院農業委員會函為106年度中央政府總預算決議，「農業管理」凍結5％，檢送報告資料案。</text:p>
        </text:list-item>
        <text:list-item>
          <text:p text:style-name="P385">處理行政院農業委員會函為106年度中央政府總預算決議，「農業管理」凍結2,000萬元，檢送專案報告案。</text:p>
        </text:list-item>
        <text:list-item>
          <text:p text:style-name="P386"><text:span text:style-name="T387">處理行政院農業委員會</text:span><text:span text:style-name="T388">函為106年度中央政府總預算決議，「農業管理」項</text:span><text:span text:style-name="T389">下「農田水利管理」凍結十分之一，檢送專案報</text:span><text:span text:style-name="T390">告後案。</text:span></text:p>
        </text:list-item>
        <text:list-item>
          <text:p text:style-name="P391">處理行政院農業委員會函為106年度中央政府總預算決議，「農田水利管理」之「業務費」凍結10％，檢送專案報告案。</text:p>
        </text:list-item>
        <text:list-item>
          <text:p text:style-name="P392">處理行政院農業委員會函為106年度中央政府總預算決議，第3目項下「獎補助費－加強動物保護行政效能、強化動物福利管理等計畫」凍結300萬元，檢送專案報告案。</text:p>
        </text:list-item>
        <text:list-item>
          <text:p text:style-name="P393">處理行政院農業委員會函為106年度中央政府總預算決議，「農業管理」項下「畜牧管理」之「推動畜牧場永續資源管理及再利用計畫」凍結300萬元，檢送專案報告案。</text:p>
        </text:list-item>
        <text:list-item>
          <text:p text:style-name="P394">處理行政院農業委員會函為106年度中央政府總預算決議，「農業發展」凍結5％，檢送報告資料案。</text:p>
        </text:list-item>
        <text:list-item>
          <text:p text:style-name="P395">處理行政院農業委員會函為106年度中央政府總預算決議，「農業發展」項下「農田水利會營運改善」及「加強農田水利建設」凍結200萬元，檢送專案報告案。</text:p>
        </text:list-item>
        <text:list-item>
          <text:p text:style-name="P396">處理行政院農業委員會函為106年度中央政府總預算決議，「加強農田水利建設」凍結五分之一，檢送專案報告案。</text:p>
        </text:list-item>
        <text:list-item>
          <text:p text:style-name="P397">處理行政院農業委員會函為106年度中央政府總預算決議，「農業發展」項下「改善政府動物管制收容設施計畫」凍結10％，檢送專案報告案。</text:p>
        </text:list-item>
        <text:list-item>
          <text:p text:style-name="P398">處理行政院農業委員會函為106年度中央政府總預算決議，「農業發展」項下「改善政府動物管制收容設施計畫」凍結200萬元，檢送專案報告案。</text:p>
        </text:list-item>
        <text:list-item>
          <text:p text:style-name="P399">處理行政院農業委員會函為106年度中央政府總預算決議，「農地重劃區緊急農水路改善計畫」凍結20％，檢送專案報告案。</text:p>
        </text:list-item>
        <text:list-item>
          <text:p text:style-name="P400">處理行政院農業委員會函為106年度中央政府總預算決議，「農業發展」項下「農地重劃區緊急農水路改善計畫」凍結5％，檢送專案報告後案。</text:p>
        </text:list-item>
        <text:list-item>
          <text:p text:style-name="P401">處理行政院農業委員會函為106年度中央政府總預算決議，「農業發展」項下「補助農業特別收入基金」凍結5億元，檢送專案報告案。</text:p>
        </text:list-item>
        <text:list-item>
          <text:p text:style-name="P402">處理行政院農業委員會函為106年度中央政府總預算決議，第4目項下「補助農業特別收入基金」之「補助農村再生基金」凍結十分之一，檢送專案報告案。</text:p>
        </text:list-item>
        <text:list-item>
          <text:p text:style-name="P403">處理行政院農業委員會函為106年度中央政府總預算決議，「補助農業特別收入基金」之「補助農村再生基金」凍結10％，檢送專案報告案。</text:p>
        </text:list-item>
        <text:list-item>
          <text:p text:style-name="P404"/>
        </text:list-item>
      </text:list>
      <text:p text:style-name="P405">(一)處理行政院農業委員會函為106年度中央政府總預算決議，林務局「一般行政」項下「基本行政工作維持」凍結1,000萬元，檢送專案報告案。</text:p>
      <text:p text:style-name="P406">(二)處理行政院農業委員會函為106年度中央政府總預算決議，林務局「一般行政」項下「基本行政工作維持」凍結1,000萬元，該會重新備妥報告資料，請惠予抽換案。</text:p>
      <text:list text:style-name="LFO41" text:continue-numbering="true">
        <text:list-item>
          <text:p text:style-name="P407">處理行政院農業委員會函為106年度中央政府總預算決議，「一般行政」項下「基本行政工作維持」凍結1,000萬元，檢送專案報告案。</text:p>
        </text:list-item>
        <text:list-item>
          <text:p text:style-name="P408">處理行政院農業委員會函為106年度中央政府總預算決議，「林業發展」之「大陸地區旅費」凍結20％，檢送專案報告案。</text:p>
        </text:list-item>
        <text:list-item>
          <text:p text:style-name="P409">處理行政院農業委員會函為106年度中央政府總預算決議，「林業發展」項下「林地管理與森林保護」凍結十分之一，檢送專案報告案。</text:p>
        </text:list-item>
        <text:list-item>
          <text:p text:style-name="P410">處理行政院農業委員會函為106年度中央政府總預算決議，「林業發展」項下「厚植森林資源」凍結十分之一，檢送專案報告案。</text:p>
        </text:list-item>
        <text:list-item>
          <text:p text:style-name="P411">處理行政院農業委員會函為106年度中央政府總預算決議，「國有林整體治山防災及林道維護」凍結20％，檢送專案報告案。</text:p>
        </text:list-item>
        <text:list-item>
          <text:p text:style-name="P412">處理行政院農業委員會函為106年度中央政府總預算決議，「國有林大規模崩塌防災治理」凍結1,000萬元，檢送專案報告案。</text:p>
        </text:list-item>
        <text:list-item>
          <text:p text:style-name="P413">處理行政院農業委員會函為106年度中央政府總預算決議，「林業發展」項下「發展森林遊憩與環境教育推動」凍結20％，檢送相關報告案。</text:p>
        </text:list-item>
        <text:list-item>
          <text:p text:style-name="P414">處理行政院農業委員會函為106年度中央政府總預算決議，「林業發展」項下「發展森林遊憩與環境教育推動」凍結20％，檢送相關報告案。</text:p>
        </text:list-item>
        <text:list-item>
          <text:p text:style-name="P415">處理行政院農業委員會函為106年度中央政府總預算決議，「水土保持發展」之「大陸地區旅費」凍結20％，檢送專案報告案。</text:p>
        </text:list-item>
        <text:list-item>
          <text:p text:style-name="P416">處理行政院農業委員會函為106年度中央政府總預算決議，「氣候變遷下大規模崩塌防減災」凍結50,000千元，檢送專案報告案。</text:p>
        </text:list-item>
        <text:list-item>
          <text:p text:style-name="P417">處理行政院農業委員會函為106年度中央政府總預算決議，「重劃區外緊急農路設施改善」凍結20％，檢送相關報告案。</text:p>
        </text:list-item>
        <text:list-item>
          <text:p text:style-name="P418">處理行政院農業委員會函為106年度中央政府總預算決議，畜產試驗所「人事費」凍結20％，檢送專案報告案。</text:p>
        </text:list-item>
        <text:list-item>
          <text:p text:style-name="P419">處理行政院農業委員會函為106年度中央政府總預算決議，畜產試驗所「一般行政」之「人事費－獎金」凍結456千元，檢送專案報告案。</text:p>
        </text:list-item>
        <text:list-item>
          <text:p text:style-name="P420">處理行政院農業委員會函為106年度中央政府總預算決議，「漁業科技研究發展」之「獎補助費」凍結300萬元，檢送專案報告案。</text:p>
        </text:list-item>
        <text:list-item>
          <text:p text:style-name="P421">處理行政院農業委員會函為106年度中央政府總預算決議，漁業署及所屬「漁業管理」之「大陸地區旅費」凍結20％，檢送專案報告案。</text:p>
        </text:list-item>
        <text:list-item>
          <text:p text:style-name="P422"><text:span text:style-name="T423">處理行政院農業委員會</text:span><text:span text:style-name="T424">函為106年度中央政府總預算決議，「遠洋</text:span><text:span text:style-name="T425">漁業管理」之「委辦費」凍結200萬元，檢送專案報</text:span><text:span text:style-name="T426">告案。</text:span></text:p>
        </text:list-item>
        <text:list-item>
          <text:p text:style-name="P427">處理行政院農業委員會函為106年度中央政府總預算決議，「漁業管理」項下「遠洋漁業開發」凍結十分之一，檢送專案報告案。</text:p>
        </text:list-item>
        <text:list-item>
          <text:p text:style-name="P428">處理行政院農業委員會函為106年度中央政府總預算決議，「漁業發展」項下「時空資訊雲落實智慧國土計畫」之「業務費」凍結10％，檢送專案報告案。</text:p>
        </text:list-item>
        <text:list-item>
          <text:p text:style-name="P429">處理行政院農業委員會函為106年度中央政府總預算決議，「農糧科技研發」之「獎補助費」凍結3,000千元，檢送專案報告案。</text:p>
        </text:list-item>
        <text:list-item>
          <text:p text:style-name="P430">處理行政院農業委員會函為106年度中央政府總預算決議，「農糧管理」之「大陸地區旅費」凍結20％，檢送專案報告案。</text:p>
        </text:list-item>
        <text:list-item>
          <text:p text:style-name="P431">處理行政院農業委員會函為106年度中央政府總預算決議，農糧署及所屬「農糧管理」項下「企劃管理」之「業務費」凍結10％，檢送專案報告案。</text:p>
        </text:list-item>
        <text:list-item>
          <text:p text:style-name="P432">處理行政院農業委員會函為106年度中央政府總預算決議，農糧署及所屬「農糧管理」項下「運銷加工管理」凍結4,000萬元，檢送專案報告案。</text:p>
        </text:list-item>
      </text:list>
      <text:p text:style-name="P433"><text:span text:style-name="T434">決議：</text:span><text:span text:style-name="T435">除</text:span><text:span text:style-name="T436">第</text:span><text:span text:style-name="T437">一</text:span><text:span text:style-name="T438">至第</text:span><text:span text:style-name="T439">九</text:span><text:span text:style-name="T440">案</text:span><text:span text:style-name="T441">、</text:span><text:span text:style-name="T442">第十二</text:span><text:span text:style-name="T443">至第</text:span><text:span text:style-name="T444">十四</text:span><text:span text:style-name="T445">案</text:span><text:span text:style-name="T446">、</text:span><text:span text:style-name="T447">第</text:span><text:span text:style-name="T448">十七</text:span><text:span text:style-name="T449">至第</text:span><text:span text:style-name="T450">二十</text:span><text:span text:style-name="T451">案</text:span><text:span text:style-name="T452">、</text:span><text:span text:style-name="T453">第</text:span><text:span text:style-name="T454">二十四</text:span><text:span text:style-name="T455">案</text:span><text:span text:style-name="T456">、</text:span><text:span text:style-name="T457">第</text:span><text:span text:style-name="T458">二十五</text:span><text:span text:style-name="T459">案</text:span><text:span text:style-name="T460">、</text:span><text:span text:style-name="T461">第</text:span><text:span text:style-name="T462">三十四</text:span><text:span text:style-name="T463">至</text:span><text:span text:style-name="T464">第</text:span><text:span text:style-name="T465">三十七</text:span><text:span text:style-name="T466">案</text:span><text:span text:style-name="T467">、</text:span><text:span text:style-name="T468">第</text:span><text:span text:style-name="T469">四十</text:span><text:span text:style-name="T470">案</text:span><text:span text:style-name="T471">、</text:span><text:span text:style-name="T472">第</text:span><text:span text:style-name="T473">四十一</text:span><text:span text:style-name="T474">案</text:span><text:span text:style-name="T475">、</text:span><text:span text:style-name="T476">第</text:span><text:span text:style-name="T477">四十三</text:span><text:span text:style-name="T478">案</text:span><text:span text:style-name="T479">、</text:span><text:span text:style-name="T480">第</text:span><text:span text:style-name="T481">四十五</text:span><text:span text:style-name="T482">案及</text:span><text:span text:style-name="T483">第</text:span><text:span text:style-name="T484">四十六案</text:span><text:span text:style-name="T485">均同意動支，提報院會</text:span><text:span text:style-name="T486">外</text:span><text:span text:style-name="T487">，其餘均另定期繼續</text:span><text:span text:style-name="T488">處理</text:span><text:span text:style-name="T489">。</text:span></text:p>
      <text:p text:style-name="P490">通過臨時提案1案：</text:p>
      <text:list text:style-name="LFO13" text:continue-numbering="true">
        <text:list-item>
          <text:p text:style-name="P491">按新修正「禽鳥之輸入檢疫條件」規定，自106年4月1日起，自國外進口之觀賞禽鳥類皆需隔離檢疫。查目前禽鳥類隔離檢疫處所僅設置於桃園觀音，自實施後卻發生隔離場舍不足問題。經濟委員會曾於106年3月15日做出決議，要求農委會應研議於南部設立新隔離處所，然研議中之屏東、嘉義等地設立新場計畫，卻毫無進展。爰要求農委會應積極辦理，於3個月內在南部地區評估新場處所，並提出具體計畫，送交經濟委員會。</text:p>
        </text:list-item>
      </text:list>
      <text:p text:style-name="P492"><text:span text:style-name="T493">提案人：</text:span><text:span text:style-name="T494">蘇震清</text:span><text:span text:style-name="T495"><text:s text:c="2"/></text:span><text:span text:style-name="T496">邱議瑩</text:span><text:span text:style-name="T497"><text:s text:c="2"/>高志鵬</text:span></text:p>
      <text:p text:style-name="P498"><text:span text:style-name="T49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etter-spacing="-0.0138in"/>
    </style:style>
    <style:style style:name="WW_CharLFO41LVL1" style:family="text">
      <style:text-properties fo:language="en" fo:country="US"/>
    </style:style>
    <style:style style:name="WW_CharLFO42LVL1" style:family="text">
      <style:text-properties fo:letter-spacing="-0.0138in"/>
    </style:style>
    <style:style style:name="WW_CharLFO43LVL1" style:family="text">
      <style:text-properties fo:letter-spacing="-0.0138in"/>
    </style:style>
    <style:style style:name="WW_CharLFO44LVL1" style:family="text">
      <style:text-properties fo:letter-spacing="-0.0138in"/>
    </style:style>
    <style:style style:name="WW_CharLFO45LVL1" style:family="text">
      <style:text-properties fo:letter-spacing="-0.0138i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 text:list-level-position-and-space-mode="label-alignment">
          <style:list-level-label-alignment text:label-followed-by="listtab" fo:margin-left="0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 text:list-level-position-and-space-mode="label-alignment">
          <style:list-level-label-alignment text:label-followed-by="nothing" fo:margin-left="4.07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4" style:num-suffix="." style:num-format="1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7" style:num-suffix="." style:num-format="1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41in" text:min-label-width="0.3333in" text:list-level-position-and-space-mode="label-alignment">
          <style:list-level-label-alignment text:label-followed-by="listtab" fo:margin-left="3.83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48in" text:min-label-width="0.3333in" text:list-level-position-and-space-mode="label-alignment">
          <style:list-level-label-alignment text:label-followed-by="nothing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4" style:num-suffix="." style:num-format="1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7" style:num-suffix="." style:num-format="1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68in" text:min-label-width="0.3333in" text:list-level-position-and-space-mode="label-alignment">
          <style:list-level-label-alignment text:label-followed-by="listtab" fo:margin-left="3.420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23in" text:min-label-width="0.3333in" text:list-level-position-and-space-mode="label-alignment">
          <style:list-level-label-alignment text:label-followed-by="listtab" fo:margin-left="1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3333in" text:list-level-position-and-space-mode="label-alignment">
          <style:list-level-label-alignment text:label-followed-by="listtab" fo:margin-left="1.459in" fo:text-indent="-0.3333in"/>
        </style:list-level-properties>
      </text:list-level-style-number>
      <text:list-level-style-number text:level="4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7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 text:list-level-position-and-space-mode="label-alignment">
          <style:list-level-label-alignment text:label-followed-by="nothing" fo:margin-left="2.4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 text:list-level-position-and-space-mode="label-alignment">
          <style:list-level-label-alignment text:label-followed-by="listtab" fo:margin-left="1.3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4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7" style:num-suffix="." style:num-format="1">
        <style:list-level-properties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29in" text:min-label-width="0.3333in" text:list-level-position-and-space-mode="label-alignment">
          <style:list-level-label-alignment text:label-followed-by="listtab" fo:margin-left="3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2in" text:min-label-width="0.3333in" text:list-level-position-and-space-mode="label-alignment">
          <style:list-level-label-alignment text:label-followed-by="listtab" fo:margin-left="4.089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 text:list-level-position-and-space-mode="label-alignment">
          <style:list-level-label-alignment text:label-followed-by="nothing" fo:margin-left="2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 text:list-level-position-and-space-mode="label-alignment">
          <style:list-level-label-alignment text:label-followed-by="nothing" fo:margin-left="1.0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6in" text:min-label-width="0.3333in" text:list-level-position-and-space-mode="label-alignment">
          <style:list-level-label-alignment text:label-followed-by="listtab" fo:margin-left="1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9in" text:min-label-width="0.3333in" text:list-level-position-and-space-mode="label-alignment">
          <style:list-level-label-alignment text:label-followed-by="listtab" fo:margin-left="1.6923in" fo:text-indent="-0.3333in"/>
        </style:list-level-properties>
      </text:list-level-style-number>
      <text:list-level-style-number text:level="4" style:num-suffix="." style:num-format="1">
        <style:list-level-properties text:space-before="1.6923in" text:min-label-width="0.3333in" text:list-level-position-and-space-mode="label-alignment">
          <style:list-level-label-alignment text:label-followed-by="listtab" fo:margin-left="2.0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6in" text:min-label-width="0.3333in" text:list-level-position-and-space-mode="label-alignment">
          <style:list-level-label-alignment text:label-followed-by="listtab" fo:margin-left="2.3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9in" text:min-label-width="0.3333in" text:list-level-position-and-space-mode="label-alignment">
          <style:list-level-label-alignment text:label-followed-by="listtab" fo:margin-left="2.6923in" fo:text-indent="-0.3333in"/>
        </style:list-level-properties>
      </text:list-level-style-number>
      <text:list-level-style-number text:level="7" style:num-suffix="." style:num-format="1">
        <style:list-level-properties text:space-before="2.6923in" text:min-label-width="0.3333in" text:list-level-position-and-space-mode="label-alignment">
          <style:list-level-label-alignment text:label-followed-by="listtab" fo:margin-left="3.0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6in" text:min-label-width="0.3333in" text:list-level-position-and-space-mode="label-alignment">
          <style:list-level-label-alignment text:label-followed-by="listtab" fo:margin-left="3.3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9in" text:min-label-width="0.3333in" text:list-level-position-and-space-mode="label-alignment">
          <style:list-level-label-alignment text:label-followed-by="listtab" fo:margin-left="3.6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4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7" style:num-suffix="." style:num-format="1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3333in" text:list-level-position-and-space-mode="label-alignment">
          <style:list-level-label-alignment text:label-followed-by="listtab" fo:margin-left="4.247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 text:list-level-position-and-space-mode="label-alignment">
          <style:list-level-label-alignment text:label-followed-by="nothing" fo:margin-left="0.9847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 text:list-level-position-and-space-mode="label-alignment">
          <style:list-level-label-alignment text:label-followed-by="nothing" fo:margin-left="1.3388in" fo:text-indent="-0.353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0388in" text:min-label-width="0.3333in" text:list-level-position-and-space-mode="label-alignment">
          <style:list-level-label-alignment text:label-followed-by="listtab" fo:margin-left="0.3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22in" text:min-label-width="0.3333in" text:list-level-position-and-space-mode="label-alignment">
          <style:list-level-label-alignment text:label-followed-by="listtab" fo:margin-left="0.7055in" fo:text-indent="-0.3333in"/>
        </style:list-level-properties>
      </text:list-level-style-number>
      <text:list-level-style-number text:level="4" style:num-suffix="." style:num-format="1">
        <style:list-level-properties text:space-before="0.7055in" text:min-label-width="0.3333in" text:list-level-position-and-space-mode="label-alignment">
          <style:list-level-label-alignment text:label-followed-by="listtab" fo:margin-left="1.0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8in" text:min-label-width="0.3333in" text:list-level-position-and-space-mode="label-alignment">
          <style:list-level-label-alignment text:label-followed-by="listtab" fo:margin-left="1.3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22in" text:min-label-width="0.3333in" text:list-level-position-and-space-mode="label-alignment">
          <style:list-level-label-alignment text:label-followed-by="listtab" fo:margin-left="1.7055in" fo:text-indent="-0.3333in"/>
        </style:list-level-properties>
      </text:list-level-style-number>
      <text:list-level-style-number text:level="7" style:num-suffix="." style:num-format="1">
        <style:list-level-properties text:space-before="1.7055in" text:min-label-width="0.3333in" text:list-level-position-and-space-mode="label-alignment">
          <style:list-level-label-alignment text:label-followed-by="listtab" fo:margin-left="2.0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8in" text:min-label-width="0.3333in" text:list-level-position-and-space-mode="label-alignment">
          <style:list-level-label-alignment text:label-followed-by="listtab" fo:margin-left="2.3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22in" text:min-label-width="0.3333in" text:list-level-position-and-space-mode="label-alignment">
          <style:list-level-label-alignment text:label-followed-by="listtab" fo:margin-left="2.7055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nothing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3:16:00Z</meta:creation-date>
    <dc:date>2017-08-24T03:16:00Z</dc:date>
    <meta:print-date>2017-05-11T10:4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0" meta:word-count="1548" meta:character-count="10358" meta:row-count="73" meta:non-whitespace-character-count="8830"/>
  </office:meta>
</office:document-meta>
</file>