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2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7次會議</text:span><text:span text:style-name="T119">　一、繼續審查(一)委員柯志恩等18人擬具「偏遠地區學校教育發展條例第八條條文修正草案」案、(二)委員魯明哲等24人擬具「偏遠地區學校教育發展條例第十六條條文修正草案」案、(三)委員馬文君等17人擬具「偏遠地區學校教育發展條例第十六條及第十九條條文修正草案」案、(四)委員盧縣一等20人擬具「偏遠地區學校教育發展條例第八條、第十二條及第二十一條條文修正草案」案；二、繼續審查(一)委員柯志恩等17人擬具「國民體育法第五條條文修正草案」案、(二)委員莊瑞雄等21人擬具「國民體育法第二十三條條文修正草案」案、(三)委員蔡其昌等21人擬具「國民體育法第二十三條條文修正草案」案、(四)委員何欣純等20人擬具「國民體育法部分條文修正草案」案。（進行逐條審查）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1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58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）</text:p>
          </table:table-cell>
        </table:table-row>
        <table:table-row table:style-name="TableRow176">
          <table:table-cell table:style-name="TableCell177">
            <text:p text:style-name="P178"><text:span text:style-name="T179">司法及法制委員會第</text:span><text:span text:style-name="T180">33次會議</text:span><text:span text:style-name="T181">　併案審查(一)台灣民眾黨黨團擬具「法院組織法第六十六條之五條文及第七十三條附表修正草案」案、(二)委員翁曉玲等16人擬具「法院組織法第六十七條條文及第七十三條附表修正草案」案、(三)委員劉建國等16人擬具「法院組織法第六十六條之五條文及第七十三條附表修正草案」案</text:span><text:span text:style-name="T182">…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>59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>108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）</text:p>
          </table:table-cell>
        </table:table-row>
      </table:table>
      <text:section text:name="Sect1" text:style-name="S1"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7-02T02:43:00Z</meta:creation-date>
    <dc:date>2024-07-02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41" meta:character-count="949" meta:row-count="6" meta:non-whitespace-character-count="809"/>
  </office:meta>
</office:document-meta>
</file>