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888in" fo:margin-left="1in" fo:margin-right="-0.493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29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30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31" style:parent-style-name="立法院會議名稱" style:family="paragraph">
      <style:paragraph-properties fo:text-align="justify" fo:line-height="0.3888in" fo:margin-left="1.5611in" fo:margin-right="-0.2965in" fo:text-indent="-0.4444in">
        <style:tab-stops/>
      </style:paragraph-properties>
    </style:style>
    <style:style style:name="P32" style:parent-style-name="立法院會議名稱" style:family="paragraph">
      <style:paragraph-properties fo:line-height="0.3888in"/>
    </style:style>
    <style:style style:name="P33" style:parent-style-name="立法院會議名稱" style:family="paragraph">
      <style:paragraph-properties fo:line-height="0.3888in"/>
    </style:style>
    <style:style style:name="P34" style:parent-style-name="立法院聯絡人及電話" style:family="paragraph">
      <style:paragraph-properties fo:line-height="0.3888in"/>
    </style:style>
    <style:style style:name="P35" style:parent-style-name="立法院聯絡人及電話" style:family="paragraph">
      <style:paragraph-properties fo:line-height="0.3888in"/>
    </style:style>
    <style:style style:name="P36" style:parent-style-name="立法院出席委員" style:family="paragraph">
      <style:paragraph-properties fo:line-height="0.3888in" fo:margin-left="0.7777in" fo:text-indent="-0.7777in">
        <style:tab-stops/>
      </style:paragraph-properties>
    </style:style>
    <style:style style:name="T37" style:parent-style-name="預設段落字型" style:family="text">
      <style:text-properties fo:color="#FFFFFF" fo:font-size="1pt" style:font-size-asian="1pt" style:font-size-complex="1pt"/>
    </style:style>
    <style:style style:name="P38" style:parent-style-name="立法院列席委員" style:family="paragraph">
      <style:paragraph-properties fo:text-align="justify" fo:margin-top="0in" fo:line-height="0.3888in" fo:margin-left="0.8888in" fo:margin-right="-0.1986in" fo:text-indent="-0.8888in">
        <style:tab-stops/>
      </style:paragraph-properties>
    </style:style>
    <style:style style:name="T39" style:parent-style-name="預設段落字型" style:family="text">
      <style:text-properties fo:color="#FFFFFF" fo:font-size="1pt" style:font-size-asian="1pt" style:font-size-complex="1pt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138in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P45" style:parent-style-name="立法院列席委員" style:family="paragraph">
      <style:paragraph-properties fo:text-align="justify" fo:margin-top="0in" fo:line-height="0.3888in" fo:margin-left="0.8833in" fo:margin-right="-0.2965in" fo:text-indent="0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7" style:parent-style-name="立法院副本" style:family="paragraph">
      <style:paragraph-properties fo:text-align="justify" fo:line-height="0.1666in" fo:margin-left="0.5in" fo:margin-right="-0.1986in" fo:text-indent="-0.5in">
        <style:tab-stops/>
      </style:paragraph-properties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內文" style:list-style-name="LFO3" style:family="paragraph">
      <style:paragraph-properties fo:text-align="justify" fo:line-height="0.2083in" fo:margin-right="-0.1986in"/>
    </style:style>
    <style:style style:name="P51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family="paragraph">
      <style:paragraph-properties style:snap-to-layout-grid="false" fo:text-align="justify" fo:line-height="0.2083in" fo:margin-left="0.8833in" fo:margin-right="-0.1986in" fo:text-indent="-0.3298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line-height="0.2083in" fo:margin-left="0.8833in" fo:margin-right="-0.1986in" fo:text-indent="-0.329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2083in" fo:margin-left="0.5513in" fo:margin-right="-0.1986in">
        <style:tab-stops/>
      </style:paragraph-properties>
    </style:style>
    <style:style style:name="P69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備註space" style:family="paragraph">
      <style:paragraph-properties fo:margin-left="0.5513in" fo:text-indent="0in">
        <style:tab-stops/>
      </style:paragraph-properties>
    </style:style>
    <style:style style:name="P74" style:parent-style-name="立法院備註space" style:family="paragraph">
      <style:paragraph-properties fo:text-align="center"/>
    </style:style>
    <style:style style:name="P75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1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82" style:parent-style-name="預設段落字型" style:family="text">
      <style:text-properties fo:font-size="17pt" style:font-size-asian="17pt" style:font-size-complex="17pt"/>
    </style:style>
    <style:style style:name="T83" style:parent-style-name="預設段落字型" style:family="text">
      <style:text-properties style:font-name="Times New Roman" fo:font-size="16pt" style:font-size-asian="16pt" style:font-size-complex="17pt"/>
    </style:style>
    <style:style style:name="T84" style:parent-style-name="預設段落字型" style:family="text">
      <style:text-properties style:font-name="Times New Roman" fo:font-size="16pt" style:font-size-asian="16pt" style:font-size-complex="17pt"/>
    </style:style>
    <style:style style:name="T85" style:parent-style-name="預設段落字型" style:family="text">
      <style:text-properties style:font-name="Times New Roman" fo:font-size="16pt" style:font-size-asian="16pt" style:font-size-complex="17pt"/>
    </style:style>
    <style:style style:name="T86" style:parent-style-name="預設段落字型" style:family="text">
      <style:text-properties style:font-name="Times New Roman" fo:font-size="16pt" style:font-size-asian="16pt" style:font-size-complex="17pt"/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style:font-name="Times New Roman" fo:font-size="16pt" style:font-size-asian="16pt" style:font-size-complex="17pt"/>
    </style:style>
    <style:style style:name="T91" style:parent-style-name="預設段落字型" style:family="text">
      <style:text-properties style:font-name="Times New Roman" fo:font-size="16pt" style:font-size-asian="16pt" style:font-size-complex="17pt"/>
    </style:style>
    <style:style style:name="T92" style:parent-style-name="預設段落字型" style:family="text">
      <style:text-properties style:font-name="Times New Roman" fo:font-size="16pt" style:font-size-asian="16pt" style:font-size-complex="17pt"/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P9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7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98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00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1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2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3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4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5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6" style:parent-style-name="立法院會議名稱" style:list-style-name="LFO4" style:family="paragraph">
      <style:paragraph-properties fo:text-align="justify" fo:line-height="0.375in" fo:margin-right="-0.1979in"/>
      <style:text-properties fo:color="#000000"/>
    </style:style>
    <style:style style:name="P10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7月1日</text:p>
      <text:p text:style-name="P19">發文字號：<text:bookmark-start text:name="發文字號"/><text:bookmark-end text:name="發文字號"/>台立內字第113400150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1<text:bookmark-end text:name="會期"/>會期<text:bookmark-start text:name="委員會"/>內政委員會<text:bookmark-end text:name="委員會"/>第26次全體委員會議</text:p>
      <text:p text:style-name="P25">一、審查委員鄭天財Sra Kacaw等19人擬具「公職人員選舉罷免法第十七條條文修正草案」案。</text:p>
      <text:p text:style-name="P26">二、審查委員高金素梅等23人擬具「公職人員選舉罷免法第七十條、第七十一條及第七十三條條文修正草案」案。</text:p>
      <text:p text:style-name="P27">三、審查委員伍麗華Saidhai<text:s/>Tahovecahe等16人擬具「公職人員選舉罷免法第五十七條條文修正草案」案。</text:p>
      <text:p text:style-name="P28">四、審查委員伍麗華Saidhai Tahovecahe等17人擬具「公職人員選舉罷免法第七十條、第七十一條及第七十三條條文修正草案」案。</text:p>
      <text:p text:style-name="P29">五、審查委員盧縣一等17人擬具「公職人員選舉罷免法部分條文修正草案」案。</text:p>
      <text:p text:style-name="P30">六、審查委員許宇甄等39人擬具「公職人員選舉罷免法第七十五條及第九十條條文修正草案」案。</text:p>
      <text:p text:style-name="P31">七、審查委員吳秉叡等21人擬具「公職人員選舉罷免法部分條文修正草案」案。</text:p>
      <text:p text:style-name="P32">開會時間：<text:bookmark-start text:name="開會時間"/>113年7月4日（星期四）上午9時至下午5時30分<text:bookmark-end text:name="開會時間"/></text:p>
      <text:p text:style-name="P33">開會地點：<text:bookmark-start text:name="開會地點"/><text:bookmark-end text:name="開會地點"/>紅樓202會議室</text:p>
      <text:soft-page-break/>
      <text:p text:style-name="P34">主持人：<text:bookmark-start text:name="主席"/><text:bookmark-end text:name="主席"/>高金召集委員素梅</text:p>
      <text:p text:style-name="P35">聯絡人及電話：<text:bookmark-start text:name="聯絡人及電話"/><text:bookmark-end text:name="聯絡人及電話"/>徐雪茹 <text:s/>02-23585501 <text:s/>傳真：02-23585502</text:p>
      <text:p text:style-name="P36">出席者：<text:bookmark-start text:name="出席者"/><text:bookmark-end text:name="出席者"/>本會委員<text:span text:style-name="T37">、</text:span>（請高金委員素梅、許委員宇甄提案說明）</text:p>
      <text:p text:style-name="P38">列席者：<text:bookmark-start text:name="列席者"/><text:bookmark-end text:name="列席者"/>本院其他委員會委員<text:span text:style-name="T39">、</text:span>（請鄭委員天財Sra Kacaw、伍委員麗華<text:span text:style-name="T40">Saidhai</text:span><text:span text:style-name="T41"><text:s/></text:span><text:span text:style-name="T42">Tahovecahe、盧委員縣一</text:span><text:span text:style-name="T43">、吳委員秉叡</text:span><text:span text:style-name="T44">提案說明）</text:span></text:p>
      <text:p text:style-name="P45">內政部部長、中央選舉委員會、原住民族委員會、司法院、法務部</text:p>
      <text:p text:style-name="P46"/>
      <text:p text:style-name="P47">副本：<text:bookmark-start text:name="副本"/><text:bookmark-end text:name="副本"/>本院各黨團、預算中心、法制局、議事處會務科、公報處、總務處管理科、總務處警衛隊</text:p>
      <text:p text:style-name="P48"/>
      <text:p text:style-name="P49">備註：<text:bookmark-start text:name="備註"/><text:bookmark-end text:name="備註"/></text:p>
      <text:list text:style-name="LFO3" text:continue-numbering="true">
        <text:list-item>
          <text:p text:style-name="P5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1"><text:span text:style-name="T52">請列席機關準備書面報告</text:span><text:span text:style-name="T53">，</text:span>於<text:span text:style-name="T54">113年</text:span><text:span text:style-name="T55">7</text:span><text:span text:style-name="T56">月2日中午12時前</text:span>送150份至本會，及<text:span text:style-name="T57">將書面及電子檔</text:span>逕送各出席委員辦公室1份，並將Word電子檔傳至dtp@ly.gov.tw、ly20423@ly.gov.tw、ly20357@ly.gov.tw、ly20227@ly.gov.tw及ly20864@ly.gov.tw；<text:span text:style-name="T58">另列席官員名單，請回傳本會鄧小姐ly208</text:span><text:span text:style-name="T59">50</text:span><text:span text:style-name="T60">@ly.gov.tw或電話02-2358550</text:span><text:span text:style-name="T61">5</text:span>。</text:p>
        </text:list-item>
        <text:list-item>
          <text:p text:style-name="P62"><text:span text:style-name="T63">請機關務必進行以下作業</text:span>:</text:p>
        </text:list-item>
      </text:list>
      <text:p text:style-name="P64">(一)<text:span text:style-name="T65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6">(二)<text:span text:style-name="T67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68">【以上上傳檔案須為可編修之PDF檔案。(聯絡電話:02-23585858分機1778)】</text:p>
      <text:list text:style-name="LFO3" text:continue-numbering="true">
        <text:list-item>
          <text:p text:style-name="P69"><text:span text:style-name="T70">機關對本次會議審查之法案，如有建議修正條文，請依附檔表格填寫，於開會前送80份至本會，及電子檔請傳至ly20850@ly.gov.tw、</text:span><text:span text:style-name="T71">ly20864@ly.gov.tw</text:span><text:span text:style-name="T72">，以利法案審查</text:span>。</text:p>
        </text:list-item>
      </text:list>
      <text:p text:style-name="P73"/>
      <text:p text:style-name="P74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75">立法院第11屆第1會期內政委員會第26次全體委員會議議事日程</text:p>
      <text:p text:style-name="P81"><text:span text:style-name="T82">時 <text:s/>間：</text:span><text:span text:style-name="T83">11</text:span><text:span text:style-name="T84">3</text:span><text:span text:style-name="T85">年</text:span><text:span text:style-name="T86">7</text:span><text:span text:style-name="T87">月</text:span><text:span text:style-name="T88">4</text:span><text:span text:style-name="T89">日（星期四）上午</text:span><text:span text:style-name="T90">9</text:span><text:span text:style-name="T91">時至下午</text:span><text:span text:style-name="T92">5</text:span><text:span text:style-name="T93">時</text:span><text:span text:style-name="T94">30</text:span><text:span text:style-name="T95">分</text:span></text:p>
      <text:p text:style-name="P96">地<text:s text:c="2"/>點：紅樓202會議室</text:p>
      <text:p text:style-name="P97">報告事項</text:p>
      <text:p text:style-name="P98">宣讀上次會議議事錄。</text:p>
      <text:p text:style-name="P99">討論事項</text:p>
      <text:list text:style-name="LFO4" text:continue-numbering="true">
        <text:list-item>
          <text:p text:style-name="P100">審查委員鄭天財Sra Kacaw等19人擬具「公職人員選舉罷免法第十七條條文修正草案」案。</text:p>
        </text:list-item>
        <text:list-item>
          <text:p text:style-name="P101">審查委員高金素梅等23人擬具「公職人員選舉罷免法第七十條、第七十一條及第七十三條條文修正草案」案。</text:p>
        </text:list-item>
        <text:list-item>
          <text:p text:style-name="P102">審查委員伍麗華Saidhai Tahovecahe等16人擬具「公職人員選舉罷免法第五十七條條文修正草案」案。</text:p>
        </text:list-item>
        <text:list-item>
          <text:p text:style-name="P103">審查委員伍麗華Saidhai Tahovecahe等17人擬具「公職人員選舉罷免法第七十條、第七十一條及第七十三條條文修正草案」案。</text:p>
        </text:list-item>
        <text:list-item>
          <text:p text:style-name="P104">審查委員盧縣一等17人擬具「公職人員選舉罷免法部分條文修正草案」案。</text:p>
        </text:list-item>
        <text:list-item>
          <text:p text:style-name="P105">審查委員許宇甄等39人擬具「公職人員選舉罷免法第七十五條及第九十條條文修正草案」案。</text:p>
        </text:list-item>
        <text:list-item>
          <text:p text:style-name="P106">審查委員吳秉叡等21人擬具「公職人員選舉罷免法部分條文修正草案」案。</text:p>
        </text:list-item>
      </text:list>
      <text:p text:style-name="內文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9" style:parent-style-name="頁尾" style:family="paragraph">
      <style:paragraph-properties fo:text-align="center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6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77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78"/></draw:text-box><svg:title/><svg:desc/></draw:frame></text:p>
      </style:header>
      <style:footer>
        <text:p text:style-name="P79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80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7-02T03:23:00Z</meta:creation-date>
    <dc:date>2024-07-02T03:23:00Z</dc:date>
    <meta:print-date>2024-06-28T07:5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33950000;202110018610000;202110030630000;202110043510000;202110044290000;202110044490000;;;</meta:user-defined>
    <meta:user-defined meta:name="billNoCount">1</meta:user-defined>
    <meta:user-defined meta:name="開會時間1">113年7月4日（星期四）上午09時00分至下午5時30分</meta:user-defined>
    <meta:user-defined meta:name="meetingTimeCount">1</meta:user-defined>
    <meta:user-defined meta:name="meetingTimeNum0">20240704</meta:user-defined>
    <meta:user-defined meta:name="202407040-0">202110033950000;202110018610000;202110030630000;202110043510000;202110044290000;202110044490000;;;;</meta:user-defined>
    <meta:user-defined meta:name="202407040-1"/>
    <meta:user-defined meta:name="202407040-2"/>
    <meta:user-defined meta:name="202407040-3"/>
    <meta:user-defined meta:name="202407040-4"/>
    <meta:user-defined meta:name="202407040-5"/>
    <meta:user-defined meta:name="202407040-6"/>
    <meta:user-defined meta:name="202407040-7"/>
    <meta:user-defined meta:name="202407040-8"/>
    <meta:user-defined meta:name="202407040-9"/>
    <meta:user-defined meta:name="202407040-10"/>
    <meta:user-defined meta:name="202407040-11"/>
    <meta:user-defined meta:name="202407040-12"/>
    <meta:user-defined meta:name="202407040-13"/>
    <meta:user-defined meta:name="202407040-14"/>
    <meta:user-defined meta:name="202407040-15"/>
    <meta:user-defined meta:name="202407040-16"/>
    <meta:user-defined meta:name="202407040-17"/>
    <meta:user-defined meta:name="202407040-18"/>
    <meta:user-defined meta:name="202407040-19"/>
    <meta:user-defined meta:name="meetingTimeNum20">09:00-17:30</meta:user-defined>
    <meta:user-defined meta:name="tmpFileName">20240628150203-20240628150203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50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502</meta:user-defined>
    <meta:user-defined meta:name="發文支號">0</meta:user-defined>
    <meta:user-defined meta:name="TotFileSize">616</meta:user-defined>
    <meta:document-statistic meta:page-count="3" meta:paragraph-count="4" meta:word-count="302" meta:character-count="2022" meta:row-count="14" meta:non-whitespace-character-count="1724"/>
  </office:meta>
</office:document-meta>
</file>