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6083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1.1041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513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normal"/>
    </style:style>
    <style:style style:name="T39" style:parent-style-name="預設段落字型" style:family="text">
      <style:text-properties fo:letter-spacing="0.0027in"/>
    </style:style>
    <style:style style:name="T40" style:parent-style-name="預設段落字型" style:family="text">
      <style:text-properties fo:letter-spacing="normal"/>
    </style:style>
    <style:style style:name="P41" style:parent-style-name="案由議" style:family="paragraph">
      <style:paragraph-properties fo:margin-left="0.9513in" fo:text-indent="-0.5854in">
        <style:tab-stops/>
      </style:paragraph-properties>
      <style:text-properties fo:letter-spacing="normal"/>
    </style:style>
    <style:style style:name="P42" style:parent-style-name="說明" style:family="paragraph">
      <style:paragraph-properties fo:margin-left="0.4395in" fo:text-indent="-0.4395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T45" style:parent-style-name="預設段落字型" style:family="text">
      <style:text-properties fo:letter-spacing="0.0027in"/>
    </style:style>
    <style:style style:name="P46" style:parent-style-name="說明無函件項目符號" style:family="paragraph">
      <style:paragraph-properties fo:margin-left="0.4395in" fo:text-indent="-0.293in">
        <style:tab-stops/>
      </style:paragraph-properties>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P52" style:parent-style-name="說明無函件項目符號" style:family="paragraph">
      <style:paragraph-properties fo:margin-left="0.4395in" fo:text-indent="-0.293in">
        <style:tab-stops/>
      </style:paragraph-properties>
    </style:style>
    <style:style style:name="P53" style:parent-style-name="提案連署人-議程" style:family="paragraph">
      <style:paragraph-properties fo:margin-left="2.1979in" fo:margin-right="0.4395in" fo:text-indent="-0.5861in">
        <style:tab-stops/>
      </style:paragraph-properties>
    </style:style>
    <style:style style:name="P54" style:parent-style-name="提案連署人-議程" style:family="paragraph">
      <style:paragraph-properties fo:margin-left="2.1979in" fo:margin-right="0.4395in" fo:text-indent="-0.5861in">
        <style:tab-stops/>
      </style:paragraph-properties>
    </style:style>
    <style:style style:name="P5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1" style:family="table-column">
      <style:table-column-properties style:column-width="2.1125in"/>
    </style:style>
    <style:style style:name="TableColumn62" style:family="table-column">
      <style:table-column-properties style:column-width="2.1131in"/>
    </style:style>
    <style:style style:name="TableColumn63" style:family="table-column">
      <style:table-column-properties style:column-width="2.1131in"/>
    </style:style>
    <style:style style:name="Table60"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style:writing-mode="lr-tb" fo:padding-top="0.0194in" fo:padding-left="0.0194in" fo:padding-bottom="0.0194in" fo:padding-right="0.0194in"/>
    </style:style>
    <style:style style:name="P6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fo:letter-spacing="0.0013in" style:letter-kerning="false"/>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fo:letter-spacing="0.0013in" style:letter-kerning="false"/>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30630000</text:p>
      <text:p text:style-name="P6"><text:span text:style-name="T7">立法院議案關係文書</text:span>　<text:span text:style-name="T8">（中華民國41年9月起編號）</text:span><text:span text:style-name="T9">中華民國113年4月1</text:span><text:span text:style-name="T10">7</text:span><text:span text:style-name="T1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20號</text:p>
          </table:table-cell>
          <table:table-cell table:style-name="TableCell23">
            <text:p text:style-name="P24">委員</text:p>
          </table:table-cell>
          <table:table-cell table:style-name="TableCell25">
            <text:p text:style-name="提案號">提案第</text:p>
          </table:table-cell>
          <table:table-cell table:style-name="TableCell26">
            <text:p text:style-name="P27">11003063</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text:span text:style-name="T33">本院委員伍麗華</text:span><text:span text:style-name="T34">Saidhai Tahovecahe</text:span><text:span text:style-name="T35">等</text:span><text:span text:style-name="T36">16</text:span><text:span text:style-name="T37">人，有鑑於原住民</text:span><text:span text:style-name="T38">選民於非原住民地區投開票所行使選舉權，常因選民數量過少</text:span><text:span text:style-name="T39">造成投票意向暴露，未能保障原住民選民行使自由意志投票權利，違反憲法第一百二十九條無記名投票之意旨。爰擬具</text:span><text:span text:style-name="T40">「公職人員選舉罷免法第五十七條條文修正草案」。是否有當？敬請公決。</text:span></text:p>
      <text:p text:style-name="P41"/>
      <text:p text:style-name="P42">說明：</text:p>
      <text:p text:style-name="P43">一、基於就學、就業或其他原因，原住民族人大都離開原鄉部落移居到都會地區，今（112）年8月止8月底計有29萬2,427人、49.57%原住民居住於都會區。</text:p>
      <text:p text:style-name="P44">二、<text:span text:style-name="T45">由於原住民族人人數較少且散居在都會地區各處，致使在選舉各級原住民公職人員時，常常</text:span>發生單一投開票所只有一、兩位選舉人的現象，致原住民族人投票意向容易為他人推敲掌握，等同違反憲法規定不記名投票所遵循之秘密投票原則。</text:p>
      <text:p text:style-name="P46">三、現<text:span text:style-name="T47">行公職人員選舉罷免法第</text:span><text:span text:style-name="T48">五十七</text:span><text:span text:style-name="T49">條第</text:span><text:span text:style-name="T50">三</text:span><text:span text:style-name="T51">項雖規定原住民公職人員選舉，選舉委員會得斟</text:span>酌實際情形，單獨設置投票所或於區域選舉投票所內辦理投票，但仍需受限於第十七條第一項應在戶籍地投票的限制，使本項規定形同虛設。</text:p>
      <text:p text:style-name="P52">四、爰此，修正第五十七條第三項，新增原住民公職人員選舉在選委會斟酌實際情形而單獨設置投票所時，不受第十七條第一項應在戶籍地投票的限制。</text:p>
      <text:p text:style-name="內文"/>
      <text:p text:style-name="P53">提案人：伍麗華Saidhai Tahovecahe</text:p>
      <text:p text:style-name="P54">連署人：鍾佳濱　　林俊憲　　黃秀芳　　何欣純　　王美惠　　吳沛憶　　郭昱晴　　王正旭　　張雅琳　　黃　捷　　徐富癸　　陳　瑩　　沈伯洋　　賴瑞隆　　劉建國　</text:p>
      <text:p text:style-name="P55"/>
      <text:section text:name="Sect2" text:style-name="S2">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公職人員選舉罷免法第五十七條條文修正草案對照表<text:bookmark-start text:name="TA28452"/><text:bookmark-end text:name="TA28452"/></text:p>
            </table:table-cell>
            <table:covered-table-cell/>
            <table:covered-table-cell/>
          </table:table-row>
          <table:table-row table:style-name="TableRow67">
            <table:table-cell table:style-name="TableCell68">
              <text:p text:style-name="P69"><draw:custom-shape svg:x="-0.02778in" svg:y="-0.00972in" svg:width="6.35833in" svg:height="0in" draw:z-index="251658240" draw:id="id0" draw:style-name="a0" draw:name="DW37764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第五十七條　公職人員選舉，應視選舉區廣狹及選舉人分布情形，就機關（構）、學校、公共場所或其他適當處所，分設投票所。</text:p>
              <text:p text:style-name="P77">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78">原住民公職人員選舉，選舉委員會得斟酌實際情形，單獨設置投票所或於區域選舉投票所內辦理投票<text:span text:style-name="T79">，不受第十七條第一項應在戶籍地投票之限制。</text:span></text:p>
              <text:p text:style-name="P80">投票所除選舉人及其照顧之六歲以下兒童，第十八條第三項規定之家屬或陪同之人外，未佩帶各級選舉委員會製發證件之人員不得進入。但檢察官依法執行職務者，不在此限。</text:p>
              <text:p text:style-name="P81">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82">投開票完畢後，投開票<text:soft-page-break/>所<text:span text:style-name="T83">主任管理員應會同主任監察員，將選舉票按用餘票、有效票、無效票及選舉人名冊分別包封，並於封口處簽名或蓋章，一併送交鄉（鎮、市、區）公所轉送直</text:span>轄市、縣（市）選舉委員會保管。</text:p>
              <text:p text:style-name="P84">前項選舉票除檢察官或法院依法行使職權外，不得開拆。</text:p>
              <text:p text:style-name="P85">第六項選舉票及選舉人名冊，自開票完畢後，其保管期間如下：</text:p>
              <text:p text:style-name="P86">一、用餘票為一個月。</text:p>
              <text:p text:style-name="P87">二、有效票及無效票為六個月。</text:p>
              <text:p text:style-name="P88">三、選舉人名冊為六個月。</text:p>
              <text:p text:style-name="P89">前項保管期間，發生訴訟時，其與訴訟有關部分，應延長保管至裁判確定後三個月。</text:p>
            </table:table-cell>
            <table:table-cell table:style-name="TableCell90">
              <text:p text:style-name="P91">第五十七條　公職人員選舉，應視選舉區廣狹及選舉人分布情形，就機關（構）、學校、公共場所或其他適當處所，分設投票所。</text:p>
              <text:p text:style-name="P92">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93">原住民公職人員選舉，選舉委員會得斟酌實際情形，單獨設置投票所或於區域選舉投票所內辦理投票。</text:p>
              <text:p text:style-name="P94">投票所除選舉人及其照顧之六歲以下兒童，第十八條第三項規定之家屬或陪同之人外，未佩帶各級選舉委員會製發證件之人員不得進入。但檢察官依法執行職務者，不在此限。</text:p>
              <text:p text:style-name="P95">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96">投開票完畢後，投開票所主任管理員應會同主任監察員，將選舉票按用餘票、<text:soft-page-break/><text:span text:style-name="T97">有效票、無效票及選舉人名冊分別包封，並於封口處簽名或蓋章，一併送交鄉（鎮、市、區）公所轉送直轄市、縣（市）選舉委員會保管。</text:span></text:p>
              <text:p text:style-name="P98">前項選舉票除檢察官或法院依法行使職權外，不得開拆。</text:p>
              <text:p text:style-name="P99">第六項選舉票及選舉人名冊，自開票完畢後，其保管期間如下：</text:p>
              <text:p text:style-name="P100">一、用餘票為一個月。</text:p>
              <text:p text:style-name="P101">二、有效票及無效票為六個月。</text:p>
              <text:p text:style-name="P102">三、選舉人名冊為六個月。</text:p>
              <text:p text:style-name="P103">前項保管期間，發生訴訟時，其與訴訟有關部分，應延長保管至裁判確定後三個月。</text:p>
            </table:table-cell>
            <table:table-cell table:style-name="TableCell104">
              <text:p text:style-name="P105">一、基於就學、就業或其他原因，原住民族人大都離開原鄉部落移居到都會地區，今（112）年8月止8月底計有29萬2,427人、49.57%原住民居住於都會區。</text:p>
              <text:p text:style-name="P106">二、由於原住民族人人數較少且散居在都會地區各處，致使在選舉各級原住民公職人員時，常常發生單一投開票所只有一、兩位選舉人的現象，致原住民族人投票意向容易為他人推敲掌握，等同違反憲法規定不記名投票所遵循之秘密投票原則。</text:p>
              <text:p text:style-name="P107">三、現行公職人員選舉罷免法第五十七條第三項雖規定原住民公職人員選舉，選舉委員會得斟酌實際情形，單獨設置投票所或於區域選舉投票所內辦理投票，但仍需受限於第十七條第一項應在戶籍地投票的限制，使本項規定形同虛設。</text:p>
              <text:p text:style-name="P108">四、爰此，修正第五十七條第三項，新增原住民公職人員選舉在選委會斟酌實際情形而單獨設置投票所時，不受第十七條第一項應在戶籍地投票的限制。</text:p>
            </table:table-cell>
          </table:table-row>
        </table:table>
        <text:p text:style-name="內文"><draw:custom-shape svg:x="-0.03264in" svg:y="-0.00139in" svg:width="6.35833in" svg:height="0in" draw:z-index="251657216" draw:id="id1" draw:style-name="a1" draw:name="DW10711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33</text:page-number></text:p>
      </style:footer>
      <style:footer-left>
        <text:p text:style-name="P5">委<text:s/><text:page-number text:fixed="false">34</text:page-number></text:p>
      </style:footer-left>
    </style:master-page>
    <style:master-page style:name="MP1" style:page-layout-name="PL1">
      <style:header>
        <text:p text:style-name="P56">立法院第11屆第1會期第10次會議議案關係文書</text:p>
      </style:header>
      <style:header-left>
        <text:p text:style-name="P57">立法院第11屆第1會期第10次會議議案關係文書</text:p>
      </style:header-left>
      <style:footer>
        <text:p text:style-name="P58">委<text:s/><text:page-number text:fixed="false">33</text:page-number></text:p>
      </style:footer>
      <style:footer-left>
        <text:p text:style-name="P59">委<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3;委36;4;議案202110030630000</dc:description>
    <dc:subject/>
    <meta:keyword>11;1;10</meta:keyword>
    <meta:initial-creator>37</meta:initial-creator>
    <dc:creator>NewWeb</dc:creator>
    <meta:creation-date>2024-07-02T03:24:00Z</meta:creation-date>
    <dc:date>2024-07-02T03:24:00Z</dc:date>
    <meta:print-date>2024-04-08T05:47:00Z</meta:print-date>
    <meta:template xlink:href="LCEWA01" xlink:type="simple"/>
    <meta:editing-cycles>2</meta:editing-cycles>
    <meta:editing-duration>PT0S</meta:editing-duration>
    <meta:document-statistic meta:page-count="3" meta:paragraph-count="4" meta:word-count="368" meta:character-count="2462" meta:row-count="17" meta:non-whitespace-character-count="2098"/>
  </office:meta>
</office:document-meta>
</file>