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in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in" fo:line-height="0.4166in" fo:margin-right="-0.334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in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bottom="0in"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出(列)席人員名單</text:p>
      <text:p text:style-name="P2">一、出席學者專家</text:p>
      <text:p text:style-name="P3">葉慶元<text:tab/>律師</text:p>
      <text:p text:style-name="P4">蘇子喬<text:tab/>東吳大學政治學系教授</text:p>
      <text:p text:style-name="P5">紀和均<text:tab/>國立中興大學國家政策與公共事務研究所助理教授</text:p>
      <text:p text:style-name="P6">謝政諭<text:tab/>前東吳大學政治學系教授</text:p>
      <text:p text:style-name="P7">呂思翰<text:tab/>原住民族青年社會實踐協會理事</text:p>
      <text:p text:style-name="P8">陳張培倫<text:tab/>國立東華大學民族事務與發展學系副教授</text:p>
      <text:p text:style-name="P9">劉嘉薇<text:tab/>國立臺北大學公共行政暨政策學系教授</text:p>
      <text:p text:style-name="P10">張嘉尹<text:tab/>東吳大學法學院暨法律學系特聘教授</text:p>
      <text:p text:style-name="P11">林志潔<text:tab/>國立陽明交通大學科技法律學院特聘教授</text:p>
      <text:p text:style-name="P12">許冠澤<text:tab/>經濟民主連合副秘書長</text:p>
      <text:p text:style-name="P13">李晏蓉<text:tab/>山海公民拆樑行動發言人</text:p>
      <text:p text:style-name="P14">陳柏惟<text:tab/>前立法委員</text:p>
      <text:p text:style-name="P15">張博洋<text:tab/>高雄市議員</text:p>
      <text:p text:style-name="P16">簡年佑<text:tab/>國立政治大學土地政策與環境規劃原住民專班學生</text:p>
      <text:p text:style-name="P17">劉書彬<text:tab/>東吳大學政治學系教授</text:p>
      <text:p text:style-name="P18">二、列席政府機關代表</text:p>
      <text:p text:style-name="P19"><text:span text:style-name="T20">內政部、中央選舉委員會、原住民族委員會、法務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zb winf isa</meta:initial-creator>
    <dc:creator>NewWeb</dc:creator>
    <meta:creation-date>2024-07-02T07:03:00Z</meta:creation-date>
    <dc:date>2024-07-02T07:03:00Z</dc:date>
    <meta:print-date>2024-07-02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