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9" style:family="table-row">
      <style:table-row-properties style:min-row-height="0.2166in" style:use-optimal-row-height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2" style:parent-style-name="預設段落字型" style:family="text">
      <style:text-properties style:font-name-asian="微軟正黑體" fo:font-weight="bold" style:font-weight-asian="bold" style:letter-kerning="false"/>
    </style:style>
    <style:style style:name="T263" style:parent-style-name="預設段落字型" style:family="text">
      <style:text-properties style:font-name-asian="微軟正黑體" fo:font-weight="bold" style:font-weight-asian="bold" style:letter-kerning="false"/>
    </style:style>
    <style:style style:name="T264" style:parent-style-name="預設段落字型" style:family="text">
      <style:text-properties style:font-name-asian="微軟正黑體" fo:font-weight="bold" style:font-weight-asian="bold" style:letter-kerning="false"/>
    </style:style>
    <style:style style:name="T265" style:parent-style-name="預設段落字型" style:family="text">
      <style:text-properties style:font-name-asian="微軟正黑體" fo:font-weight="bold" style:font-weight-asian="bold" style:letter-kerning="false"/>
    </style:style>
    <style:style style:name="T266" style:parent-style-name="預設段落字型" style:family="text">
      <style:text-properties style:font-name-asian="微軟正黑體" fo:font-weight="bold" style:font-weight-asian="bold" style:letter-kerning="false"/>
    </style:style>
    <style:style style:name="T267" style:parent-style-name="預設段落字型" style:family="text">
      <style:text-properties style:font-name-asian="微軟正黑體" fo:font-weight="bold" style:font-weight-asian="bold" style:letter-kerning="false"/>
    </style:style>
    <style:style style:name="T268" style:parent-style-name="預設段落字型" style:family="text">
      <style:text-properties style:font-name-asian="微軟正黑體" fo:font-weight="bold" style:font-weight-asian="bold" style:letter-kerning="false"/>
    </style:style>
    <style:style style:name="T269" style:parent-style-name="預設段落字型" style:family="text">
      <style:text-properties style:font-name-asian="微軟正黑體" fo:font-weight="bold" style:font-weight-asian="bold" style:letter-kerning="false"/>
    </style:style>
    <style:style style:name="T270" style:parent-style-name="預設段落字型" style:family="text">
      <style:text-properties style:font-name-asian="微軟正黑體" fo:font-weight="bold" style:font-weight-asian="bold" style:letter-kerning="false"/>
    </style:style>
    <style:style style:name="T271" style:parent-style-name="預設段落字型" style:family="text">
      <style:text-properties style:font-name-asian="微軟正黑體" fo:font-weight="bold" style:font-weight-asian="bold" style:letter-kerning="false"/>
    </style:style>
    <style:style style:name="T272" style:parent-style-name="預設段落字型" style:family="text">
      <style:text-properties style:font-name-asian="微軟正黑體" fo:font-weight="bold" style:font-weight-asian="bold" style:letter-kerning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8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9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7月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6月26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及文化委員會第</text:span><text:span text:style-name="T118">17</text:span><text:span text:style-name="T119">次會議</text:span><text:span text:style-name="T120">　一、審查委員范雲等17人擬具「學生輔導法部分條文修正草案」案；二、審查委員林宜瑾等22人擬具「學生輔導法部分條文修正草案」案；三、審查委員張雅琳等19人擬具「學生輔導法部分條文修正草案」案；四、審查委員李柏毅等18人擬具「學生輔導法第十一條條文修正草案」案；五、審查委員黃秀芳等18人擬具「學生輔導法部分條文修正草案」案；六、審查委員許智傑等25人擬具「學生輔導法第四條及第七條條文修正草案」案；七、審查委員許智傑等26人擬具「學生輔導法第十一條條文修正草案」案；八、審查委員柯志恩等18人擬具「學生輔導法部分條文修正草案」案；九、審查委員陳培瑜等18人擬具「學生輔導法第十一條條文修正草案」案；十、審查委員陳培瑜等18人擬具「學生輔導法部分條文修正草案」案；十一、審查委員洪孟楷等22人擬具「學生輔導法第十一條條文修正草案」案；十二、審查委員陳秀</text:span><text:span text:style-name="T121">寳等</text:span><text:span text:style-name="T122">20人擬具「學生輔導法部分條文修正草案」案；十三、審查委員郭昱晴等19人擬具「學生輔導法第十一條條文修正草案」案；十四、審查委員葛如鈞等16人擬具「學生輔導法部分條文修正草案」案；十五、審查委員郭國文等19人擬具「學生輔導法第十一條條文修正草案」案；十六、審查委員郭國文等19人擬具「學生輔導法部分條文修正草案」案；十七、審查台灣民眾黨黨團擬具「學生輔導法第十一條條文修正草案」案；十八、審查委員吳沛憶等16人擬具「學生輔導法第十一條條文修正草案」案；十九、審查委員王育敏等20人擬具「學生輔導法第十一條條文修正草案」案；二十、審查委員萬美玲等19人擬具「學生輔導法第十一條條文修正草案」案；二十一、審查委員羅智強等16人擬具「學生輔導法部分條文修正草案」案；二十二、審查委員陳亭妃等19人擬具「學生輔導法第五條及第七條條文修正草案」案；二十三、審查委員馬文君等24人擬具「學生輔導法第五條條文修正草案」案；二十四、審查委員陳菁徽等20人擬具「學生輔導法第十一條條文修正草案」案；二十五、審查委員莊瑞雄等16人擬具「學生輔導法第十一條條文修正草案」案；二十六、審查委員林月琴等19人擬具「學生輔導法部分條文修正草案」案(6月26日進行詢答)</text:span><text:span text:style-name="T123"><text:s/>……………………………………………………………………</text:span>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（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1</text:p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～</text:p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58</text:p>
          </table:table-cell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）</text:p>
          </table:table-cell>
        </table:table-row>
        <table:table-row table:style-name="TableRow259">
          <table:table-cell table:style-name="TableCell260">
            <text:p text:style-name="P261"><text:span text:style-name="T262">註：</text:span><text:span text:style-name="T263">6</text:span><text:span text:style-name="T264">月</text:span><text:span text:style-name="T265">26</text:span><text:span text:style-name="T266">日召開之外交及國防委員會會議、經濟委員會</text:span><text:span text:style-name="T267">會議、</text:span><text:span text:style-name="T268">交通</text:span><text:span text:style-name="T269">委員會</text:span><text:span text:style-name="T270">會議等</text:span><text:span text:style-name="T271">三</text:span><text:span text:style-name="T272">委員會會議紀錄不及於本期出版，容後補刊，敬請諒察。</text:span></text:p>
          </table:table-cell>
          <table:table-cell table:style-name="TableCell273">
            <text:p text:style-name="P274"/>
            <text:p text:style-name="P275"/>
          </table:table-cell>
          <table:table-cell table:style-name="TableCell276">
            <text:p text:style-name="P277"/>
            <text:p text:style-name="P278"/>
          </table:table-cell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/>
            <text:p text:style-name="P284"/>
          </table:table-cell>
          <table:table-cell table:style-name="TableCell285">
            <text:p text:style-name="P286"/>
            <text:p text:style-name="P287"/>
          </table:table-cell>
        </table:table-row>
      </table:table>
      <text:section text:name="Sect1" text:style-name="S1">
        <text:p text:style-name="P2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7號</meta:initial-creator>
    <dc:creator>NewWeb</dc:creator>
    <meta:creation-date>2024-07-05T01:46:00Z</meta:creation-date>
    <dc:date>2024-07-05T01:46:00Z</dc:date>
    <meta:print-date>2024-07-04T12:37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223" meta:character-count="1495" meta:row-count="10" meta:non-whitespace-character-count="1274"/>
  </office:meta>
</office:document-meta>
</file>