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3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3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3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3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3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family="paragraph">
      <style:paragraph-properties fo:margin-right="-0.1in"/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T33" style:parent-style-name="預設段落字型" style:family="text">
      <style:text-properties style:font-name-complex="新細明體"/>
    </style:style>
    <style:style style:name="T34" style:parent-style-name="預設段落字型" style:family="text">
      <style:text-properties style:font-name-complex="新細明體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family="paragraph">
      <style:paragraph-properties fo:line-height="0.1666in"/>
    </style:style>
    <style:style style:name="P53" style:parent-style-name="立法院副本" style:family="paragraph">
      <style:paragraph-properties fo:line-height="0.1666in"/>
    </style:style>
    <style:style style:name="P54" style:parent-style-name="立法院副本" style:family="paragraph">
      <style:paragraph-properties fo:line-height="0.1666in"/>
    </style:style>
    <style:style style:name="P55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56" style:parent-style-name="立法院副本" style:family="paragraph">
      <style:paragraph-properties fo:line-height="0.1666in" fo:margin-left="-0.2958in" fo:text-indent="0in">
        <style:tab-stops/>
      </style:paragraph-properties>
    </style:style>
    <style:style style:name="P57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臺北市中山南路1號</text:p><text:p text:style-name="P8">聯絡方式：<text:bookmark-start text:name="聯絡方式"/><text:bookmark-end text:name="聯絡方式"/>謝禎鴻</text:p><text:p text:style-name="P9">電　　話：23585509</text:p><text:p text:style-name="P10">傳　　真：23585502</text:p><text:p text:style-name="立法院承辦單位"><text:span text:style-name="T11">電子郵件：</text:span><text:span text:style-name="T12">ly20723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3年7月5日</text:p>
      <text:p text:style-name="P25">發文字號：<text:bookmark-start text:name="發文字號"/><text:bookmark-end text:name="發文字號"/>台立內字第1134001525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文</text:p>
      <text:p text:style-name="立法院附件space"/>
      <text:p text:style-name="P29">主旨：<text:bookmark-start text:name="主旨"/><text:bookmark-start text:name="_Hlk170916324"/><text:bookmark-start text:name="_Hlk155789031"/><text:bookmark-end text:name="主旨"/>本會定於113年7月10日（星期三）考察「淡海新市鎮」<text:bookmark-end text:name="_Hlk170916324"/>，請查照。<text:bookmark-end text:name="_Hlk155789031"/>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<text:bookmark-start text:name="_Hlk153959345"/>依本會高金召集委員素梅指示辦理。<text:bookmark-end text:name="_Hlk153959345"/></text:p>
        </text:list-item>
        <text:list-item>
          <text:p text:style-name="P30">委員如欲參加本次考察，敬請於7月8日（星期一）中午12時前填妥考察登記表（如附件），擲回本會或傳真：23585502，俾便籌辦。</text:p>
        </text:list-item>
        <text:list-item>
          <text:p text:style-name="立法院說明1-2">另檢附考察行程表1份。</text:p>
        </text:list-item>
      </text:list>
      <text:p text:style-name="P31">正本：<text:bookmark-start text:name="正本"/><text:bookmark-end text:name="正本"/>本會委員、本院其他委員會委員</text:p>
      <text:p text:style-name="P32">副本：<text:bookmark-start text:name="副本"/><text:bookmark-end text:name="副本"/><text:span text:style-name="T33">本院各黨團</text:span><text:span text:style-name="T34">、公報處</text:span></text:p>
      <text:p text:style-name="P35"><draw:frame draw:z-index="251660288" draw:style-name="a8" draw:name="圖片 8" text:anchor-type="paragraph" svg:x="0.64648in" svg:y="0.08636in" svg:width="4.72441in" svg:height="0.94853in" style:rel-width="scale" style:rel-height="scale"><draw:image xlink:href="media/image1.png" xlink:type="simple" xlink:show="embed" xlink:actuate="onLoad"/><svg:title/><svg:desc>一張含有 字型, 圖形, 印刷術, 設計 的圖片

自動產生的描述</svg:desc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draw:frame draw:z-index="0" draw:id="id7" draw:style-name="a9" draw:name="Object 1" text:anchor-type="as-char" svg:x="0in" svg:y="0in" svg:width="6.20833in" svg:height="8.7708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6"><draw:frame draw:z-index="0" draw:id="id8" draw:style-name="a10" draw:name="Object 2" text:anchor-type="as-char" svg:x="0in" svg:y="0in" svg:width="6.20833in" svg:height="8.77083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09in" fo:line-height="107%" fo:margin-left="0.0069in" fo:margin-right="0.049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3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3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3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3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3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7-05T02:03:00Z</meta:creation-date>
    <dc:date>2024-07-05T02:03:00Z</dc:date>
    <meta:print-date>2024-07-03T08:2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3400152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525</meta:user-defined>
    <meta:user-defined meta:name="發文支號">0</meta:user-defined>
    <meta:user-defined meta:name="TotFileSize">120</meta:user-defined>
    <meta:document-statistic meta:page-count="1" meta:paragraph-count="1" meta:word-count="63" meta:character-count="427" meta:row-count="3" meta:non-whitespace-character-count="365"/>
  </office:meta>
</office:document-meta>
</file>