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173in" fo:text-indent="-0.8888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1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8" style:parent-style-name="Default" style:family="paragraph">
      <style:paragraph-properties fo:text-align="justify" fo:line-height="0.3472in" fo:margin-left="0.4604in" fo:text-indent="-0.4451in">
        <style:tab-stops/>
      </style:paragraph-properties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21</text:span><text:span text:style-name="T10">次全體委員會</text:span><text:span text:style-name="T11">議</text:span><text:span text:style-name="T12">議事日程</text:span></text:p>
      <text:p text:style-name="P13"><text:span text:style-name="T14">時　間：</text:span><text:span text:style-name="T15">11</text:span><text:span text:style-name="T16">3</text:span><text:span text:style-name="T17">年</text:span><text:span text:style-name="T18">7</text:span><text:span text:style-name="T19">月</text:span><text:span text:style-name="T20">8日（星期一</text:span><text:span text:style-name="T21">）及</text:span><text:span text:style-name="T22">7</text:span><text:span text:style-name="T23">月</text:span><text:span text:style-name="T24">1</text:span><text:span text:style-name="T25">0</text:span><text:span text:style-name="T26">日（星期</text:span><text:span text:style-name="T27">三</text:span><text:span text:style-name="T28">）上午9時至下午5時30分</text:span><text:span text:style-name="T29">【兩</text:span><text:span text:style-name="T30">天一次會】</text:span></text:p>
      <text:p text:style-name="P31"><text:span text:style-name="T32">地　點：</text:span><text:span text:style-name="T33">群賢樓9樓大禮堂</text:span></text:p>
      <text:p text:style-name="P34"/>
      <text:p text:style-name="P35"/>
      <text:p text:style-name="P36">報告事項</text:p>
      <text:p text:style-name="P37">一、宣讀上次會議議事錄。</text:p>
      <text:p text:style-name="P38">二、邀請中央銀行楊總裁金龍就「數位貨幣發行之規劃與貨幣之數位轉型」、金融監督管理委員會彭主任委員金隆、數位發展部就「創造金融科技創新發展空間與扶植金融科技業」進行專題報告，並備質詢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7-05T04:23:00Z</meta:creation-date>
    <dc:date>2024-07-05T04:23:00Z</dc:date>
    <meta:print-date>2024-07-04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