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4" style:parent-style-name="內文" style:family="paragraph">
      <style:paragraph-properties style:snap-to-layout-grid="false" fo:line-height="0.3055in" fo:margin-left="1in" fo:margin-right="-0.493in" fo:text-indent="-1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055in" fo:margin-left="1.5611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055in" fo:margin-left="1.5611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055in" fo:margin-left="1.5611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055in" fo:margin-left="1.5611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5611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055in" fo:margin-left="1.5611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055in" fo:margin-left="1.125in" fo:text-indent="-1.125in">
        <style:tab-stops/>
      </style:paragraph-properties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055in" fo:margin-left="1.125in" fo:text-indent="-1.125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055in"/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055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055in" fo:margin-left="0.7777in" fo:text-indent="-0.7777in">
        <style:tab-stops/>
      </style:paragraph-properties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color="#FFFFFF" fo:font-size="1pt" style:font-size-asian="1pt" style:font-size-complex="1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 fo:text-align="justify" fo:line-height="0.3055in" fo:margin-left="0.8888in" fo:margin-right="-0.1986in" fo:text-indent="-0.888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color="#FFFFFF" fo:font-size="1pt" style:font-size-asian="1pt" style:font-size-complex="1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T51" style:parent-style-name="預設段落字型" style:family="text">
      <style:text-properties fo:letter-spacing="-0.0138in" fo:font-size="16pt" style:font-size-asian="16pt" style:font-size-complex="16pt"/>
    </style:style>
    <style:style style:name="P52" style:parent-style-name="內文" style:family="paragraph">
      <style:paragraph-properties style:punctuation-wrap="simple" style:snap-to-layout-grid="false" fo:text-align="justify" fo:line-height="0.3055in" fo:margin-left="0.8833in" fo:margin-right="-0.2965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 fo:line-height="0.2222in" fo:margin-left="0.7777in" fo:text-indent="-0.7777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fo:text-align="justify" fo:line-height="0.1666in" fo:margin-left="0.5in" fo:margin-right="-0.1986in" fo:text-indent="-0.5in">
        <style:tab-stops/>
      </style:paragraph-properties>
    </style:style>
    <style:style style:name="P55" style:parent-style-name="內文" style:family="paragraph">
      <style:paragraph-properties fo:line-height="0.1666in"/>
    </style:style>
    <style:style style:name="P56" style:parent-style-name="內文" style:family="paragraph">
      <style:paragraph-properties fo:line-height="0.1666in"/>
    </style:style>
    <style:style style:name="P57" style:parent-style-name="內文" style:list-style-name="LFO3" style:family="paragraph">
      <style:paragraph-properties fo:text-align="justify" fo:line-height="0.2083in" fo:margin-right="-0.1986in"/>
    </style:style>
    <style:style style:name="P58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P69" style:parent-style-name="內文" style:family="paragraph">
      <style:paragraph-properties style:snap-to-layout-grid="false" fo:text-align="justify" fo:line-height="0.2083in" fo:margin-left="0.8833in" fo:margin-right="-0.1986in" fo:text-indent="-0.3298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內文" style:family="paragraph">
      <style:paragraph-properties style:snap-to-layout-grid="false" fo:text-align="justify" fo:line-height="0.2083in" fo:margin-left="0.8833in" fo:margin-right="-0.1986in" fo:text-indent="-0.3298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P73" style:parent-style-name="內文" style:family="paragraph">
      <style:paragraph-properties style:snap-to-layout-grid="false" fo:text-align="justify" fo:line-height="0.2083in" fo:margin-left="0.5513in" fo:margin-right="-0.1986in">
        <style:tab-stops/>
      </style:paragraph-properties>
    </style:style>
    <style:style style:name="P74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P78" style:parent-style-name="內文" style:family="paragraph">
      <style:paragraph-properties style:snap-to-layout-grid="false" fo:margin-left="0.5513in">
        <style:tab-stops/>
      </style:paragraph-properties>
    </style:style>
    <style:style style:name="P79" style:parent-style-name="立法院備註space" style:family="paragraph">
      <style:paragraph-properties fo:text-align="center"/>
    </style:style>
    <style:style style:name="P80" style:parent-style-name="內文" style:master-page-name="MP1" style:family="paragraph">
      <style:paragraph-properties fo:break-before="page" fo:line-height="0.3888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fo:line-height="0.3888in" fo:margin-left="0.8263in" fo:text-indent="-0.8263in">
        <style:tab-stops/>
      </style:paragraph-properties>
    </style:style>
    <style:style style:name="T87" style:parent-style-name="預設段落字型" style:family="text">
      <style:text-properties fo:font-size="17pt" style:font-size-asian="17pt" style:font-size-complex="17pt"/>
    </style:style>
    <style:style style:name="T88" style:parent-style-name="預設段落字型" style:family="text">
      <style:text-properties style:font-name="Times New Roman" fo:font-size="16pt" style:font-size-asian="16pt" style:font-size-complex="17pt"/>
    </style:style>
    <style:style style:name="T89" style:parent-style-name="預設段落字型" style:family="text">
      <style:text-properties style:font-name="Times New Roman" fo:font-size="16pt" style:font-size-asian="16pt" style:font-size-complex="17pt"/>
    </style:style>
    <style:style style:name="T90" style:parent-style-name="預設段落字型" style:family="text">
      <style:text-properties style:font-name="Times New Roman" fo:font-size="16pt" style:font-size-asian="16pt" style:font-size-complex="17pt"/>
    </style:style>
    <style:style style:name="T91" style:parent-style-name="預設段落字型" style:family="text">
      <style:text-properties style:font-name="Times New Roman" fo:font-size="16pt" style:font-size-asian="16pt" style:font-size-complex="17pt"/>
    </style:style>
    <style:style style:name="T92" style:parent-style-name="預設段落字型" style:family="text">
      <style:text-properties style:font-name="Times New Roman" fo:font-size="16pt" style:font-size-asian="16pt" style:font-size-complex="17pt"/>
    </style:style>
    <style:style style:name="T93" style:parent-style-name="預設段落字型" style:family="text">
      <style:text-properties style:font-name="Times New Roman" fo:font-size="16pt" style:font-size-asian="16pt" style:font-size-complex="17pt"/>
    </style:style>
    <style:style style:name="T94" style:parent-style-name="預設段落字型" style:family="text">
      <style:text-properties style:font-name="Times New Roman" fo:font-size="16pt" style:font-size-asian="16pt" style:font-size-complex="17pt"/>
    </style:style>
    <style:style style:name="T95" style:parent-style-name="預設段落字型" style:family="text">
      <style:text-properties style:font-name="Times New Roman" fo:font-size="16pt" style:font-size-asian="16pt" style:font-size-complex="17pt"/>
    </style:style>
    <style:style style:name="T96" style:parent-style-name="預設段落字型" style:family="text">
      <style:text-properties style:font-name="Times New Roman" fo:font-size="16pt" style:font-size-asian="16pt" style:font-size-complex="17pt"/>
    </style:style>
    <style:style style:name="T97" style:parent-style-name="預設段落字型" style:family="text">
      <style:text-properties style:font-name="Times New Roman" fo:font-size="16pt" style:font-size-asian="16pt" style:font-size-complex="17pt"/>
    </style:style>
    <style:style style:name="T98" style:parent-style-name="預設段落字型" style:family="text">
      <style:text-properties style:font-name="Times New Roman" fo:font-size="16pt" style:font-size-asian="16pt" style:font-size-complex="17pt"/>
    </style:style>
    <style:style style:name="T99" style:parent-style-name="預設段落字型" style:family="text">
      <style:text-properties style:font-name="Times New Roman" fo:font-size="16pt" style:font-size-asian="16pt" style:font-size-complex="17pt"/>
    </style:style>
    <style:style style:name="T100" style:parent-style-name="預設段落字型" style:family="text">
      <style:text-properties style:font-name="Times New Roman" fo:font-size="16pt" style:font-size-asian="16pt" style:font-size-complex="17pt"/>
    </style:style>
    <style:style style:name="P101" style:parent-style-name="內文" style:family="paragraph">
      <style:paragraph-properties fo:line-height="0.3888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02" style:parent-style-name="內文" style:family="paragraph">
      <style:paragraph-properties fo:text-align="justify"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03" style:parent-style-name="內文" style:family="paragraph">
      <style:paragraph-properties fo:text-align="justify" fo:line-height="0.375in" fo:margin-right="-0.0083in"/>
      <style:text-properties style:font-weight-complex="bold" fo:color="#000000" fo:font-size="16pt" style:font-size-asian="16pt" style:font-size-complex="16pt"/>
    </style:style>
    <style:style style:name="P104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05" style:parent-style-name="內文" style:family="paragraph">
      <style:paragraph-properties style:snap-to-layout-grid="false" fo:text-align="justify" fo:line-height="0.4166in" fo:margin-left="0.3944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4166in" fo:margin-left="0.3944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4166in" fo:margin-left="0.3944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4166in" fo:margin-left="0.3944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4166in" fo:margin-left="0.3944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4166in" fo:margin-left="0.3944in" fo:margin-right="-0.2965in" fo:text-indent="-0.4444in">
        <style:tab-stops/>
      </style:paragraph-properties>
      <style:text-properties fo:font-size="16pt" style:font-size-asian="16pt" style:font-size-complex="16pt"/>
    </style:style>
    <style:style style:name="P111" style:parent-style-name="立法院備註space" style:family="paragraph">
      <style:paragraph-properties fo:line-height="0.4166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7月5日</text:p>
      <text:p text:style-name="P19">發文字號：<text:bookmark-start text:name="發文字號"/><text:bookmark-end text:name="發文字號"/>台立內字第113400153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1<text:bookmark-end text:name="屆別"/>屆第<text:bookmark-start text:name="會期"/>1<text:bookmark-end text:name="會期"/>會期<text:bookmark-start text:name="委員會"/>內政委員會<text:bookmark-end text:name="委員會"/>第27次全體委員會議</text:p>
      <text:p text:style-name="P25">一、審查委員高金素梅等23人擬具「公職人員選舉罷免法第七十條、第七十一條及第七十三條條文修正草案」案。</text:p>
      <text:p text:style-name="P26">二、審查委員鄭天財Sra Kacaw等19人擬具「公職人員選舉罷免法第十七條條文修正草案」案。</text:p>
      <text:p text:style-name="P27">三、審查委員盧縣一等17人擬具「公職人員選舉罷免法部分條文修正草案」案。</text:p>
      <text:p text:style-name="P28">四、審查委員伍麗華Saidhai Tahovecahe等17人擬具「公職人員選舉罷免法第七十條、第七十一條及第七十三條條文修正草案」案。</text:p>
      <text:p text:style-name="P29">五、審查委員伍麗華Saidhai<text:s/>Tahovecahe等16人擬具「公職人員選舉罷免法第五十七條條文修正草案」案。</text:p>
      <text:p text:style-name="P30">六、審查委員吳秉叡等21人擬具「公職人員選舉罷免法部分條文修正草案」案。</text:p>
      <text:p text:style-name="P31"><text:span text:style-name="T32">開會時間：</text:span><text:bookmark-start text:name="開會時間"/><text:span text:style-name="T33">113年7月8日（星期一）上午9時至下午5時30分</text:span><text:bookmark-end text:name="開會時間"/></text:p>
      <text:p text:style-name="P34">開會地點：<text:bookmark-start text:name="開會地點"/><text:bookmark-end text:name="開會地點"/>紅樓202會議室</text:p>
      <text:p text:style-name="P35">主持人：<text:bookmark-start text:name="主席"/><text:bookmark-end text:name="主席"/>高金召集委員素梅</text:p>
      <text:p text:style-name="P36"><text:span text:style-name="T37">聯絡人及電話：</text:span><text:bookmark-start text:name="聯絡人及電話"/><text:bookmark-end text:name="聯絡人及電話"/><text:span text:style-name="T38">徐雪茹 <text:s/>02-23585501 <text:s/>傳真：02-23585502</text:span></text:p>
      <text:p text:style-name="P39"><text:span text:style-name="T40">出席者：</text:span><text:bookmark-start text:name="出席者"/><text:bookmark-end text:name="出席者"/><text:span text:style-name="T41">本會委員</text:span><text:span text:style-name="T42">、</text:span><text:span text:style-name="T43">（請高金委員素梅提案說明）</text:span></text:p>
      <text:p text:style-name="P44"><text:span text:style-name="T45">列席者：</text:span><text:bookmark-start text:name="列席者"/><text:bookmark-end text:name="列席者"/><text:span text:style-name="T46">本院其他委員會委員</text:span><text:span text:style-name="T47">、</text:span><text:span text:style-name="T48">（請鄭委員天財Sra Kacaw、盧委員縣一、</text:span><text:span text:style-name="T49">伍委員麗華Saidhai</text:span><text:span text:style-name="T50"><text:s/></text:span><text:span text:style-name="T51">Tahovecahe、吳委員秉叡提案說明）</text:span></text:p>
      <text:p text:style-name="P52">內政部部長、中央選舉委員會、原住民族委員會、司法院、法務部</text:p>
      <text:p text:style-name="P53"/>
      <text:p text:style-name="P54">副本：<text:bookmark-start text:name="副本"/><text:bookmark-end text:name="副本"/>本院各黨團、預算中心、法制局、議事處會務科、公報處、總務處管理科、總務處警衛隊</text:p>
      <text:p text:style-name="P55"/>
      <text:p text:style-name="P56">備註：<text:bookmark-start text:name="備註"/><text:bookmark-end text:name="備註"/></text:p>
      <text:list text:style-name="LFO3" text:continue-numbering="true">
        <text:list-item>
          <text:p text:style-name="P5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8"><text:span text:style-name="T59">請列席機關準備書面報告</text:span><text:span text:style-name="T60">，</text:span>於<text:span text:style-name="T61">113年</text:span><text:span text:style-name="T62">7</text:span><text:span text:style-name="T63">月5日下午4時前</text:span>送150份至本會，及<text:span text:style-name="T64">將書面及電子檔</text:span>逕送各出席委員辦公室1份，並將Word電子檔傳至dtp@ly.gov.tw、ly20423@ly.gov.tw、ly20357@ly.gov.tw、ly20227@ly.gov.tw及ly20864@ly.gov.tw；<text:span text:style-name="T65">另列席官員名單，請回傳本會謝先生ly20723@ly.gov.tw或電話02-2358550</text:span><text:span text:style-name="T66">9</text:span>。</text:p>
        </text:list-item>
        <text:list-item>
          <text:p text:style-name="P67"><text:span text:style-name="T68">請機關務必進行以下作業</text:span>:</text:p>
        </text:list-item>
      </text:list>
      <text:p text:style-name="P69">(一)<text:span text:style-name="T70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71">(二)<text:span text:style-name="T72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73">【以上上傳檔案須為可編修之PDF檔案。(聯絡電話:02-23585858分機1778)】</text:p>
      <text:list text:style-name="LFO3" text:continue-numbering="true">
        <text:list-item>
          <text:p text:style-name="P74"><text:span text:style-name="T75">機關對本次會議審查之法案，如有建議修正條文，請依附檔表格填寫，於開會前送80份至本會，及電子檔請傳至ly20850@ly.gov.tw、</text:span><text:span text:style-name="T76">ly20864@ly.gov.tw</text:span><text:span text:style-name="T77">，以利法案審查</text:span>。</text:p>
        </text:list-item>
      </text:list>
      <text:p text:style-name="P78"/>
      <text:p text:style-name="立法院備註space"/>
      <text:p text:style-name="P79"><draw:frame draw:style-name="a7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soft-page-break/>
      <text:p text:style-name="P80">立法院第11屆第1會期內政委員會第27次全體委員會議議事日程</text:p>
      <text:p text:style-name="P86"><text:span text:style-name="T87">時 <text:s/>間：</text:span><text:span text:style-name="T88">11</text:span><text:span text:style-name="T89">3</text:span><text:span text:style-name="T90">年</text:span><text:span text:style-name="T91">7</text:span><text:span text:style-name="T92">月</text:span><text:span text:style-name="T93">8</text:span><text:span text:style-name="T94">日（星期一）上午</text:span><text:span text:style-name="T95">9</text:span><text:span text:style-name="T96">時至下午</text:span><text:span text:style-name="T97">5</text:span><text:span text:style-name="T98">時</text:span><text:span text:style-name="T99">30</text:span><text:span text:style-name="T100">分</text:span></text:p>
      <text:p text:style-name="P101">地<text:s text:c="2"/>點：紅樓202會議室</text:p>
      <text:p text:style-name="P102">報告事項</text:p>
      <text:p text:style-name="P103">宣讀本會第25次及第26次全體委員會議議事錄。</text:p>
      <text:p text:style-name="P104">討論事項</text:p>
      <text:p text:style-name="P105">一、審查委員高金素梅等23人擬具「公職人員選舉罷免法第七十條、第七十一條及第七十三條條文修正草案」案。</text:p>
      <text:p text:style-name="P106">二、審查委員鄭天財Sra Kacaw等19人擬具「公職人員選舉罷免法第十七條條文修正草案」案。</text:p>
      <text:p text:style-name="P107">三、審查委員盧縣一等17人擬具「公職人員選舉罷免法部分條文修正草案」案。</text:p>
      <text:p text:style-name="P108">四、審查委員伍麗華Saidhai Tahovecahe等17人擬具「公職人員選舉罷免法第七十條、第七十一條及第七十三條條文修正草案」案。</text:p>
      <text:p text:style-name="P109">五、審查委員伍麗華Saidhai<text:s/>Tahovecahe等16人擬具「公職人員選舉罷免法第五十七條條文修正草案」案。</text:p>
      <text:p text:style-name="P110">六、審查委員吳秉叡等21人擬具「公職人員選舉罷免法部分條文修正草案」案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4" style:parent-style-name="頁尾" style:family="paragraph">
      <style:paragraph-properties fo:text-align="center"/>
    </style:style>
    <style:style style:name="P8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1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82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83"/></draw:text-box><svg:title/><svg:desc/></draw:frame></text:p>
      </style:header>
      <style:footer>
        <text:p text:style-name="P84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85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4-07-05T06:23:00Z</meta:creation-date>
    <dc:date>2024-07-05T06:23:00Z</dc:date>
    <meta:print-date>2024-07-05T06:0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1</meta:user-defined>
    <meta:user-defined meta:name="billNo0">202110033950000;202110018610000;202110044290000;202110043510000;202110030630000;202110025760000;;;;;;</meta:user-defined>
    <meta:user-defined meta:name="billNoCount">1</meta:user-defined>
    <meta:user-defined meta:name="開會時間1">113年7月8日（星期一）上午09時00分至下午5時30分</meta:user-defined>
    <meta:user-defined meta:name="meetingTimeCount">1</meta:user-defined>
    <meta:user-defined meta:name="meetingTimeNum0">20240708</meta:user-defined>
    <meta:user-defined meta:name="202407080-0">202110033950000;202110018610000;202110044290000;202110043510000;202110030630000;202110025760000;;;;;;;</meta:user-defined>
    <meta:user-defined meta:name="202407080-1"/>
    <meta:user-defined meta:name="202407080-2"/>
    <meta:user-defined meta:name="202407080-3"/>
    <meta:user-defined meta:name="202407080-4"/>
    <meta:user-defined meta:name="202407080-5"/>
    <meta:user-defined meta:name="202407080-6"/>
    <meta:user-defined meta:name="202407080-7"/>
    <meta:user-defined meta:name="202407080-8"/>
    <meta:user-defined meta:name="202407080-9"/>
    <meta:user-defined meta:name="202407080-10"/>
    <meta:user-defined meta:name="202407080-11"/>
    <meta:user-defined meta:name="202407080-12"/>
    <meta:user-defined meta:name="202407080-13"/>
    <meta:user-defined meta:name="202407080-14"/>
    <meta:user-defined meta:name="202407080-15"/>
    <meta:user-defined meta:name="202407080-16"/>
    <meta:user-defined meta:name="202407080-17"/>
    <meta:user-defined meta:name="202407080-18"/>
    <meta:user-defined meta:name="202407080-19"/>
    <meta:user-defined meta:name="meetingTimeNum20">09:00-17:30</meta:user-defined>
    <meta:user-defined meta:name="tmpFileName">20240704173727-20240704173727-文件3.docx</meta:user-defined>
    <meta:user-defined meta:name="meetingKind">50</meta:user-defined>
    <meta:user-defined meta:name="budget"/>
    <meta:user-defined meta:name="傳遞方式">1;3;</meta:user-defined>
    <meta:user-defined meta:name="公文性質">08,一般公文</meta:user-defined>
    <meta:user-defined meta:name="文號">1134001533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533</meta:user-defined>
    <meta:user-defined meta:name="發文支號">0</meta:user-defined>
    <meta:user-defined meta:name="TotFileSize">338</meta:user-defined>
    <meta:document-statistic meta:page-count="3" meta:paragraph-count="3" meta:word-count="291" meta:character-count="1948" meta:row-count="13" meta:non-whitespace-character-count="1660"/>
  </office:meta>
</office:document-meta>
</file>