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4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69in"/>
    </style:style>
    <style:style style:name="T37" style:parent-style-name="預設段落字型" style:family="text">
      <style:text-properties fo:letter-spacing="normal"/>
    </style:style>
    <style:style style:name="P38" style:parent-style-name="案由議" style:family="paragraph">
      <style:paragraph-properties fo:margin-left="0.9597in" fo:text-indent="-0.5937in">
        <style:tab-stops/>
      </style:paragraph-properties>
    </style:style>
    <style:style style:name="P39" style:parent-style-name="特殊項目符號" style:family="paragraph">
      <style:paragraph-properties fo:margin-left="1.6118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特殊項目符號" style:family="paragraph">
      <style:paragraph-properties fo:margin-left="2.4104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T48" style:parent-style-name="預設段落字型" style:family="text">
      <style:text-properties fo:letter-spacing="0.0027in"/>
    </style:style>
    <style:style style:name="P49" style:parent-style-name="審查報告內文" style:family="paragraph">
      <style:paragraph-properties fo:text-indent="0.3041in"/>
    </style:style>
    <style:style style:name="T50" style:parent-style-name="預設段落字型" style:family="text">
      <style:text-properties fo:letter-spacing="0.0027in"/>
    </style:style>
    <style:style style:name="P51" style:parent-style-name="審查報告內文" style:family="paragraph">
      <style:paragraph-properties fo:text-indent="0.2986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27in"/>
    </style:style>
    <style:style style:name="T60" style:parent-style-name="預設段落字型" style:family="text">
      <style:text-properties fo:letter-spacing="0.0013in"/>
    </style:style>
    <style:style style:name="P61" style:parent-style-name="審查報告項目符號" style:family="paragraph">
      <style:paragraph-properties fo:margin-left="0.293in" fo:text-indent="-0.293in">
        <style:tab-stops/>
      </style:paragraph-properties>
    </style:style>
    <style:style style:name="T62" style:parent-style-name="預設段落字型" style:family="text">
      <style:text-properties fo:letter-spacing="-0.0027in"/>
    </style:style>
    <style:style style:name="P63" style:parent-style-name="審查報告項目符號" style:family="paragraph">
      <style:paragraph-properties fo:margin-left="0.293in" fo:text-indent="-0.293in">
        <style:tab-stops/>
      </style:paragraph-properties>
    </style:style>
    <style:style style:name="T64" style:parent-style-name="預設段落字型" style:family="text">
      <style:text-properties fo:letter-spacing="0.0013in"/>
    </style:style>
    <style:style style:name="P65" style:parent-style-name="審查報告項目符號" style:family="paragraph">
      <style:paragraph-properties fo:margin-left="0.293in" fo:text-indent="-0.293in">
        <style:tab-stops/>
      </style:paragraph-properties>
    </style:style>
    <style:style style:name="T66" style:parent-style-name="預設段落字型" style:family="text">
      <style:text-properties fo:letter-spacing="0.0013in"/>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2.1125in"/>
    </style:style>
    <style:style style:name="TableColumn74" style:family="table-column">
      <style:table-column-properties style:column-width="2.1131in"/>
    </style:style>
    <style:style style:name="TableColumn75" style:family="table-column">
      <style:table-column-properties style:column-width="2.1131in"/>
    </style:style>
    <style:style style:name="Table72"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style:writing-mode="lr-tb"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style>
    <style:style style:name="T79" style:parent-style-name="預設段落字型" style:family="text">
      <style:text-properties style:font-name="標楷體" style:font-name-asian="標楷體" fo:letter-spacing="0.0027in" fo:font-size="14pt" style:font-size-asian="14pt"/>
    </style:style>
    <style:style style:name="T80" style:parent-style-name="預設段落字型" style:family="text">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fo:letter-spacing="0.0027in" style:letter-kerning="false"/>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Cell13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444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44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text:span><text:span text:style-name="T32">院國民黨黨團，為導正我國租屋市場黑市問題，亟需推</text:span><text:span text:style-name="T33">動租</text:span><text:span text:style-name="T34">屋資訊全面透明化，以健全租賃住宅市場，爰擬具「租</text:span><text:span text:style-name="T35">賃住</text:span><text:span text:style-name="T36">宅市場發展及管理條例第三十四條、第三十八條之二</text:span><text:span text:style-name="T37">及第三十八條之三條文修正草案」。是否有當？敬請公決。</text:span></text:p>
      <text:p text:style-name="P38"/>
      <text:p text:style-name="內文"/>
      <text:p text:style-name="P39"><text:span text:style-name="T40">提案人：中國國民黨立法院黨團</text:span></text:p>
      <text:p text:style-name="P41"><text:span text:style-name="T42">傅崐萁　洪孟楷　林思銘</text:span></text:p>
      <text:soft-page-break/>
      <text:p text:style-name="P43"><text:span text:style-name="T48">租賃住宅市場發展及管理條例第三十四條、第三十八條之二及第</text:span>三十八條之三條文修正草案總說明</text:p>
      <text:p text:style-name="P49"><text:span text:style-name="T50">鑒於我國有租屋需求的人口數約三百萬人，近年來因通膨及高房價等因素，加上政府實施擴</text:span>大租金補貼政策影響，帶動租金不合理上漲現象，租屋族負擔日益升高。</text:p>
      <text:p text:style-name="P51"><text:span text:style-name="T52">根據主計總處資料顯示，</text:span><text:span text:style-name="T53">113</text:span><text:span text:style-name="T54">年</text:span><text:span text:style-name="T55">3</text:span><text:span text:style-name="T56">月租金指數達</text:span><text:span text:style-name="T57">105.57</text:span><text:span text:style-name="T58">再創歷史新高，引發「居住不正義」</text:span><text:span text:style-name="T59">民怨，由於現行租屋交易資訊揭露僅針對不動產經紀業居間或代理成交之租賃案件及包租業之</text:span>租賃住宅轉租案件須申報登錄資訊，對於屋主自行出租者無須申報，以致租賃資訊無法公開透明，使得政府無法掌握確切的房東與房客間租賃資料，產生租屋黑市問題，有必要完善租賃實價登錄制<text:span text:style-name="T60">度，以落實居住正義，爰擬具「租賃住宅市場發展及管理條例部分條文修正草案」，其修正要點如</text:span>下：</text:p>
      <text:p text:style-name="P61">一、<text:span text:style-name="T62">明定出租人應向直轄市、縣（市）主管機關申報登錄成交案件實際資訊，並賦予主管機關查核</text:span>權。（修正條文第三十四條）</text:p>
      <text:p text:style-name="P63">二、<text:span text:style-name="T64">增訂出租人違反申報登錄資訊及租賃契約當事人規避、妨礙或拒絕查核之罰則。（修正條文第</text:span>三十八條之二）</text:p>
      <text:p text:style-name="P65">三、<text:span text:style-name="T66">增訂違反申報登錄資訊之檢舉制度及授權中央主管機關訂定檢舉獎金相關辦法。（增訂條文第</text:span>三十八條之三）</text:p>
      <text:p text:style-name="P67"/>
      <text:section text:name="Sect3" text:style-name="S3">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租賃住宅市場發展及管理條例第三十四條、第三十八條之二及第</text:span><text:span text:style-name="T80">三十八條之三條文修正草案對照表</text:span><text:bookmark-start text:name="TA4339365"/><text:bookmark-end text:name="TA4339365"/></text:p>
            </table:table-cell>
            <table:covered-table-cell/>
            <table:covered-table-cell/>
          </table:table-row>
          <table:table-row table:style-name="TableRow81">
            <table:table-cell table:style-name="TableCell82">
              <text:p text:style-name="P83"><draw:connector draw:type="line" svg:x1="-0.02778in" svg:y1="-0.00972in" svg:x2="6.33056in" svg:y2="-0.00972in" draw:z-index="251659264" draw:id="id0" draw:style-name="a0" draw:name="DW7256128" text:anchor-type="paragraph"><svg:title/><svg:desc/></draw:connector>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draw:connector draw:type="line" svg:x1="-0.03056in" svg:y1="8.11319in" svg:x2="6.32778in" svg:y2="8.11319in" draw:z-index="251657216" draw:id="id1" draw:style-name="a1" draw:name="DW4925457" text:anchor-type="paragraph"><svg:title/><svg:desc/></draw:connector>第三十四條　租賃住宅服務業應於訂定契約之日起三十日內，將其受託管理、承租或轉租租賃住宅之相關資訊，提供直轄市、縣（市）主管機關。</text:p>
              <text:p text:style-name="P91"><text:span text:style-name="T92">出租人</text:span>應於簽訂租<text:span text:style-name="T93">賃</text:span>契約之日起三十日內，向直轄市、縣（市）主管機關申報登錄成交案件實際資訊（以下簡稱申報登錄資訊）。<text:span text:style-name="T94">但包租業之租賃住宅轉租案件及不動產經紀業居間或代理成交之租賃案件，應由該業者申報登錄資訊。</text:span></text:p>
              <text:p text:style-name="P95">前項申報登錄資訊，除涉及個人資料外，得提供查詢。</text:p>
              <text:p text:style-name="P96">第二項申報登錄資訊類別、內容與前項提供之內容、方式、收費費額及其他應遵行事項，準用不動產經紀業管理條例第二十四條之一第五項所定辦法之規定。</text:p>
              <text:p text:style-name="P97">直轄市、縣（市）主管機關為查核申報登錄資訊，得向<text:span text:style-name="T98">租賃契約當事人</text:span>要求查詢、取閱有關文件或提出說明。受查核者不得規避、妨礙或拒絕。</text:p>
              <text:p text:style-name="P99">前項查核，不得逾確保申報登錄資訊正確性目的之必要範圍。</text:p>
              <text:p text:style-name="P100">第一項資訊類別、內容、提供方式及其他應遵行事項之辦法，由中央主管機關定之。</text:p>
            </table:table-cell>
            <table:table-cell table:style-name="TableCell101">
              <text:p text:style-name="P102">第三十四條　租賃住宅服務業應於訂定契約之日起三十日內，將其受託管理、承租或轉租租賃住宅之相關資訊，提供直轄市、縣（市）主管機關。</text:p>
              <text:p text:style-name="P103">包租業之租賃住宅轉租案件，應於簽訂轉租契約之日起三十日內，向直轄市、縣（市）主管機關申報登錄成交案件實際資訊（以下簡稱申報登錄資訊）。</text:p>
              <text:p text:style-name="P104">前項申報登錄資訊，除涉及個人資料外，得提供查詢。</text:p>
              <text:p text:style-name="P105">第二項申報登錄資訊類別、內容與前項提供之內容、方式、收費費額及其他應遵行事項，準用不動產經紀業管理條例第二十四條之一第五項所定辦法之規定。</text:p>
              <text:p text:style-name="P106">直轄市、縣（市）主管機關為查核申報登錄資訊，得向包租業或次承租人要求查詢、取閱有關文件或提出說明。受查核者不得規避、妨礙或拒絕。</text:p>
              <text:p text:style-name="P107">前項查核，不得逾確保申報登錄資訊正確性目的之必要範圍。</text:p>
              <text:p text:style-name="P108">第一項資訊類別、內容、提供方式及其他應遵行事項之辦法，由中央主管機關定之。</text:p>
            </table:table-cell>
            <table:table-cell table:style-name="TableCell109">
              <text:p text:style-name="P110">一、現行租屋交易資訊揭露僅針對不動產經紀業居間或代理成交之租賃案件及包租業之租賃住宅轉租案件須申報登錄資訊，對於屋主自行出租者無須申報，以致租賃資訊無法公開透明，產生租屋黑市問題，爰修正第二項，將自行出租案件納入實價登錄制度範圍。另包租業之租賃住宅轉租案件及不動產經紀業居間或代理成交之租賃案件，依現行規定應由該業者負申報登錄資訊義務，爰增訂本項但書。</text:p>
              <text:p text:style-name="P111">二、第五項為配合出租人實價登錄，將直轄市、縣（市）主管機關查核權範圍修正為「租賃契約當事人」，以資明確。</text:p>
            </table:table-cell>
          </table:table-row>
          <table:table-row table:style-name="TableRow112">
            <table:table-cell table:style-name="TableCell113">
              <text:p text:style-name="P114"><draw:connector draw:type="line" svg:x1="-0.03264in" svg:y1="-0.01944in" svg:x2="6.32569in" svg:y2="-0.01944in" draw:z-index="251656192" draw:id="id2" draw:style-name="a2" draw:name="DW6347925" text:anchor-type="paragraph"><svg:title/><svg:desc/></draw:connector>第三十八條之二　<text:span text:style-name="T115">出租人、</text:span>包租業<text:span text:style-name="T116">及不動產經紀業</text:span>違反第三十四條第二項規定，未依限申報登錄資訊或申報登錄租金或面積資訊不實，由直轄市、縣（市）主管機關處新臺幣一萬元以上五萬元以下罰鍰。</text:p>
              <text:p text:style-name="P117"><text:span text:style-name="T118">出租人、</text:span>包租業<text:span text:style-name="T119">及不動產經紀業</text:span>違反第三十四條第二項規定，申報登錄租金及面積以外資訊不實，直轄市、縣（市）主管機關應令其限期改正；屆期未改正，處新臺幣六千元以上三萬元以下罰鍰。</text:p>
              <text:p text:style-name="P120"><text:span text:style-name="T121">租賃契約當事人</text:span>違反第三十四條第五項規定，規避、妨礙或拒絕查核者，由直轄市<text:span text:style-name="T122">、縣（市）主管機關處新臺幣三萬元以上十五萬元以下罰鍰，並令其限期</text:span>改正；屆期未改正者，按次處罰。</text:p>
            </table:table-cell>
            <table:table-cell table:style-name="TableCell123">
              <text:p text:style-name="P124">第三十八條之二　包租業違反第三十四條第二項規定，未依限申報登錄資訊或申報登錄租金或面積資訊不實，由直轄市、縣（市）主管機關處新臺幣一萬元以上五萬元以下罰鍰。</text:p>
              <text:p text:style-name="P125">包租業違反第三十四條第二項規定，申報登錄租金及面積以外資訊不實，直轄市、縣（市）主管機關應令其限期改正；屆期未改正，處新臺幣六千元以上三萬元以下罰鍰。</text:p>
              <text:p text:style-name="P126">包租業或次承租人違反第三十四條第五項規定，規避、妨礙或拒絕查核者，由直轄市、縣（市）主管機關處新臺幣三萬元以上十五萬元以下罰鍰，並令其限期改正；屆期未改正者，按次處罰。</text:p>
            </table:table-cell>
            <table:table-cell table:style-name="TableCell127">
              <text:p text:style-name="P128">增訂出租人、不動產經紀業違反申報登錄資訊義務及租賃契約當事人規避、妨礙或拒絕查核之罰則。</text:p>
            </table:table-cell>
          </table:table-row>
          <table:table-row table:style-name="TableRow129">
            <table:table-cell table:style-name="TableCell130">
              <text:p text:style-name="P131"><draw:connector draw:type="line" svg:x1="-0.03056in" svg:y1="3.30069in" svg:x2="6.32778in" svg:y2="3.30069in" draw:z-index="251658240" draw:id="id3" draw:style-name="a3" draw:name="DW2517750" text:anchor-type="paragraph"><svg:title/><svg:desc/></draw:connector>第三十八條之三　民眾對租賃申報登錄資訊知有違反法規規定情事者，得敘明事實並檢具證據資料，向直轄市、縣（市）主管機關檢舉。</text:p>
              <text:p text:style-name="P132">直轄市、縣（市）主管機關對於前項檢舉，經查證屬實並處以罰鍰者，得以實收罰鍰總金額收入一定比率，提充檢舉獎金與檢舉人。</text:p>
              <text:p text:style-name="P133">前項主管機關受理檢舉案件之管轄、處理期間、保密、檢舉人獎金及其他應遵行事項之辦法，由中央主管機關定之。</text:p>
            </table:table-cell>
            <table:table-cell table:style-name="TableCell134">
              <text:p text:style-name="P135"/>
            </table:table-cell>
            <table:table-cell table:style-name="TableCell136">
              <text:p text:style-name="P137">一、本條新增。</text:p>
              <text:p text:style-name="P138">二、鑒於違反申報登錄資訊，直轄市或縣（市）主管機關不易掌握相關事證，造成稽查困難，爰於第一項明定民眾對租賃申報登錄資訊知有違反法規規定情事之檢舉制度。</text:p>
              <text:p text:style-name="P139">三、第二項規定，經主管機關查證違規屬實，並處以罰鍰者，按實收罰鍰總金額收入一定比率提充檢舉獎金與檢舉人，並於第三項授權中央主管機關訂定相關辦法。</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47</text:page-number></text:p>
      </style:footer>
      <style:footer-left>
        <text:p text:style-name="P5">委<text:s/><text:page-number text:fixed="false">548</text:page-number></text:p>
      </style:footer-left>
    </style:master-page>
    <style:master-page style:name="MP1" style:page-layout-name="PL1">
      <style:header>
        <text:p text:style-name="P44">立法院第11屆第1會期第10次會議議案關係文書</text:p>
      </style:header>
      <style:header-left>
        <text:p text:style-name="P45">立法院第11屆第1會期第10次會議議案關係文書</text:p>
      </style:header-left>
      <style:footer>
        <text:p text:style-name="P46">委<text:s/><text:page-number text:fixed="false">547</text:page-number></text:p>
      </style:footer>
      <style:footer-left>
        <text:p text:style-name="P47">委<text:s/><text:page-number text:fixed="false">548</text:page-number></text:p>
      </style:footer-left>
    </style:master-page>
    <style:master-page style:name="MP2" style:page-layout-name="PL2">
      <style:header>
        <text:p text:style-name="P68">立法院第11屆第1會期第10次會議議案關係文書</text:p>
      </style:header>
      <style:header-left>
        <text:p text:style-name="P69">立法院第11屆第1會期第10次會議議案關係文書</text:p>
      </style:header-left>
      <style:footer>
        <text:p text:style-name="P70">委<text:s/><text:page-number text:fixed="false">547</text:page-number></text:p>
      </style:footer>
      <style:footer-left>
        <text:p text:style-name="P71">委<text:s/><text:page-number text:fixed="false">5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47;委550;4;議案202110034440000</dc:description>
    <dc:subject/>
    <meta:keyword>11;1;10</meta:keyword>
    <meta:initial-creator>20號</meta:initial-creator>
    <dc:creator>NewWeb</dc:creator>
    <meta:creation-date>2024-07-05T06:26:00Z</meta:creation-date>
    <dc:date>2024-07-05T06:26:00Z</dc:date>
    <meta:print-date>2024-04-15T07:18:00Z</meta:print-date>
    <meta:template xlink:href="LCEWA01" xlink:type="simple"/>
    <meta:editing-cycles>2</meta:editing-cycles>
    <meta:editing-duration>PT0S</meta:editing-duration>
    <meta:document-statistic meta:page-count="3" meta:paragraph-count="5" meta:word-count="404" meta:character-count="2703" meta:row-count="19" meta:non-whitespace-character-count="2304"/>
  </office:meta>
</office:document-meta>
</file>