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93in" style:use-optimal-row-height="false"/>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style>
    <style:style style:name="T1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3" style:family="table-row">
      <style:table-row-properties style:min-row-height="0.093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527in"/>
    </style:style>
    <style:style style:name="T203" style:parent-style-name="預設段落字型" style:family="text">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line-break="normal" fo:text-align="justify" fo:line-height="0.1666in"/>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93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854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2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P43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31" style:parent-style-name="內文" style:family="paragraph">
      <style:paragraph-properties style:snap-to-layout-grid="false" fo:margin-left="1.0715in" fo:text-indent="-0.4583in">
        <style:tab-stops/>
      </style:paragraph-properties>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P445" style:parent-style-name="內文" style:family="paragraph">
      <style:paragraph-properties style:snap-to-layout-grid="false" fo:margin-left="7.9465in" fo:text-indent="-7.3333in">
        <style:tab-stops/>
      </style:paragraph-properties>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7/8</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柯委員志恩</text:p>
          </table:table-cell>
          <table:table-cell table:style-name="TableCell65">
            <text:p text:style-name="P66">一、繼續審查委員范雲等17人擬具「學生輔導法部分條文修正草案」案。二、繼續審查委員林宜瑾等22人擬具「學生輔導法部分條文修正草案」案。三、繼續審查委員張雅琳等19人擬具「學生輔導法部分條文修正草案」案。四、繼續審查委員李柏毅等18人擬具「學生輔導法第十一條條文修正草案」案。五、繼續審查委員黃秀芳等18人擬具「學生輔導法部分條文修正草案」案。六、繼續審查委員許智傑等25人擬具「學生輔導法第四條及第七條條文修正草案」案。七、繼續審查委員許智傑等26人擬具「學生輔導法第十一條條文修正草案」案。八、繼續審查委員柯志恩等18人擬具「學生輔導法部分條文修正草案」案。九、繼續審查委員陳培瑜等18人擬具「學生輔導法第十一條條文修正草案」案。十、繼續審查委員陳培瑜等18人擬具「學生輔導法部分條文修正草案」案。十一、繼續審查委員洪孟楷等22人擬具「學生輔導法第十一條條文修正草案」案。十二、繼續審查委員陳秀寳等20人擬具「學生輔導法部分條文修正草案」案。十三、繼續審查委員郭昱晴等19人擬具「學生輔導法第十一條條文修正草案」案。十四、繼續審查委員葛如鈞等16人擬具「學生輔導法部分條文修正草案」案。十五、繼續審查委員郭國文等19人擬具「學生輔導法第十一條條文修正草案」案。十六、繼續審查委員郭國文等19人擬具「學生輔導法部分條文修正草案」案。十七、繼續審查台灣民眾黨黨團擬具「學生輔導法第十一條條文修正草案」案。十八、繼續審查委員吳沛憶等16人擬具「學生輔導法第十一條條文修正草案」案。十九、繼續審查委員王育敏等20人擬具「學生輔導法第十一條條文修正草案」案。二十、繼續審查委員萬美玲等19人擬具「學生輔導法第十一條條文修正草案」案。二十一、繼續審查委員羅智強等16人擬具「學生輔導法部分條文修正草案」案。二十二、繼續審查委員陳亭妃等19人擬具「學生輔導法第五條及第七條條文修正草案」案。二十三、繼續審查委員馬文君等24人擬具「學生輔導法第五條條文修正草案」案。二十四、繼續審查委員陳菁徽等20人擬具「學生輔導法第十一條條文修正草案」案。二十五、繼續審查委員莊瑞雄等16人擬具「學生輔導法第十一條條文修正草案」案。二十六、繼續審查委員林月琴等19人擬具「學生輔導法部分條文修正草案」案。二十七、繼續審查委員萬美玲等17人擬具「學生輔導法部分條文修正草案」案。二十八、繼續審查委員林俊憲等18人擬具「學生輔導法第十一條及第十一條之一條文修正草案」案。 (繼續進行逐條審查)</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王委員育敏</text:p>
          </table:table-cell>
          <table:table-cell table:style-name="TableCell80">
            <text:p text:style-name="P81">考察苗栗地區醫療機構與安養中心。</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郭委員國文</text:p>
          </table:table-cell>
          <table:table-cell table:style-name="TableCell95">
            <text:p text:style-name="P96">邀請中央銀行楊總裁金龍就「數位貨幣發行之規劃與貨幣之數位轉型」、金融監督管理委員會彭主任委員金隆、數位發展部就「創造金融科技創新發展空間與扶植金融科技業」進行專題報告，並備質詢。【7月8日及10日二天一次會】</text:p>
          </table:table-cell>
          <table:table-cell table:style-name="TableCell97">
            <text:p text:style-name="P98">群賢樓9樓大禮堂</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楊委員瓊瓔</text:p>
          </table:table-cell>
          <table:table-cell table:style-name="TableCell111">
            <text:p text:style-name="P112">一、繼續審查： (一) 本院委員陳素月等17人擬具「植物診療師法草案」案。(二) 本院委員邱議瑩等17人擬具「植物診療師法草案」案。(三) 本院委員楊瓊瓔等24</text:p>
          </table:table-cell>
          <table:table-cell table:style-name="TableCell113">
            <text:p text:style-name="P114">紅樓1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人擬具「植物診療師法草案」案。二、審查：(一) 行政院函請審議「植物診療師法草案」案。(二) 本院委員羅廷瑋等18人擬具「植物診療師法草案」案。(以上二案如未接獲議事處來函則不予審查)</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交通</text:p>
          </table:table-cell>
          <table:table-cell table:style-name="TableCell139">
            <text:p text:style-name="P140">李委員昆澤</text:p>
          </table:table-cell>
          <table:table-cell table:style-name="TableCell141">
            <text:p text:style-name="P142">考察台中地區交通及觀光建設。</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內政</text:p>
          </table:table-cell>
          <table:table-cell table:style-name="TableCell154">
            <text:p text:style-name="P155">高金委員素梅</text:p>
          </table:table-cell>
          <table:table-cell table:style-name="TableCell156">
            <text:p text:style-name="P157">一、審查委員高金素梅等23人擬具「公職人員選舉罷免法第七十條、第七十一條及第七十三條條文修正草案」案。 二、審查委員鄭天財Sra Kacaw等19人擬具「公職人員選舉罷免法第十七條條文修正草案」案。 三、審查委員盧縣一等17人擬具「公職人員選舉罷免法部分條文修正草案」案。 四、審查委員伍麗華Saidhai Tahovecahe等17人擬具「公職人員選舉罷免法第七十條、第七十一條及第七十三條條文修正草案」案。 五、審查委員伍麗華Saidhai Tahovecahe等16人擬具「公職人員選舉罷免法第五十七條條文修正草案」案。 六、審查委員吳秉叡等21人擬具「公職人員選舉罷免法部分條文修正草案」案。</text:p>
          </table:table-cell>
          <table:table-cell table:style-name="TableCell158">
            <text:p text:style-name="P159">紅樓2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外交及國防</text:p>
          </table:table-cell>
          <table:table-cell table:style-name="TableCell169">
            <text:p text:style-name="P170">馬委員文君</text:p>
          </table:table-cell>
          <table:table-cell table:style-name="TableCell171">
            <text:p text:style-name="P172">邀請國家安全局局長蔡明彥、大陸委員會、文化部、國家通訊傳播委員會、法務部調查局報告「近期中共對台滲透作為樣態與因應」，並備質詢。</text:p>
          </table:table-cell>
          <table:table-cell table:style-name="TableCell173">
            <text:p text:style-name="P174">紅樓301會議室</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text:span text:style-name="T184">司法及法制</text:span></text:p>
          </table:table-cell>
          <table:table-cell table:style-name="TableCell185">
            <text:p text:style-name="P186">吳委員宗憲</text:p>
          </table:table-cell>
          <table:table-cell table:style-name="TableCell187">
            <text:p text:style-name="P188">「揭弊者保護法草案之基礎架構差異與利弊影響」公聽會。</text:p>
          </table:table-cell>
          <table:table-cell table:style-name="TableCell189">
            <text:p text:style-name="P190">紅樓302會議室</text:p>
          </table:table-cell>
          <table:table-cell table:style-name="TableCell191">
            <text:p text:style-name="P192"/>
          </table:table-cell>
        </table:table-row>
        <table:table-row table:style-name="TableRow193">
          <table:table-cell table:style-name="TableCell194">
            <text:p text:style-name="P195">7/9</text:p>
          </table:table-cell>
          <table:table-cell table:style-name="TableCell196">
            <text:p text:style-name="P197">二</text:p>
          </table:table-cell>
          <table:table-cell table:style-name="TableCell198">
            <text:p text:style-name="P199"><text:span text:style-name="T200">全天</text:span></text:p>
          </table:table-cell>
          <table:table-cell table:style-name="TableCell201">
            <text:p text:style-name="P202"><text:span text:style-name="T203">院　　　會</text:span></text:p>
          </table:table-cell>
          <table:table-cell table:style-name="TableCell204">
            <text:p text:style-name="P205"/>
          </table:table-cell>
          <table:table-cell table:style-name="TableCell206">
            <text:p text:style-name="P207"><text:span text:style-name="T208">第11屆第1會期第21次會議</text:span><text:span text:style-name="T209">：</text:span></text:p>
            <text:p text:style-name="P210">一、對行政院院長報告施政方針繼續質詢。</text:p>
            <text:p text:style-name="P211">二、下午1時50分至2時30分為處理臨時提案時間。</text:p>
          </table:table-cell>
          <table:table-cell table:style-name="TableCell212">
            <text:p text:style-name="P213">議場</text:p>
          </table:table-cell>
          <table:table-cell table:style-name="TableCell214">
            <text:p text:style-name="P215"/>
          </table:table-cell>
        </table:table-row>
        <table:table-row table:style-name="TableRow216">
          <table:table-cell table:style-name="TableCell217" table:number-rows-spanned="7">
            <text:p text:style-name="P218">7/10</text:p>
          </table:table-cell>
          <table:table-cell table:style-name="TableCell219" table:number-rows-spanned="7">
            <text:p text:style-name="P220">三</text:p>
          </table:table-cell>
          <table:table-cell table:style-name="TableCell221">
            <text:p text:style-name="P222"><text:span text:style-name="T223">全天</text:span></text:p>
          </table:table-cell>
          <table:table-cell table:style-name="TableCell224">
            <text:p text:style-name="P225">教育及文化</text:p>
          </table:table-cell>
          <table:table-cell table:style-name="TableCell226">
            <text:p text:style-name="P227">柯委員志恩</text:p>
          </table:table-cell>
          <table:table-cell table:style-name="TableCell228">
            <text:p text:style-name="P229">一、審查委員王鴻薇等19人擬具「核子反應器設施管制法第六條條文修正草案」案。二、審查委員邱鎮軍等22人擬具「核子反應器設施管制法第六條條文修正草案」案。三、審查委員蘇清泉等26人擬具「核子反應器設施管制法第六條條文修正草案」案。四、審查委員羅智強等21人擬具「核子反應器設施管制法第六條條文修正草案」案。五、審查委員翁曉玲等19人擬具「核子反應器設施管制法第六條條文修正草案」案。(進行詢答及逐條審查)</text:p>
          </table:table-cell>
          <table:table-cell table:style-name="TableCell230">
            <text:p text:style-name="P231">群賢樓1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全天</text:span></text:p>
          </table:table-cell>
          <table:table-cell table:style-name="TableCell240">
            <text:p text:style-name="P241">社福及衛環</text:p>
          </table:table-cell>
          <table:table-cell table:style-name="TableCell242">
            <text:p text:style-name="P243">王委員育敏</text:p>
          </table:table-cell>
          <table:table-cell table:style-name="TableCell244">
            <text:p text:style-name="P245">考察屏東地區環境概況。</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全天</text:span></text:p>
          </table:table-cell>
          <table:table-cell table:style-name="TableCell256">
            <text:p text:style-name="P257">財政</text:p>
          </table:table-cell>
          <table:table-cell table:style-name="TableCell258">
            <text:p text:style-name="P259">郭委員國文</text:p>
          </table:table-cell>
          <table:table-cell table:style-name="TableCell260">
            <text:p text:style-name="P261">邀請中央銀行楊總裁金龍就「數位貨幣發行之規劃與貨幣之數位轉型」、金融監督管理委員會彭主任委員金隆、數位發展部就「創造金融科技創新發展空間與扶植金融科技業」進行專題報告，並備質詢。【7月8日及10日二天一次會】</text:p>
          </table:table-cell>
          <table:table-cell table:style-name="TableCell262">
            <text:p text:style-name="P263">群賢樓9樓大禮堂</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全天</text:span></text:p>
          </table:table-cell>
          <table:table-cell table:style-name="TableCell272">
            <text:p text:style-name="P273"><text:span text:style-name="T274">經濟</text:span></text:p>
          </table:table-cell>
          <table:table-cell table:style-name="TableCell275">
            <text:p text:style-name="P276">楊委員瓊瓔</text:p>
          </table:table-cell>
          <table:table-cell table:style-name="TableCell277">
            <text:p text:style-name="P278">考察苗栗地區農經建設概況。</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內政</text:p>
          </table:table-cell>
          <table:table-cell table:style-name="TableCell290">
            <text:p text:style-name="P291">高金委員素梅</text:p>
          </table:table-cell>
          <table:table-cell table:style-name="TableCell292">
            <text:p text:style-name="P293">考察「淡海新市鎮」。</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全天</text:span></text:p>
          </table:table-cell>
          <table:table-cell table:style-name="TableCell304">
            <text:p text:style-name="P305">外交及國防</text:p>
          </table:table-cell>
          <table:table-cell table:style-name="TableCell306">
            <text:p text:style-name="P307">馬委員文君</text:p>
          </table:table-cell>
          <table:table-cell table:style-name="TableCell308">
            <text:p text:style-name="P309">邀請國防部部長顧立雄報告「國軍新成立類似美軍國防創新單位（DIU）後，對建軍整備有何革新作法及未來預期成效」，併請數位發展部、國家發展委員會、國家通訊傳播委員會、國家科學及技術委員會列席，並備質詢。</text:p>
          </table:table-cell>
          <table:table-cell table:style-name="TableCell310">
            <text:p text:style-name="P311">紅樓301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全天</text:span></text:p>
          </table:table-cell>
          <table:table-cell table:style-name="TableCell320">
            <text:p text:style-name="P321"><text:span text:style-name="T322">司法及法制</text:span></text:p>
          </table:table-cell>
          <table:table-cell table:style-name="TableCell323">
            <text:p text:style-name="P324">吳委員宗憲</text:p>
          </table:table-cell>
          <table:table-cell table:style-name="TableCell325">
            <text:p text:style-name="P326">併案審查（一）台灣民眾黨黨團擬具「中華民國刑法部分條文修正草案」案。（二）委員羅智強等27人擬具「中華民國刑法第一百六十一條條文修正草案」案。（三）<text:soft-page-break/>委員洪孟楷等22人擬具「中華民國刑法增訂第一百六十三條之一及第一百六十三條之二條文草案」案。（四）委員謝衣鳯等16人擬具「中華民國刑法第一百六十一條條文修正草案」案。</text:p>
          </table:table-cell>
          <table:table-cell table:style-name="TableCell327">
            <text:p text:style-name="P328">紅樓302會議室</text:p>
          </table:table-cell>
          <table:table-cell table:style-name="TableCell329">
            <text:p text:style-name="P330"/>
          </table:table-cell>
        </table:table-row>
        <table:table-row table:style-name="TableRow331">
          <table:table-cell table:style-name="TableCell332" table:number-rows-spanned="5">
            <text:p text:style-name="P333">7/11</text:p>
          </table:table-cell>
          <table:table-cell table:style-name="TableCell334" table:number-rows-spanned="5">
            <text:p text:style-name="P335">四</text:p>
          </table:table-cell>
          <table:table-cell table:style-name="TableCell336">
            <text:p text:style-name="P337"><text:span text:style-name="T338">全天</text:span></text:p>
          </table:table-cell>
          <table:table-cell table:style-name="TableCell339">
            <text:p text:style-name="P340">教育及文化</text:p>
          </table:table-cell>
          <table:table-cell table:style-name="TableCell341">
            <text:p text:style-name="P342">柯委員志恩</text:p>
          </table:table-cell>
          <table:table-cell table:style-name="TableCell343">
            <text:p text:style-name="P344">一、審查委員蔡易餘等19人擬具「運動產業發展條例第二十六條之二條文修正草案」案。二、審查委員柯志恩等19人擬具「運動產業發展條例增訂第七條之一條文草案」案。三、審查委員林德福等16人擬具「運動產業發展條例增訂第二十四條之二條文草案」案。四、審查委員陳培瑜等21人擬具「運動產業發展條例增訂第七條之一、第七條之二及第七條之三條文草案」案。(進行詢答及逐條審查)</text:p>
          </table:table-cell>
          <table:table-cell table:style-name="TableCell345">
            <text:p text:style-name="P346">群賢樓1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全天</text:span></text:p>
          </table:table-cell>
          <table:table-cell table:style-name="TableCell355">
            <text:p text:style-name="P356">社福及衛環</text:p>
          </table:table-cell>
          <table:table-cell table:style-name="TableCell357">
            <text:p text:style-name="P358">王委員育敏</text:p>
          </table:table-cell>
          <table:table-cell table:style-name="TableCell359">
            <text:p text:style-name="P360">考察屏東地區環境概況。</text:p>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全天</text:span></text:p>
          </table:table-cell>
          <table:table-cell table:style-name="TableCell371">
            <text:p text:style-name="P372">內政</text:p>
          </table:table-cell>
          <table:table-cell table:style-name="TableCell373">
            <text:p text:style-name="P374">高金委員素梅</text:p>
          </table:table-cell>
          <table:table-cell table:style-name="TableCell375">
            <text:p text:style-name="P376">一、審查國民黨黨團擬具「租賃住宅市場發展及管理條例第三十四條、第三十八條之二及第三十八條之三條文修正草案」案。二、審查委員牛煦庭等18人擬具「租賃住宅市場發展及管理條例第三十四條、第三十八條及第三十八條之二條文修正草案」案。</text:p>
          </table:table-cell>
          <table:table-cell table:style-name="TableCell377">
            <text:p text:style-name="P378">紅樓202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全天</text:span></text:p>
          </table:table-cell>
          <table:table-cell table:style-name="TableCell387">
            <text:p text:style-name="P388">外交及國防</text:p>
          </table:table-cell>
          <table:table-cell table:style-name="TableCell389">
            <text:p text:style-name="P390">馬委員文君</text:p>
          </table:table-cell>
          <table:table-cell table:style-name="TableCell391">
            <text:p text:style-name="P392">考察國軍退除役官兵輔導委員會中彰榮譽國民之家。</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全天</text:span></text:p>
          </table:table-cell>
          <table:table-cell table:style-name="TableCell403">
            <text:p text:style-name="P404">司法及法制</text:p>
          </table:table-cell>
          <table:table-cell table:style-name="TableCell405">
            <text:p text:style-name="P406">吳委員宗憲</text:p>
          </table:table-cell>
          <table:table-cell table:style-name="TableCell407">
            <text:p text:style-name="P408">邀請司法院秘書長、法務部部長、內政部部長、行政院公共工程委員會、財政部率所屬相關單位列席就「盤點公私部門合作營運模式法制爭議之探究與改善」進行專題報告，並備質詢。</text:p>
          </table:table-cell>
          <table:table-cell table:style-name="TableCell409">
            <text:p text:style-name="P410">紅樓302會議室</text:p>
          </table:table-cell>
          <table:table-cell table:style-name="TableCell411">
            <text:p text:style-name="P412"/>
          </table:table-cell>
        </table:table-row>
        <table:table-row table:style-name="TableRow413">
          <table:table-cell table:style-name="TableCell414">
            <text:p text:style-name="P415">7/12</text:p>
          </table:table-cell>
          <table:table-cell table:style-name="TableCell416">
            <text:p text:style-name="P417">五</text:p>
          </table:table-cell>
          <table:table-cell table:style-name="TableCell418">
            <text:p text:style-name="P419">全天</text:p>
          </table:table-cell>
          <table:table-cell table:style-name="TableCell420">
            <text:p text:style-name="P421">院　　　會</text:p>
          </table:table-cell>
          <table:table-cell table:style-name="TableCell422">
            <text:p text:style-name="P423"/>
          </table:table-cell>
          <table:table-cell table:style-name="TableCell424">
            <text:p text:style-name="P425">詳見議事日程。</text:p>
          </table:table-cell>
          <table:table-cell table:style-name="TableCell426">
            <text:p text:style-name="P427">議場</text:p>
          </table:table-cell>
          <table:table-cell table:style-name="TableCell428">
            <text:p text:style-name="P429"/>
          </table:table-cell>
        </table:table-row>
      </table:table>
      <text:p text:style-name="P430">附註：（一）本表僅供參考，如有變動，另以議事處及各委員會正式開會通知為準。（必要時中午及晚間繼續開會）</text:p>
      <text:p text:style-name="P431"><text:span text:style-name="T432">（二）</text:span><text:span text:style-name="T433">製表截止時間為</text:span><text:span text:style-name="T434">11</text:span><text:span text:style-name="T435">3</text:span><text:span text:style-name="T436">年</text:span><text:span text:style-name="T437">7</text:span><text:span text:style-name="T438">月</text:span><text:span text:style-name="T439">5</text:span><text:span text:style-name="T440">日下午2時30分</text:span><text:span text:style-name="T441">；</text:span><text:span text:style-name="T442">本表會議內容如有變動，而未能於上開截止時間前將最新會議資料通知管理科時，</text:span><text:span text:style-name="T443">議事處及</text:span><text:span text:style-name="T444">各委員會應將會議變動情形通知相關單位及全體委員，並請在會議預報系統內更新資料。</text:span></text:p>
      <text:p text:style-name="P445"><text:span text:style-name="T446">（三）開會事由依</text:span><text:span text:style-name="T447">議事處及</text:span><text:span text:style-name="T448">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7-05T07:03:00Z</meta:creation-date>
    <dc:date>2024-07-05T07:03:00Z</dc:date>
    <meta:print-date>2024-07-05T05:47:00Z</meta:print-date>
    <meta:template xlink:href="Normal.dotm" xlink:type="simple"/>
    <meta:editing-cycles>2</meta:editing-cycles>
    <meta:editing-duration>PT0S</meta:editing-duration>
    <meta:document-statistic meta:page-count="3" meta:paragraph-count="7" meta:word-count="535" meta:character-count="3584" meta:row-count="25" meta:non-whitespace-character-count="3056"/>
  </office:meta>
</office:document-meta>
</file>