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9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3年6月28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一、本院內政委員會報告併案審查行政院函請審議、台灣民眾黨黨團及委員陳亭妃等16人分別擬具「詐欺犯罪危害防制條例草案」案；二、委員何欣純等21人擬具「詐欺犯罪危害防制條例草案」………………………………………………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10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 table:number-columns-spanned="6">
            <text:p text:style-name="P143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一、併案協商 (一)司法及法制委員會併案審查(1)行政院函請審議「洗錢防制法修正草案」(2)台灣民眾黨黨團擬具「洗錢防制法第五條及第五條之一條文修正草案」(3)委員郭國文等16人擬具「洗錢防制法第五條及第六條之一條文修正草案」(4)台灣民眾黨黨團擬具「洗錢防制法部分條文修正草案」(二)本院委員林宜瑾等20人擬具「洗錢防制法修正草案」(三)本院委員蔡易餘等16人擬具「洗錢防制法修正草案」；二、併案協商 (一)司法及法制委員會審查行政院函請審議「科技偵查及保障法草案」(二)委員林宜瑾等21人擬具「科技偵查及保障法草案」(三)委員蔡易餘等17人擬具「科技偵查及保障法草案」；三、併案協商(一)司法及法制委員會併案審查(1)行政院函請審議「通訊保障及監察法部分條文修正草案」(2)台灣民眾黨黨團擬具「通訊保障及監察法部分條文修正草案」(二)委員林宜瑾等21人擬具「通訊保障及監察法部分條文修正草案」………………………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（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11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～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40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）</text:p>
          </table:table-cell>
        </table:table-row>
      </table:table>
      <text:section text:name="Sect1" text:style-name="S1">
        <text:p text:style-name="P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7-11T01:24:00Z</meta:creation-date>
    <dc:date>2024-07-11T01:24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144" meta:character-count="970" meta:row-count="6" meta:non-whitespace-character-count="827"/>
  </office:meta>
</office:document-meta>
</file>