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4" style:family="table-row">
      <style:table-row-properties style:min-row-height="0.216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68" style:family="table-row">
      <style:table-row-properties style:min-row-height="0.2166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margin-top="0.1104in" fo:margin-bottom="0.1104in" fo:line-height="0.2638in"/>
    </style:style>
    <style:style style:name="T192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93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94" style:family="table-row">
      <style:table-row-properties style:min-row-height="0.2166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97" style:family="table-row">
      <style:table-row-properties style:min-row-height="0.2166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00" style:family="table-row">
      <style:table-row-properties style:min-row-height="0.2166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font-name="微軟正黑體" fo:font-weight="bold" style:font-weight-asian="bold" style:letter-kerning="false"/>
    </style:style>
    <style:style style:name="T205" style:parent-style-name="預設段落字型" style:family="text">
      <style:text-properties fo:font-weight="bold" style:font-weight-asian="bold" style:letter-kerning="false"/>
    </style:style>
    <style:style style:name="T206" style:parent-style-name="預設段落字型" style:family="text">
      <style:text-properties style:font-name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35" style:family="table-row">
      <style:table-row-properties style:min-row-height="0.2166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margin-top="0.1104in" fo:margin-bottom="0.1104in" fo:line-height="0.2638in" fo:text-indent="0.1465in"/>
      <style:text-properties style:font-name="微軟正黑體" style:font-name-asian="微軟正黑體" fo:font-weight="bold" style:font-weight-asian="bold" style:letter-kerning="false"/>
    </style:style>
    <style:style style:name="TableRow238" style:family="table-row">
      <style:table-row-properties style:min-row-height="0.2166in" style:use-optimal-row-height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8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9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7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7月1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23次會議</text:span><text:span text:style-name="T119">　邀請衛生福利部部長就「有關健保合理支付、保障醫護人員收入、設置百億癌症基金及健康投資等事項」進行專題報告，並備質詢</text:span><text:span text:style-name="T120">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74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 table:number-columns-spanned="6">
            <text:p text:style-name="P143">113年7月2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程序委員會第18次會議</text:span><text:span text:style-name="T148">　審定本院第11屆第1會期第21次會議議事日程及人民請願案</text:span><text:span text:style-name="T149">…………………………………………………………………………………………</text:span></text:p>
          </table:table-cell>
          <table:table-cell table:style-name="TableCell150">
            <text:p text:style-name="P151"/>
            <text:p text:style-name="P152">（</text:p>
          </table:table-cell>
          <table:table-cell table:style-name="TableCell153">
            <text:p text:style-name="P154"/>
            <text:p text:style-name="P155">75</text:p>
          </table:table-cell>
          <table:table-cell table:style-name="TableCell156">
            <text:p text:style-name="P157"/>
            <text:p text:style-name="P158">～</text:p>
          </table:table-cell>
          <table:table-cell table:style-name="TableCell159">
            <text:p text:style-name="P160"/>
            <text:p text:style-name="P161">110</text:p>
          </table:table-cell>
          <table:table-cell table:style-name="TableCell162">
            <text:p text:style-name="P163"/>
            <text:p text:style-name="P164">）</text:p>
          </table:table-cell>
        </table:table-row>
        <table:table-row table:style-name="TableRow165">
          <table:table-cell table:style-name="TableCell166" table:number-columns-spanned="6">
            <text:p text:style-name="P167">113年7月3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社會福利及衛生環境委員會會議</text:span><text:span text:style-name="T172">　舉行「就業服務法家庭外籍看護聘僱制度探討」公聽會</text:span><text:span text:style-name="T173">……………………………………………………………………………………</text:span></text:p>
          </table:table-cell>
          <table:table-cell table:style-name="TableCell174">
            <text:p text:style-name="P175"/>
            <text:p text:style-name="P176">（</text:p>
          </table:table-cell>
          <table:table-cell table:style-name="TableCell177">
            <text:p text:style-name="P178"/>
            <text:p text:style-name="P179">111</text:p>
          </table:table-cell>
          <table:table-cell table:style-name="TableCell180">
            <text:p text:style-name="P181"/>
            <text:p text:style-name="P182">～</text:p>
          </table:table-cell>
          <table:table-cell table:style-name="TableCell183">
            <text:p text:style-name="P184"/>
            <text:p text:style-name="P185">146</text:p>
          </table:table-cell>
          <table:table-cell table:style-name="TableCell186">
            <text:p text:style-name="P187"/>
            <text:p text:style-name="P188">）</text:p>
          </table:table-cell>
        </table:table-row>
        <table:table-row table:style-name="TableRow189">
          <table:table-cell table:style-name="TableCell190" table:number-columns-spanned="6">
            <text:p text:style-name="P191"><text:span text:style-name="T192">黨團協商紀</text:span><text:span text:style-name="T193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113年7月2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一、本院內政委員會報告併案審查委員羅美玲等22人及委員王美惠等19人分別擬具「新住民權益保障法草案」、台灣民眾黨黨團、委員張智倫等18人、國民黨黨團、委員蘇巧慧等26人及委員邱鎮軍等27人分別擬具「新住民基本法草案」案；二、行政院函請審議「新住民權益保障法草案」案</text:span><text:span text:style-name="T204">……</text:span><text:span text:style-name="T205">………………</text:span><text:span text:style-name="T206">…………</text:span></text:p>
          </table:table-cell>
          <table:table-cell table:style-name="TableCell207">
            <text:p text:style-name="P208"/>
            <text:p text:style-name="P209"/>
            <text:p text:style-name="P210"/>
            <text:p text:style-name="P211">（</text:p>
          </table:table-cell>
          <table:table-cell table:style-name="TableCell212">
            <text:p text:style-name="P213"/>
            <text:p text:style-name="P214"/>
            <text:p text:style-name="P215"/>
            <text:p text:style-name="P216">1</text:p>
          </table:table-cell>
          <table:table-cell table:style-name="TableCell217">
            <text:p text:style-name="P218"/>
            <text:p text:style-name="P219"/>
            <text:p text:style-name="P220"/>
            <text:p text:style-name="P221">～</text:p>
          </table:table-cell>
          <table:table-cell table:style-name="TableCell222">
            <text:p text:style-name="P223"/>
            <text:p text:style-name="P224"/>
            <text:p text:style-name="P225"/>
            <text:p text:style-name="P226">34</text:p>
          </table:table-cell>
          <table:table-cell table:style-name="TableCell227">
            <text:p text:style-name="P228"/>
            <text:p text:style-name="P229"/>
            <text:p text:style-name="P230"/>
            <text:p text:style-name="P231">）</text:p>
          </table:table-cell>
        </table:table-row>
        <table:table-row table:style-name="TableRow232">
          <table:table-cell table:style-name="TableCell233" table:number-columns-spanned="6">
            <text:p text:style-name="P234">113年7月11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一、研商有關「詐欺犯罪危害防制條例草案」、「洗錢防制法修正草案」、「科技偵察及保障法草案」及「通訊保障及監察法部分條文修正草案」等案；二、研商有關「刑事訴訟法第七十條之一、第二百四十五條及第二百四十五條之一條文修正草案」等案；三、研商有關「國家通訊傳播委員會組織法第四條、第五條、第七條、第八條及第十條條文修正草案」案；四、研商有關「新住民基本法草案(新住民權益保障法草案)」、「四零三震災重建條例草案」、「本院國民黨黨團，建請院會作成決議『農業部應調整公糧收購價格，由每公斤26元調整至每公斤34元，提高農民基本利潤，請公決案』」等案（18時以後會議紀錄另行續刊）</text:span><text:span text:style-name="T242">…</text:span>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（</text:p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35</text:p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～</text:p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94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）</text:p>
          </table:table-cell>
        </table:table-row>
      </table:table>
      <text:section text:name="Sect1" text:style-name="S1">
        <text:p text:style-name="P2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07-15T00:49:00Z</meta:creation-date>
    <dc:date>2024-07-15T00:49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87" meta:character-count="1253" meta:row-count="8" meta:non-whitespace-character-count="1068"/>
  </office:meta>
</office:document-meta>
</file>