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text-properties fo:color="#000000"/>
    </style:style>
    <style:style style:name="TableColumn21" style:family="table-column">
      <style:table-column-properties style:column-width="0.5847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8277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5.7194in" style:use-optimal-column-width="false"/>
    </style:style>
    <style:style style:name="TableColumn27" style:family="table-column">
      <style:table-column-properties style:column-width="1.2736in" style:use-optimal-column-width="false"/>
    </style:style>
    <style:style style:name="TableColumn28" style:family="table-column">
      <style:table-column-properties style:column-width="0.8361in" style:use-optimal-column-width="false"/>
    </style:style>
    <style:style style:name="Table20" style:family="table">
      <style:table-properties style:width="10.8291in" fo:margin-left="0in" table:align="center"/>
    </style:style>
    <style:style style:name="TableRow29" style:family="table-row">
      <style:table-row-properties style:min-row-height="0.234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127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0.018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4" style:family="table-row">
      <style:table-row-properties style:min-row-height="0.09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67" style:parent-style-name="內文" style:family="paragraph">
      <style:paragraph-properties style:line-break="normal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8" style:parent-style-name="內文" style:family="paragraph">
      <style:paragraph-properties style:line-break="normal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9" style:parent-style-name="內文" style:family="paragraph">
      <style:paragraph-properties style:line-break="normal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0" style:parent-style-name="內文" style:family="paragraph">
      <style:paragraph-properties style:line-break="normal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1" style:parent-style-name="內文" style:family="paragraph">
      <style:paragraph-properties style:line-break="normal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2" style:parent-style-name="內文" style:family="paragraph">
      <style:paragraph-properties style:line-break="normal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style:line-break="normal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4" style:parent-style-name="內文" style:family="paragraph">
      <style:paragraph-properties style:line-break="normal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9" style:family="table-row">
      <style:table-row-properties style:min-row-height="0.09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527in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break="normal" fo:text-align="justify" fo:line-height="0.1666in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6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154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3</text:span><text:span text:style-name="T9">年</text:span><text:span text:style-name="T10">)</text:span><text:span text:style-name="T11">立法院第</text:span><text:span text:style-name="T12">1</text:span><text:span text:style-name="T13">1</text:span><text:span text:style-name="T14">屆第</text:span><text:span text:style-name="T15">1</text:span><text:span text:style-name="T16">會期會議情形分週預報</text:span><text:span text:style-name="T17">表</text:span></text:p><text:p text:style-name="內文"/></draw:text-box><svg:title/><svg:desc/></draw:frame></text:span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月／日</text:span></text:p>
            </table:table-cell>
            <table:table-cell table:style-name="TableCell33">
              <text:p text:style-name="P34">星期</text:p>
            </table:table-cell>
            <table:table-cell table:style-name="TableCell35">
              <text:p text:style-name="P36">時間</text:p>
            </table:table-cell>
            <table:table-cell table:style-name="TableCell37">
              <text:p text:style-name="P38"><text:span text:style-name="T39">單</text:span><text:span text:style-name="T40"><text:s text:c="2"/></text:span><text:span text:style-name="T41">位</text:span></text:p>
            </table:table-cell>
            <table:table-cell table:style-name="TableCell42">
              <text:p text:style-name="P43"><text:span text:style-name="T44">輪值召</text:span><text:span text:style-name="T45">委</text:span></text:p>
            </table:table-cell>
            <table:table-cell table:style-name="TableCell46">
              <text:p text:style-name="P47"><text:span text:style-name="T48">開會事</text:span><text:span text:style-name="T49">由</text:span></text:p>
            </table:table-cell>
            <table:table-cell table:style-name="TableCell50">
              <text:p text:style-name="P51">地點</text:p>
            </table:table-cell>
            <table:table-cell table:style-name="TableCell52">
              <text:p text:style-name="P53">聯席委員會</text:p>
            </table:table-cell>
          </table:table-row>
        </table:table-header-rows>
        <table:table-row table:style-name="TableRow54">
          <table:table-cell table:style-name="TableCell55">
            <text:p text:style-name="P56">7/15</text:p>
          </table:table-cell>
          <table:table-cell table:style-name="TableCell57">
            <text:p text:style-name="P58">一</text:p>
          </table:table-cell>
          <table:table-cell table:style-name="TableCell59">
            <text:p text:style-name="P60">全天</text:p>
          </table:table-cell>
          <table:table-cell table:style-name="TableCell61">
            <text:p text:style-name="P62">院會</text:p>
          </table:table-cell>
          <table:table-cell table:style-name="TableCell63">
            <text:p text:style-name="P64"/>
          </table:table-cell>
          <table:table-cell table:style-name="TableCell65">
            <text:p text:style-name="P66">第11屆第1會期第22次會議：</text:p>
            <text:p text:style-name="P67">討論事項：本院內政委員會報告併案審查行政院函請審議、台灣民眾黨黨團及委員陳</text:p>
            <text:p text:style-name="P68">亭妃等16人分別擬具「詐欺犯罪危害防制條例草案」案；本院委員何欣純等21人擬</text:p>
            <text:p text:style-name="P69">具「詐欺犯罪危害防制條例草案」，請審議案；本院委員王美惠等18人擬具「詐欺</text:p>
            <text:p text:style-name="P70">犯罪危害防制條例草案」，請審議案；本院委員許宇甄等21人擬具「詐欺犯罪危害</text:p>
            <text:p text:style-name="P71">防制條例草案」，請審議案；本院委員羅廷瑋等22人擬具「詐欺犯罪危害防制條例</text:p>
            <text:p text:style-name="P72">草案」，請審議案；本院委員蘇巧慧等27人擬具「詐欺犯罪危害防制條例草案」，</text:p>
            <text:p text:style-name="P73">請審議案；本院委員蔡易餘等18人擬具「詐欺犯罪危害防制條例草案」，請審議案</text:p>
            <text:p text:style-name="P74">等51案。</text:p>
          </table:table-cell>
          <table:table-cell table:style-name="TableCell75">
            <text:p text:style-name="P76">議場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7/16</text:p>
          </table:table-cell>
          <table:table-cell table:style-name="TableCell82">
            <text:p text:style-name="P83">二</text:p>
          </table:table-cell>
          <table:table-cell table:style-name="TableCell84">
            <text:p text:style-name="P85"><text:span text:style-name="T86">全天</text:span></text:p>
          </table:table-cell>
          <table:table-cell table:style-name="TableCell87">
            <text:p text:style-name="P88"><text:span text:style-name="T89">院　　　會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第11屆第1會期第22次會議</text:span><text:span text:style-name="T95">：</text:span></text:p>
            <text:p text:style-name="P96">一、討論事項：本院內政委員會報告併案審查行政院函請審議、台灣民眾黨黨團及委員陳亭妃等16人分別擬具「詐欺犯罪危害防制條例草案」案；本院委員何欣純等21人擬具「詐欺犯罪危害防制條例草案」，請審議案；本院委員王美惠等18人擬具「詐欺犯罪危害防制條例草案」，請審議案；本院委員許宇甄等21人擬具「詐欺犯罪危害防制條例草案」，請審議案；本院委員羅廷瑋等22人擬具「詐欺犯罪危害防制條例草案」，請審議案；本院委員蘇巧慧等27人擬具「詐欺犯罪危害防制條例草案」，請審議案；本院委員蔡易餘等18人擬具「詐欺犯罪危害防制條例草案」，請審議案等51案。<text:s/></text:p>
            <text:p text:style-name="P97">二、下午5時至6時為處理臨時提案時間。</text:p>
          </table:table-cell>
          <table:table-cell table:style-name="TableCell98">
            <text:p text:style-name="P99">議場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/17</text:p>
          </table:table-cell>
          <table:table-cell table:style-name="TableCell105">
            <text:p text:style-name="P106">三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/18</text:p>
          </table:table-cell>
          <table:table-cell table:style-name="TableCell122">
            <text:p text:style-name="P123">四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/19</text:p>
          </table:table-cell>
          <table:table-cell table:style-name="TableCell139">
            <text:p text:style-name="P140">五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附註：（一）本表僅供參考，如有變動，另以議事處及各委員會正式開會通知為準。（必要時中午及晚間繼續開會）</text:p>
      <text:p text:style-name="P154"><text:span text:style-name="T155">（二）</text:span><text:span text:style-name="T156">製表截止時間為</text:span><text:span text:style-name="T157">11</text:span><text:span text:style-name="T158">3</text:span><text:span text:style-name="T159">年</text:span><text:span text:style-name="T160">7</text:span><text:span text:style-name="T161">月</text:span><text:span text:style-name="T162">12</text:span><text:span text:style-name="T163">日下午2時30分</text:span><text:span text:style-name="T164">；</text:span><text:span text:style-name="T165">本表會議內容如有變動，而未能於上開截止時間前將最新會議資料通知管理科時，</text:span><text:span text:style-name="T166">議事處及</text:span><text:span text:style-name="T167">各委員會應將會議變動情形通知相關單位及全體委員，並請在會議預報系統內更新資料。</text:span></text:p>
      <text:p text:style-name="P168"><text:span text:style-name="T169">（三）開會事由依</text:span><text:span text:style-name="T170">議事處及</text:span><text:span text:style-name="T171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NewWeb</dc:creator>
    <meta:creation-date>2024-07-15T00:54:00Z</meta:creation-date>
    <dc:date>2024-07-15T00:54:00Z</dc:date>
    <meta:print-date>2024-07-10T0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