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fo:letter-spacing="-0.0027in" style:letter-kerning="false"/>
    </style:style>
    <style:style style:name="T118" style:parent-style-name="預設段落字型" style:family="text">
      <style:text-properties fo:letter-spacing="-0.0027in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font-name-asian="標楷體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="微軟正黑體" style:letter-kerning="false"/>
    </style:style>
    <style:style style:name="T166" style:parent-style-name="預設段落字型" style:family="text">
      <style:text-properties style:font-name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letter-kerning="false"/>
    </style:style>
    <style:style style:name="T182" style:parent-style-name="預設段落字型" style:family="text">
      <style:text-properties style:font-name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letter-kerning="false"/>
    </style:style>
    <style:style style:name="T203" style:parent-style-name="預設段落字型" style:family="text">
      <style:text-properties style:font-name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="微軟正黑體" style:letter-kerning="false"/>
    </style:style>
    <style:style style:name="T219" style:parent-style-name="預設段落字型" style:family="text">
      <style:text-properties style:font-name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="微軟正黑體" style:letter-kerning="false"/>
    </style:style>
    <style:style style:name="T235" style:parent-style-name="預設段落字型" style:family="text">
      <style:text-properties style:font-name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font-name="微軟正黑體" style:letter-kerning="false"/>
    </style:style>
    <style:style style:name="T252" style:parent-style-name="預設段落字型" style:family="text">
      <style:text-properties style:font-name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font-name="微軟正黑體" style:letter-kerning="false"/>
    </style:style>
    <style:style style:name="T274" style:parent-style-name="預設段落字型" style:family="text">
      <style:text-properties style:font-name="微軟正黑體" style:letter-kerning="false"/>
    </style:style>
    <style:style style:name="T275" style:parent-style-name="預設段落字型" style:family="text">
      <style:text-properties style:font-name="微軟正黑體" style:letter-kerning="false"/>
    </style:style>
    <style:style style:name="T276" style:parent-style-name="預設段落字型" style:family="text">
      <style:text-properties style:font-name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font-name="微軟正黑體" style:letter-kerning="false"/>
    </style:style>
    <style:style style:name="T297" style:parent-style-name="預設段落字型" style:family="text">
      <style:text-properties style:font-name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margin-top="0.1104in" fo:margin-bottom="0.1104in" fo:line-height="0.2638in"/>
    </style:style>
    <style:style style:name="T31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2" style:parent-style-name="預設段落字型" style:family="text">
      <style:text-properties style:font-name="微軟正黑體" style:letter-kerning="false"/>
    </style:style>
    <style:style style:name="T323" style:parent-style-name="預設段落字型" style:family="text">
      <style:text-properties style:font-name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7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1會期第22次會議紀錄</text:span><text:span text:style-name="T119">（續刊15時以後會議紀錄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討論事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洗錢防制法修正草案</text:span><text:span text:style-name="T147">─另</text:span><text:span text:style-name="T148">定期</text:span><text:span text:style-name="T149">處理─</text:span><text:span text:style-name="T150">…………………………………………………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109</text:p>
          </table:table-cell>
          <table:table-cell table:style-name="TableCell159"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科技偵查及保障法草案</text:span><text:span text:style-name="T165">─協商後處理─</text:span><text:span text:style-name="T166">…………………………………………………</text:span></text:p>
          </table:table-cell>
          <table:table-cell table:style-name="TableCell167">
            <text:p text:style-name="P168">（</text:p>
          </table:table-cell>
          <table:table-cell table:style-name="TableCell169">
            <text:p text:style-name="P170">109</text:p>
          </table:table-cell>
          <table:table-cell table:style-name="TableCell171">
            <text:p text:style-name="P172">～</text:p>
          </table:table-cell>
          <table:table-cell table:style-name="TableCell173">
            <text:p text:style-name="P174">135</text:p>
          </table:table-cell>
          <table:table-cell table:style-name="TableCell175"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外國專業人才延攬及僱用法第十二條、第十四條及第二十一條之一條文修正草案</text:span><text:span text:style-name="T181">─協商後處理─</text:span><text:span text:style-name="T182">……………………………………………………………………………</text:span></text:p>
          </table:table-cell>
          <table:table-cell table:style-name="TableCell183"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>135</text:p>
          </table:table-cell>
          <table:table-cell table:style-name="TableCell189"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>151</text:p>
          </table:table-cell>
          <table:table-cell table:style-name="TableCell195"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陸海空軍懲罰法修正條文</text:span><text:span text:style-name="T202">─完成三讀─</text:span><text:span text:style-name="T203">…………………………………………………</text:span></text:p>
          </table:table-cell>
          <table:table-cell table:style-name="TableCell204">
            <text:p text:style-name="P205">（</text:p>
          </table:table-cell>
          <table:table-cell table:style-name="TableCell206">
            <text:p text:style-name="P207">151</text:p>
          </table:table-cell>
          <table:table-cell table:style-name="TableCell208">
            <text:p text:style-name="P209">～</text:p>
          </table:table-cell>
          <table:table-cell table:style-name="TableCell210">
            <text:p text:style-name="P211">286</text:p>
          </table:table-cell>
          <table:table-cell table:style-name="TableCell212"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軍人權益事件處理法</text:span><text:span text:style-name="T218">─完成三讀─</text:span><text:span text:style-name="T219">……………………………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286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373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野生動物保育法部分條文修正草案</text:span><text:span text:style-name="T234">─協商後處理─</text:span><text:span text:style-name="T235">……………………………………</text:span></text:p>
          </table:table-cell>
          <table:table-cell table:style-name="TableCell236">
            <text:p text:style-name="P237">（</text:p>
          </table:table-cell>
          <table:table-cell table:style-name="TableCell238">
            <text:p text:style-name="P239">373</text:p>
          </table:table-cell>
          <table:table-cell table:style-name="TableCell240">
            <text:p text:style-name="P241">～</text:p>
          </table:table-cell>
          <table:table-cell table:style-name="TableCell242">
            <text:p text:style-name="P243">404</text:p>
          </table:table-cell>
          <table:table-cell table:style-name="TableCell244">
            <text:p text:style-name="P245">）</text:p>
          </table:table-cell>
        </table:table-row>
        <table:table-row table:style-name="TableRow246">
          <table:table-cell table:style-name="TableCell247">
            <text:p text:style-name="P248"><text:span text:style-name="T249">中華民國（臺灣）政府部分停止中華民</text:span><text:span text:style-name="T250">國（臺灣）與薩爾瓦多共和國暨宏都拉斯共和國自由貿易協定施行文書</text:span><text:span text:style-name="T251">─通過─</text:span><text:span text:style-name="T252">…………………………………………………</text:span></text:p>
          </table:table-cell>
          <table:table-cell table:style-name="TableCell253">
            <text:p text:style-name="P254"/>
            <text:p text:style-name="P255">（</text:p>
          </table:table-cell>
          <table:table-cell table:style-name="TableCell256">
            <text:p text:style-name="P257"/>
            <text:p text:style-name="P258">404</text:p>
          </table:table-cell>
          <table:table-cell table:style-name="TableCell259">
            <text:p text:style-name="P260"/>
            <text:p text:style-name="P261">～</text:p>
          </table:table-cell>
          <table:table-cell table:style-name="TableCell262">
            <text:p text:style-name="P263"/>
            <text:p text:style-name="P264">415</text:p>
          </table:table-cell>
          <table:table-cell table:style-name="TableCell265">
            <text:p text:style-name="P266"/>
            <text:p text:style-name="P267">）</text:p>
          </table:table-cell>
        </table:table-row>
        <table:table-row table:style-name="TableRow268">
          <table:table-cell table:style-name="TableCell269">
            <text:p text:style-name="P270"><text:span text:style-name="T271">中華民國（臺灣）與宏都拉斯共和國間自</text:span><text:span text:style-name="T272">112年12月6日終止「中華民國（臺灣）與薩爾瓦多共和國暨宏都拉斯共和國自由貿易協定」</text:span><text:span text:style-name="T273">─</text:span><text:span text:style-name="T274">通過</text:span><text:span text:style-name="T275">─</text:span><text:span text:style-name="T276">……………………</text:span></text:p>
          </table:table-cell>
          <table:table-cell table:style-name="TableCell277">
            <text:p text:style-name="P278"/>
            <text:p text:style-name="P279">（</text:p>
          </table:table-cell>
          <table:table-cell table:style-name="TableCell280">
            <text:p text:style-name="P281"/>
            <text:p text:style-name="P282">415</text:p>
          </table:table-cell>
          <table:table-cell table:style-name="TableCell283">
            <text:p text:style-name="P284"/>
            <text:p text:style-name="P285">～</text:p>
          </table:table-cell>
          <table:table-cell table:style-name="TableCell286">
            <text:p text:style-name="P287"/>
            <text:p text:style-name="P288">420</text:p>
          </table:table-cell>
          <table:table-cell table:style-name="TableCell289">
            <text:p text:style-name="P290"/>
            <text:p text:style-name="P291">）</text:p>
          </table:table-cell>
        </table:table-row>
        <table:table-row table:style-name="TableRow292">
          <table:table-cell table:style-name="TableCell293">
            <text:p text:style-name="P294"><text:span text:style-name="T295">馬拉喀什世界貿易組織協定修正議定書及其附件「漁業補貼協定」</text:span><text:span text:style-name="T296">─通過─</text:span><text:span text:style-name="T297">………</text:span></text:p>
          </table:table-cell>
          <table:table-cell table:style-name="TableCell298">
            <text:p text:style-name="P299">（</text:p>
          </table:table-cell>
          <table:table-cell table:style-name="TableCell300">
            <text:p text:style-name="P301">420</text:p>
          </table:table-cell>
          <table:table-cell table:style-name="TableCell302">
            <text:p text:style-name="P303">～</text:p>
          </table:table-cell>
          <table:table-cell table:style-name="TableCell304">
            <text:p text:style-name="P305">444</text:p>
          </table:table-cell>
          <table:table-cell table:style-name="TableCell306">
            <text:p text:style-name="P307">）</text:p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黨團協商紀</text:span><text:span text:style-name="T31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113年7月1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研商有關「全民健康保險法第六十二條條文修正草案」、「證券交易法第十四條條文修正草案」、「本院國民黨黨團，建請院會作成決議『立即解除人民組團赴大陸觀光之限制，並優先開放大陸觀光客循小三通赴金馬澎三離島縣旅遊觀光，請公決案。』」、「花東快速公路建設特別條例草案」、「中華民國刑法第二百八十六條條文修正草案」等五案（國民黨黨團提議）</text:span><text:span text:style-name="T323">…………………………………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>（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>1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>～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30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>）</text:p>
          </table:table-cell>
        </table:table-row>
      </table:table>
      <text:section text:name="Sect1" text:style-name="S1"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7-17T07:03:00Z</meta:creation-date>
    <dc:date>2024-07-17T07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3" meta:character-count="1228" meta:row-count="8" meta:non-whitespace-character-count="1047"/>
  </office:meta>
</office:document-meta>
</file>