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start" fo:margin-top="0.1104in" fo:margin-bottom="0.1104in" fo:line-height="0.2638in"/>
    </style:style>
    <style:style style:name="T38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8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85" style:family="table-row">
      <style:table-row-properties style:min-row-height="0.2166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88" style:family="table-row">
      <style:table-row-properties style:min-row-height="0.2166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4" style:parent-style-name="預設段落字型" style:family="text">
      <style:text-properties style:letter-kerning="false"/>
    </style:style>
    <style:style style:name="T395" style:parent-style-name="預設段落字型" style:family="text">
      <style:text-properties style:font-name="微軟正黑體" fo:font-weight="bold" style:font-weight-asian="bold" style:letter-kerning="false"/>
    </style:style>
    <style:style style:name="T396" style:parent-style-name="預設段落字型" style:family="text">
      <style:text-properties fo:font-weight="bold" style:font-weight-asian="bold" style:letter-kerning="false"/>
    </style:style>
    <style:style style:name="T397" style:parent-style-name="預設段落字型" style:family="text">
      <style:text-properties style:font-name="微軟正黑體" fo:font-weight="bold" style:font-weight-asian="bold" style:letter-kerning="false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3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98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7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、經濟委員會第</text:span><text:span text:style-name="T118">1次聯席會議</text:span><text:span text:style-name="T119">　一、審查行政院函請審議「馬拉喀什世界貿易組織協定修正議定書」及其附件「漁業補貼協定」案；二、審查行政院函請審議「中華民國（臺灣）政府部分停止中華民國（臺灣）與薩爾瓦多共和國暨宏都拉斯共和國自由貿易協定施行文書」案；三、審查行政院函請審議我國與宏都拉斯共和國間自112年12月6日終止「中華民國（臺灣）與薩爾瓦多共和國暨宏都拉斯共和國自由貿易協定」案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66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）</text:p>
          </table:table-cell>
        </table:table-row>
        <table:table-row table:style-name="TableRow156">
          <table:table-cell table:style-name="TableCell157" table:number-columns-spanned="6">
            <text:p text:style-name="P158">113年7月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外交及國防委員會第31次會議</text:span><text:span text:style-name="T163">　邀請國家安全局局長蔡明彥、大陸委員會、文化部、國家通訊傳播委員會、法務部調查局報告「近期中共對台滲透作為樣態與因應」，並備質詢</text:span><text:span text:style-name="T164">……………………………………………………………………………</text:span></text:p>
          </table:table-cell>
          <table:table-cell table:style-name="TableCell165">
            <text:p text:style-name="P166"/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  <text:p text:style-name="P172">67</text:p>
          </table:table-cell>
          <table:table-cell table:style-name="TableCell173"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>76</text:p>
          </table:table-cell>
          <table:table-cell table:style-name="TableCell181">
            <text:p text:style-name="P182"/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經濟委員會第18次會議</text:span><text:span text:style-name="T189">　邀請國家發展委員會主任委員、經濟部部長、財政部首長、行政院主計總處首長就「今年以來民間投資展望日趨樂觀，各部會續保投資動能之政策作為」進行報告，並備質詢</text:span><text:span text:style-name="T190">…………………………………………………</text:span></text:p>
          </table:table-cell>
          <table:table-cell table:style-name="TableCell191"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>77</text:p>
          </table:table-cell>
          <table:table-cell table:style-name="TableCell199">
            <text:p text:style-name="P200"/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/>
            <text:p text:style-name="P206">86</text:p>
          </table:table-cell>
          <table:table-cell table:style-name="TableCell207">
            <text:p text:style-name="P208"/>
            <text:p text:style-name="P209"/>
            <text:p text:style-name="P210">）</text:p>
          </table:table-cell>
        </table:table-row>
        <table:table-row table:style-name="TableRow211">
          <table:table-cell table:style-name="TableCell212">
            <text:p text:style-name="P213"><text:span text:style-name="T214">教育及文化委員會第19次會議</text:span><text:span text:style-name="T215">　一、繼續審查(一)委員范雲等17人擬具「學生輔導法部分條文修正草案」案。(二)委員林宜瑾等22人擬具「學生輔導法部分條文修正草案」案。(三)委員張雅琳等19人擬具「學生輔導法部分條文修正草案」案。(四)委員李柏毅等18人擬具「學生輔導法第十一條條文修正草案」案。(五)委員黃秀芳等18人擬具「學生輔導法部分條文修正草案」案。(六)委員許智傑等25人擬具「學生輔導法第四條及第七條條文修正草案」案。(七)委員許智傑等26人擬具「學生輔導法第十一條條文修正草案」案。(八)委員柯志恩等18人擬具「學生輔導法部分條文修正草案」案。(九)委員陳培瑜等18人擬具「學生輔導法第十一條條文修正草案」案。(十)委員陳培瑜等18人擬具「學生輔導法部分條文修正草案」案。(十一)委員洪孟楷等22人擬具「學生輔導法第十一條條文修正草案」案。(十二)委員陳秀</text:span><text:span text:style-name="T216">寳等</text:span><text:span text:style-name="T217">20人擬具「學生輔導法部分條文修正草案」案。(十三)委員郭昱晴等19人擬具「學生輔導法第十一條條文修正草案」案。(十四)委員葛如鈞等16人擬具「學生輔導法部分條文修正草案」案。(十五)委員郭國文等19人擬具「學生輔導法第十一條條文修正草案」案。(十六)委員郭國文等19人擬具「學生輔導法部分條文修正草案」案。(十七)台灣民眾黨黨團擬具「學生輔導法第十一條條文修正草案」案。(十八)委員吳沛憶等16人擬具「學生輔導法第十一條條文修正草案」案。(十九)委員王育敏等20人擬具「學生輔導法第十一條條文修正草案」案。(二十)委員萬美玲等19人擬具「學生輔導法第十一條條文修正草案」案。(二十一)委員羅智強等16人擬具「學生輔導法部分條文修正草案」案。(二十二)委員陳亭妃等19人擬具「學生輔導法第五條及第七條條文修正草案」案。(二十三)委員馬文君等24人擬具「學生輔導法第五條條文修正草案」案。(二十四)委員陳菁徽等20人擬具「學生輔導法第十一條條文修正草案」案。(二十五)委員莊瑞雄等16人擬具「學生輔導法第十一條條文修正草案」案。(二十六)委員林月琴等19人擬具「學生輔導法部分條文修正草案」案；二、審查(一)委員萬美玲等17人擬具「學生輔導法部分條文修正草案」案。(二)委員林俊憲等18人擬具「學生輔導法第十一條及第十一條之一條文修正草案」案</text:span><text:span text:style-name="T218">……………………………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（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87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～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402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）</text:p>
          </table:table-cell>
        </table:table-row>
        <table:table-row table:style-name="TableRow354">
          <table:table-cell table:style-name="TableCell355">
            <text:p text:style-name="P356"><text:span text:style-name="T357">司法及法制委員會第35次會議</text:span><text:span text:style-name="T358">　邀請法務部、金融監督管理委員會、經濟部、數位發展部、內政部列席就「洗錢防制法規範下洗錢防制對象在新興通路之風險評估」進行專題報告，並備質詢</text:span><text:span text:style-name="T359">……………………………………………………………</text:span></text:p>
          </table:table-cell>
          <table:table-cell table:style-name="TableCell360">
            <text:p text:style-name="P361"/>
            <text:p text:style-name="P362"/>
            <text:p text:style-name="P363">（</text:p>
          </table:table-cell>
          <table:table-cell table:style-name="TableCell364">
            <text:p text:style-name="P365"/>
            <text:p text:style-name="P366"/>
            <text:p text:style-name="P367">403</text:p>
          </table:table-cell>
          <table:table-cell table:style-name="TableCell368">
            <text:p text:style-name="P369"/>
            <text:p text:style-name="P370"/>
            <text:p text:style-name="P371">～</text:p>
          </table:table-cell>
          <table:table-cell table:style-name="TableCell372">
            <text:p text:style-name="P373"/>
            <text:p text:style-name="P374"/>
            <text:p text:style-name="P375">426</text:p>
          </table:table-cell>
          <table:table-cell table:style-name="TableCell376">
            <text:p text:style-name="P377"/>
            <text:p text:style-name="P378"/>
            <text:p text:style-name="P379">）</text:p>
          </table:table-cell>
        </table:table-row>
        <table:table-row table:style-name="TableRow380">
          <table:table-cell table:style-name="TableCell381" table:number-columns-spanned="6">
            <text:p text:style-name="P382"><text:span text:style-name="T383">黨團協商紀</text:span><text:span text:style-name="T38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113年7月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本院司法及法制委員會報告併案審查司法院、行政院函請審議「刑事訴訟法第七十條之一、第二百四十五條及第二百四十五條之一條文修正草案」、台灣民眾黨黨團擬具「刑事訴訟法部分條文修正草案」、委員羅智強等27人擬具「刑事訴訟法第二百四十五條條文修正草案」、委員吳宗憲等20人、委員鍾佳濱等18人分別擬具「刑事訴訟法增訂部分條文草案」及委員沈伯洋等18人擬具「刑事訴訟法第二百四十五條及第二百四十五條之一條文修正草案」案</text:span><text:span text:style-name="T395">……</text:span><text:span text:style-name="T396">………………</text:span><text:span text:style-name="T397">…………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>（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>1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>～</text:p>
          </table:table-cell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>2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>）</text:p>
          </table:table-cell>
        </table:table-row>
      </table:table>
      <text:section text:name="Sect1" text:style-name="S1">
        <text:p text:style-name="P4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7-17T07:04:00Z</meta:creation-date>
    <dc:date>2024-07-17T07:04:00Z</dc:date>
    <meta:print-date>2024-07-16T14:40:00Z</meta:print-date>
    <meta:template xlink:href="LCEWB00" xlink:type="simple"/>
    <meta:editing-cycles>2</meta:editing-cycles>
    <meta:editing-duration>PT0S</meta:editing-duration>
    <meta:document-statistic meta:page-count="3" meta:paragraph-count="4" meta:word-count="358" meta:character-count="2401" meta:row-count="17" meta:non-whitespace-character-count="2047"/>
  </office:meta>
</office:document-meta>
</file>