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fo:font-weight="bold" style:font-weight-asian="bold" style:letter-kerning="false"/>
    </style:style>
    <style:style style:name="T270" style:parent-style-name="預設段落字型" style:family="text">
      <style:text-properties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1" style:family="table-row">
      <style:table-row-properties style:min-row-height="0.2166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8" style:parent-style-name="預設段落字型" style:family="text">
      <style:text-properties style:letter-kerning="false"/>
    </style:style>
    <style:style style:name="T439" style:parent-style-name="預設段落字型" style:family="text">
      <style:text-properties fo:font-weight="bold" style:font-weight-asian="bold" style:letter-kerning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55" style:family="table-row">
      <style:table-row-properties style:min-row-height="0.2166in" style:use-optimal-row-height="false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font-name="微軟正黑體" style:font-name-asian="微軟正黑體" fo:font-weight="bold" style:font-weight-asian="bold" style:letter-kerning="false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68" style:family="table-row">
      <style:table-row-properties style:min-row-height="0.2166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start" fo:margin-top="0.1104in" fo:margin-bottom="0.1104in" fo:line-height="0.2638in"/>
    </style:style>
    <style:style style:name="T47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7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73" style:family="table-row">
      <style:table-row-properties style:min-row-height="0.2166in" style:use-optimal-row-height="false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76" style:family="table-row">
      <style:table-row-properties style:min-row-height="0.2166in" style:use-optimal-row-height="false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line-height="0.2638in" fo:text-indent="0.1465in"/>
    </style:style>
    <style:style style:name="T479" style:parent-style-name="預設段落字型" style:family="text">
      <style:text-properties style:font-name-asian="微軟正黑體" fo:font-weight="bold" style:font-weight-asian="bold" style:letter-kerning="false"/>
    </style:style>
    <style:style style:name="TableRow480" style:family="table-row">
      <style:table-row-properties style:min-row-height="0.2166in" style:use-optimal-row-height="false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83" style:parent-style-name="預設段落字型" style:family="text">
      <style:text-properties style:letter-kerning="false"/>
    </style:style>
    <style:style style:name="T484" style:parent-style-name="預設段落字型" style:family="text">
      <style:text-properties style:font-name="微軟正黑體" fo:font-weight="bold" style:font-weight-asian="bold" style:letter-kerning="false"/>
    </style:style>
    <style:style style:name="T485" style:parent-style-name="預設段落字型" style:family="text">
      <style:text-properties fo:font-weight="bold" style:font-weight-asian="bold" style:letter-kerning="false"/>
    </style:style>
    <style:style style:name="T486" style:parent-style-name="預設段落字型" style:family="text">
      <style:text-properties style:font-name="微軟正黑體" fo:font-weight="bold" style:font-weight-asian="bold" style:letter-kerning="false"/>
    </style:style>
    <style:style style:name="TableCell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2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10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7月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7次會議</text:span><text:span text:style-name="T119">　一、審查委員高金素梅等23人擬具「公職人員選舉罷免法第七十條、第七十一條及第七十三條條文修正草案」案；二、審查委員鄭天財Sra Kacaw等19人擬具「公職人員選舉罷免法第十七條條文修正草案」案；三、審查委員盧縣一等17人擬具「公職人員選舉罷免法部分條文修正草案」案；四、審查委員伍麗華Saidhai Tahovecahe等17人擬具「公職人員選舉罷免法第七十條、第七十一條及第七十三條條文修正草案」案；五、審查委員伍麗華Saidhai Tahovecahe等16人擬具「公職人員選舉罷免法第五十七條條文修正草案」案；六、審查委員吳秉叡等21人擬具「公職人員選舉罷免法部分條文修正草案」案</text:span><text:span text:style-name="T120">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（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1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～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42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）</text:p>
          </table:table-cell>
        </table:table-row>
        <table:table-row table:style-name="TableRow166">
          <table:table-cell table:style-name="TableCell167">
            <text:p text:style-name="P168"><text:span text:style-name="T169">外交及國防委員會第</text:span><text:span text:style-name="T170">32次會議</text:span><text:span text:style-name="T171">　邀請國家安全局局長蔡明彥、大陸委員會、文化部、國家通訊傳播委員會、法務部調查局報告「近期中共對台滲透作為樣態與因應」，並備質詢</text:span><text:span text:style-name="T172">……………………………………………………………………………</text:span></text:p>
          </table:table-cell>
          <table:table-cell table:style-name="TableCell173">
            <text:p text:style-name="P174"/>
            <text:p text:style-name="P175"/>
            <text:p text:style-name="P176">（</text:p>
          </table:table-cell>
          <table:table-cell table:style-name="TableCell177">
            <text:p text:style-name="P178"/>
            <text:p text:style-name="P179"/>
            <text:p text:style-name="P180">43</text:p>
          </table:table-cell>
          <table:table-cell table:style-name="TableCell181">
            <text:p text:style-name="P182"/>
            <text:p text:style-name="P183"/>
            <text:p text:style-name="P184">～</text:p>
          </table:table-cell>
          <table:table-cell table:style-name="TableCell185">
            <text:p text:style-name="P186"/>
            <text:p text:style-name="P187"/>
            <text:p text:style-name="P188">96</text:p>
          </table:table-cell>
          <table:table-cell table:style-name="TableCell189">
            <text:p text:style-name="P190"/>
            <text:p text:style-name="P191"/>
            <text:p text:style-name="P192">）</text:p>
          </table:table-cell>
        </table:table-row>
        <table:table-row table:style-name="TableRow193">
          <table:table-cell table:style-name="TableCell194">
            <text:p text:style-name="P195"><text:span text:style-name="T196">經濟委員會第</text:span><text:span text:style-name="T197">19次會議</text:span><text:span text:style-name="T198">　一、繼續審查：(一)本院委員陳素月等17人擬具「植物診療師法草案」案、(二)本院委員邱議瑩等17人擬具「植物診療師法草案」案、</text:span><text:span text:style-name="T199"><text:s text:c="2"/></text:span><text:span text:style-name="T200">(三)本院委員楊瓊瓔等24人擬具「植物診療師法草案」案；二、審查：(一)行政院函請審議「植物診療師法草案」案、(二)本院委員羅廷瑋等18人擬具「植物診療師法草案」案</text:span><text:span text:style-name="T201">…………………………………………………………………………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>97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>～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176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>）</text:p>
          </table:table-cell>
        </table:table-row>
        <table:table-row table:style-name="TableRow232">
          <table:table-cell table:style-name="TableCell233">
            <text:p text:style-name="P234"><text:span text:style-name="T235">財政委員會第</text:span><text:span text:style-name="T236">21次會議</text:span><text:span text:style-name="T237">　邀請中央銀行楊總裁金龍就「數位貨幣發行之規劃與貨幣之數位轉型」、金融監督管理委員會彭主任委員金隆、數位發展部就「創造金融科技創新發展空間與扶植金融科技業」進行專題報告，並備質詢</text:span><text:span text:style-name="T238">…………………</text:span></text:p>
          </table:table-cell>
          <table:table-cell table:style-name="TableCell239">
            <text:p text:style-name="P240"/>
            <text:p text:style-name="P241"/>
            <text:p text:style-name="P242">（</text:p>
          </table:table-cell>
          <table:table-cell table:style-name="TableCell243">
            <text:p text:style-name="P244"/>
            <text:p text:style-name="P245"/>
            <text:p text:style-name="P246">177</text:p>
          </table:table-cell>
          <table:table-cell table:style-name="TableCell247">
            <text:p text:style-name="P248"/>
            <text:p text:style-name="P249"/>
            <text:p text:style-name="P250">～</text:p>
          </table:table-cell>
          <table:table-cell table:style-name="TableCell251">
            <text:p text:style-name="P252"/>
            <text:p text:style-name="P253"/>
            <text:p text:style-name="P254">180</text:p>
          </table:table-cell>
          <table:table-cell table:style-name="TableCell255">
            <text:p text:style-name="P256"/>
            <text:p text:style-name="P257"/>
            <text:p text:style-name="P258">）</text:p>
          </table:table-cell>
        </table:table-row>
        <table:table-row table:style-name="TableRow259">
          <table:table-cell table:style-name="TableCell260">
            <text:p text:style-name="P261"><text:span text:style-name="T262">教育及文化委員會第</text:span><text:span text:style-name="T263">20次會議</text:span><text:span text:style-name="T264">　一、繼續審查委員范雲等17人擬具「學生輔導法部分條文修正草案」案；二、繼續審查委員林宜瑾等22人擬具「學生輔導法部分條文修正草案」案；三、繼續審查委員張雅琳等19人擬具「學生輔導法部分條文修正草案」案；四、繼續審查委員李柏毅等18人擬具「學生輔導法第十一條條文修正草案」案；五、繼續審查委員黃秀芳等18人擬具「學生輔導法部分條文修正草案」案；六、繼續審查委員許智傑等25人擬具「學生輔導法第四條及第七條條文修正草案」案；七、繼續審查委員許智傑等26人擬具「學生輔導法第十一條條文修正草案」案；八、繼續審查委員柯志恩等18人擬具「學生輔導法部分條文修正草案」案；九、繼續審查委員陳培瑜等18人擬具「學生輔導法第十一條條文修正草案」案；十、繼續審查委員陳培瑜等18人擬具「學生輔導法部分條文修正草案」案；十一、繼續審查委員洪孟楷等22人擬具「學生輔導法第十一條條文修正草案」案；十二、繼續審查委員陳秀</text:span><text:span text:style-name="T265">寳等</text:span><text:span text:style-name="T266">20人擬具「學生輔導法部分條文修正草案」案；十三、繼續審查委員郭昱晴等19人擬具「學生輔導法第十一條條文修正草案」案；十四、繼續審查委員葛如鈞等16人擬具「學生輔導法部分條文修正草案」案；十五、繼續審查委員郭國文等19人擬具「學生輔導法第十一條條文修正草案」案；十六、繼續審查委員郭國文等19人擬具「學生輔導法部分條文修正草案」案；十七、繼續審查台灣民眾黨黨團擬具「學生輔導法第十一條條文修正草案」案；十八、繼續審查委員吳沛憶等16人擬具「學生輔導法第十一條條文修正草案」案；十九、繼續審查委員王育敏等20人擬具「學生輔導法第十一條條文修正草案」案；二十、繼續審查委員萬美玲等19人擬具「學生輔導法第十一條條文修正草案」案；二十一、繼續審查委員羅智強等16人擬具「學生輔導法部分條文修正草案」案；二十二、繼續審查委員陳亭妃等19人擬具「學生輔導法第五條及第七條條文修正草案」案；二十三、繼續審查委員馬文君等24人擬具「學生輔導法第五條條文修正草案」案；二十四、繼續審查委員陳菁徽等20人擬具「學生輔導法第十一條條文修正草案」案；二十五、繼續審查委員莊瑞雄等16人擬具「學生輔導法第十一條條文修正草案」案；二十六、繼續審查委員林月琴等19人擬具「學生輔導法部分條文修正草案」案；二十七、繼續審查委員萬美玲等17人擬具「學生輔導法部分條文修正草案」案；二十八、繼續審查委員林俊憲等18人擬具「學生輔導法第十一條及第十一條之一條文修正草案」案；二十九、審查委員羅廷瑋等19人擬具「學生輔導法部分條文修正草案」</text:span><text:span text:style-name="T267">案</text:span><text:span text:style-name="T268">；三十、審查委員廖偉翔等16人擬具「學生輔導法部分條文修正草案」案</text:span><text:span text:style-name="T269">………………………………</text:span><text:span text:style-name="T270">…………</text:span>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（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181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～</text:p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264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）</text:p>
          </table:table-cell>
        </table:table-row>
        <table:table-row table:style-name="TableRow431">
          <table:table-cell table:style-name="TableCell432" table:number-columns-spanned="6">
            <text:p text:style-name="P433">113年7月9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程序委員會第19次會議</text:span><text:span text:style-name="T438">　審定本院第11屆第1會期第22次會議議事日程及人民請願案</text:span><text:span text:style-name="T439">…………………………………………………………………………………………</text:span></text:p>
          </table:table-cell>
          <table:table-cell table:style-name="TableCell440">
            <text:p text:style-name="P441"/>
            <text:p text:style-name="P442">（</text:p>
          </table:table-cell>
          <table:table-cell table:style-name="TableCell443">
            <text:p text:style-name="P444"/>
            <text:p text:style-name="P445">265</text:p>
          </table:table-cell>
          <table:table-cell table:style-name="TableCell446">
            <text:p text:style-name="P447"/>
            <text:p text:style-name="P448">～</text:p>
          </table:table-cell>
          <table:table-cell table:style-name="TableCell449">
            <text:p text:style-name="P450"/>
            <text:p text:style-name="P451">336</text:p>
          </table:table-cell>
          <table:table-cell table:style-name="TableCell452">
            <text:p text:style-name="P453"/>
            <text:p text:style-name="P454">）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6">
            <text:p text:style-name="P470"><text:span text:style-name="T471">黨團協商紀</text:span><text:span text:style-name="T47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113年7月9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<text:span text:style-name="T479">國民黨黨團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一、本院內政委員會報告併案審查委員羅美玲等22人及委員王美惠等19人分別擬具「新住民權益保障法草案」、台灣民眾黨黨團、委員張智倫等18人、國民黨黨團、委員蘇巧慧等26人及委員邱鎮軍等27人分別擬具「新住民基本法草案」案；二、行政院函請審議「新住民權益保障法草案」案；三、委員范雲等17人擬具「新住民權益保障法草案」案；四、委員吳沛憶等16人擬具「新住民權益保障法草案」案</text:span><text:span text:style-name="T484">……………………</text:span><text:span text:style-name="T485">…………………</text:span><text:span text:style-name="T486">………………………………………………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>（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>1</text:p>
          </table:table-cell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>～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>34</text:p>
          </table:table-cell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/>
            <text:p text:style-name="P521">）</text:p>
          </table:table-cell>
        </table:table-row>
      </table:table>
      <text:section text:name="Sect1" text:style-name="S1">
        <text:p text:style-name="P5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7-19T03:03:00Z</meta:creation-date>
    <dc:date>2024-07-19T03:03:00Z</dc:date>
    <meta:print-date>2024-07-18T09:00:00Z</meta:print-date>
    <meta:template xlink:href="LCEWB00" xlink:type="simple"/>
    <meta:editing-cycles>2</meta:editing-cycles>
    <meta:editing-duration>PT0S</meta:editing-duration>
    <meta:document-statistic meta:page-count="3" meta:paragraph-count="5" meta:word-count="429" meta:character-count="2874" meta:row-count="20" meta:non-whitespace-character-count="2450"/>
  </office:meta>
</office:document-meta>
</file>