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前言內文" style:family="paragraph">
      <style:paragraph-properties fo:text-indent="0.393in"/>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前言內文" style:family="paragraph">
      <style:paragraph-properties fo:text-indent="0.393in"/>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office:automatic-styles>
  <office:body>
    <office:text text:use-soft-page-breaks="true">
      <text:p text:style-name="P1"><text:span text:style-name="T6">中央政府辦理各級學校校園安全業務預算編列及</text:span><text:span text:style-name="T7">相關問題探討</text:span></text:p>
      <text:p text:style-name="P8"><text:bookmark-start text:name="_Toc245090962"/><text:bookmark-start text:name="_Toc278306257"/><text:bookmark-start text:name="_Toc278440839"/><text:bookmark-start text:name="_Toc278440930"/><text:bookmark-start text:name="_Toc171005797"/>壹、<text:bookmark-end text:name="_Toc278440930"/>前言<text:bookmark-end text:name="_Toc171005797"/></text:p>
      <text:p text:style-name="P9">1989年<text:span text:style-name="T10">聯合國</text:span>通過<text:span text:style-name="T11">兒童</text:span>權利<text:span text:style-name="T12">公約，</text:span>為與國際接軌及強化我國兒少權益保障，103年訂定及實施「兒童權利公約施行法」，<text:span text:style-name="T13">政府</text:span>施政<text:span text:style-name="T14">應</text:span>維護<text:span text:style-name="T15">兒少</text:span>人權並以兒少<text:span text:style-name="T16">最佳利益為優先考量，整合家庭保護、學校教育、社會輔導等相關資源，</text:span>以採取適當措施。</text:p>
      <text:p text:style-name="P17">學校教育基本要務之一係提供各級學校安全學習環境及保障各學制學生就學安全，迄112學年度連同大專校院在內學生人數逾400萬人<text:span text:style-name="註腳參照"><text:note text:note-class="footnote" text:id="_ftn0"><text:note-citation>1</text:note-citation><text:note-body><text:p text:style-name="表格內文14行高"><text:span text:style-name="T18">1</text:span><text:span text:style-name="T19">12</text:span><text:span text:style-name="T20">學年度各學制學生人數共4</text:span><text:span text:style-name="T21">04</text:span><text:span text:style-name="T22">萬2</text:span><text:span text:style-name="T23">,175</text:span><text:span text:style-name="T24">人。</text:span></text:p></text:note-body></text:note></text:span>，<text:span text:style-name="T25">政府為維護各級學校校園與學生安全訂有相關法規，教育部亦對校園安全及災害事件(以下稱校安事件）建置通報及應變機制，且用以辦理各級學校校園安全業務之預算亦由109年度39</text:span><text:span text:style-name="T26">.6</text:span><text:span text:style-name="T27">億元增至113年度52</text:span><text:span text:style-name="T28">.44</text:span><text:span text:style-name="T29">億元，</text:span>然<text:span text:style-name="T30">校園暴力、</text:span><text:span text:style-name="T31">霸凌</text:span>及學生<text:span text:style-name="T32">自殺等事件頻傳，各級學校</text:span>校安<text:span text:style-name="T33">及輔導人力之適足性亦待檢討。</text:span></text:p>
      <text:p text:style-name="P34"><text:span text:style-name="T35">本文擬</text:span>蒐集<text:span text:style-name="T36">近年各級學校校安事件發生</text:span>情形<text:span text:style-name="T37">，</text:span>聚焦分析暴力與偏差行為、管教衝突、安全維護、自殺自傷等校安事件增減趨勢，俾<text:span text:style-name="T38">對高關懷學生、校園霸凌</text:span>及詐騙<text:span text:style-name="T39">等事件辦理機制現況，目前學務及輔導人力狀況，與校園安全相關預算編列及執行情形等項目進行探討，期</text:span>提供<text:span text:style-name="T40">營造安全、友善校園環境</text:span>之參考<text:span text:style-name="T41">。</text:span><text:bookmark-end text:name="_Toc245090962"/><text:bookmark-end text:name="_Toc278306257"/><text:bookmark-end text:name="_Toc278440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28:00Z</meta:creation-date>
    <dc:date>2024-07-23T07:28:00Z</dc:date>
    <meta:print-date>2024-07-23T07:28:00Z</meta:print-date>
    <meta:template xlink:href="預算中心範本2010版.dotx" xlink:type="simple"/>
    <meta:editing-cycles>2</meta:editing-cycles>
    <meta:editing-duration>PT0S</meta:editing-duration>
    <meta:document-statistic meta:page-count="1" meta:paragraph-count="1" meta:word-count="72" meta:character-count="485" meta:row-count="3" meta:non-whitespace-character-count="414"/>
  </office:meta>
</office:document-meta>
</file>