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84"/><text:bookmark-start text:name="_Toc171005798"/>貳、<text:bookmark-end text:name="_Toc323889984"/>近年中央政府校園安全預算編列狀況與業務執行概況<text:bookmark-end text:name="_Toc171005798"/></text:p>
      <text:p text:style-name="P9">地方制度法第18及19條規定，學前教育、各級學校教育及社會教育之興辦及管理屬地方政府自治事項，惟中央政府為維護各級學校校園安全，訂有相關法規並編列預算；以下說明中央政府所訂校園安全防護規定、實施策略及通報機制與近年預算編列及執行情形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8:00Z</meta:creation-date>
    <dc:date>2024-07-23T07:28:00Z</dc:date>
    <meta:print-date>2024-07-23T07:2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