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HK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註腳參照" style:family="text">
      <style:text-properties style:language-asian="zh" style:country-asian="TW"/>
    </style:style>
    <style:style style:name="P53" style:parent-style-name="表格內文14行高" style:family="paragraph">
      <style:paragraph-properties fo:text-align="justify" fo:margin-left="0.059in" fo:text-indent="-0.0493in">
        <style:tab-stops/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註腳參照" style:family="text">
      <style:text-properties style:language-asian="zh" style:country-asian="TW"/>
    </style:style>
    <style:style style:name="P5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註腳參照" style:family="text">
      <style:text-properties style:language-asian="zh" style:country-asian="TW"/>
    </style:style>
    <style:style style:name="P73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 style:language-asian="zh" style:country-asian="TW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E" style:family="paragraph">
      <style:paragraph-properties fo:margin-left="0.7868in" fo:text-indent="-0.1965in">
        <style:tab-stops/>
      </style:paragraph-properties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註腳參照" style:family="text">
      <style:text-properties style:language-asian="zh" style:country-asian="TW"/>
    </style:style>
    <style:style style:name="P136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P174" style:parent-style-name="E" style:family="paragraph">
      <style:paragraph-properties fo:margin-left="0.7868in" fo:text-indent="-0.1965in">
        <style:tab-stops/>
      </style:paragraph-properties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E0" style:family="paragraph">
      <style:paragraph-properties fo:margin-left="0.9833in" fo:text-indent="-0.1965in">
        <style:tab-stops/>
      </style:paragraph-properties>
    </style:style>
    <style:style style:name="P191" style:parent-style-name="E0" style:family="paragraph">
      <style:paragraph-properties fo:margin-left="0.9833in" fo:text-indent="-0.1965in">
        <style:tab-stops/>
      </style:paragraph-properties>
    </style:style>
    <style:style style:name="P192" style:parent-style-name="表格內文14行高" style:family="paragraph">
      <style:paragraph-properties fo:margin-top="0.1736in"/>
    </style:style>
    <style:style style:name="T193" style:parent-style-name="預設段落字型" style:family="text">
      <style:text-properties fo:font-weight="bold" style:font-weight-asian="bold" fo:font-size="14pt" style:font-size-asian="14pt"/>
    </style:style>
    <style:style style:name="T19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95" style:parent-style-name="預設段落字型" style:family="text">
      <style:text-properties fo:font-weight="bold" style:font-weight-asian="bold" fo:font-size="14pt" style:font-size-asian="14pt"/>
    </style:style>
    <style:style style:name="T196" style:parent-style-name="預設段落字型" style:family="text">
      <style:text-properties fo:font-weight="bold" style:font-weight-asian="bold" fo:font-size="14pt" style:font-size-asian="14pt"/>
    </style:style>
    <style:style style:name="T197" style:parent-style-name="預設段落字型" style:family="text">
      <style:text-properties fo:font-weight="bold" style:font-weight-asian="bold" fo:font-size="14pt" style:font-size-asian="14pt"/>
    </style:style>
    <style:style style:name="T19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9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2" style:parent-style-name="預設段落字型" style:family="text">
      <style:text-properties fo:font-weight="bold" style:font-weight-asian="bold" fo:font-size="14pt" style:font-size-asian="14pt"/>
    </style:style>
    <style:style style:name="TableColumn204" style:family="table-column">
      <style:table-column-properties style:column-width="0.5222in"/>
    </style:style>
    <style:style style:name="TableColumn205" style:family="table-column">
      <style:table-column-properties style:column-width="1.4972in"/>
    </style:style>
    <style:style style:name="TableColumn206" style:family="table-column">
      <style:table-column-properties style:column-width="2.1479in"/>
    </style:style>
    <style:style style:name="TableColumn207" style:family="table-column">
      <style:table-column-properties style:column-width="1.777in"/>
    </style:style>
    <style:style style:name="Table203" style:family="table">
      <style:table-properties style:width="5.9444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style:language-asian="zh" style:country-asian="TW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style:language-asian="zh" style:country-asian="TW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style:language-asian="zh" style:country-asian="TW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style:language-asian="zh" style:country-asian="TW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style:language-asian="zh" style:country-asian="TW"/>
    </style:style>
    <style:style style:name="P220" style:parent-style-name="表格內文14行高" style:family="paragraph">
      <style:text-properties style:language-asian="zh" style:country-asian="TW"/>
    </style:style>
    <style:style style:name="P221" style:parent-style-name="表格內文14行高" style:family="paragraph">
      <style:text-properties style:language-asian="zh" style:country-asian="TW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style:language-asian="zh" style:country-asian="TW"/>
    </style:style>
    <style:style style:name="P225" style:parent-style-name="表格內文14行高" style:family="paragraph">
      <style:paragraph-properties fo:text-align="center"/>
      <style:text-properties style:language-asian="zh" style:country-asian="TW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  <style:text-properties style:language-asian="zh" style:country-asian="TW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language-asian="zh" style:country-asian="TW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/>
      <style:text-properties fo:font-weight="bold" style:font-weight-asian="bold" style:language-asian="zh" style:country-asian="TW"/>
    </style:style>
    <style:style style:name="P232" style:parent-style-name="表格內文14行高" style:family="paragraph">
      <style:paragraph-properties fo:text-align="justify" fo:margin-left="0.1784in" fo:text-indent="-0.184in">
        <style:tab-stops/>
      </style:paragraph-properties>
      <style:text-properties style:language-asian="zh" style:country-asian="TW"/>
    </style:style>
    <style:style style:name="P233" style:parent-style-name="表格內文14行高" style:family="paragraph">
      <style:paragraph-properties fo:text-align="justify" fo:margin-left="0.1784in" fo:text-indent="-0.184in">
        <style:tab-stops/>
      </style:paragraph-properties>
      <style:text-properties style:language-asian="zh" style:country-asian="TW"/>
    </style:style>
    <style:style style:name="P234" style:parent-style-name="表格內文14行高" style:family="paragraph">
      <style:paragraph-properties fo:text-align="justify" fo:margin-left="0.1784in" fo:text-indent="-0.184in">
        <style:tab-stops/>
      </style:paragraph-properties>
      <style:text-properties style:language-asian="zh" style:country-asian="TW"/>
    </style:style>
    <style:style style:name="P235" style:parent-style-name="表格內文14行高" style:family="paragraph">
      <style:paragraph-properties fo:text-align="justify" fo:margin-left="0.1784in" fo:text-indent="-0.184in">
        <style:tab-stops/>
      </style:paragraph-properties>
      <style:text-properties style:language-asian="zh" style:country-asian="TW"/>
    </style:style>
    <style:style style:name="P236" style:parent-style-name="表格內文14行高" style:family="paragraph">
      <style:paragraph-properties fo:text-align="justify"/>
      <style:text-properties style:language-asian="zh" style:country-asian="TW"/>
    </style:style>
    <style:style style:name="P237" style:parent-style-name="表格內文14行高" style:family="paragraph">
      <style:paragraph-properties fo:text-align="justify"/>
      <style:text-properties style:language-asian="zh" style:country-asian="TW"/>
    </style:style>
    <style:style style:name="P238" style:parent-style-name="表格內文14行高" style:family="paragraph">
      <style:paragraph-properties fo:text-align="justify"/>
      <style:text-properties style:language-asian="zh" style:country-asian="TW"/>
    </style:style>
    <style:style style:name="P23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TW"/>
    </style:style>
    <style:style style:name="P240" style:parent-style-name="表格內文14行高" style:family="paragraph">
      <style:paragraph-properties fo:text-align="justify"/>
      <style:text-properties style:language-asian="zh" style:country-asian="TW"/>
    </style:style>
    <style:style style:name="P241" style:parent-style-name="表格內文14行高" style:family="paragraph">
      <style:paragraph-properties fo:text-align="justify" fo:margin-left="0.2652in" fo:text-indent="-0.2652in">
        <style:tab-stops/>
      </style:paragraph-properties>
      <style:text-properties style:language-asian="zh" style:country-asian="TW"/>
    </style:style>
    <style:style style:name="P242" style:parent-style-name="表格內文14行高" style:family="paragraph">
      <style:paragraph-properties fo:text-align="justify" fo:margin-left="0.2652in" fo:text-indent="-0.2652in">
        <style:tab-stops/>
      </style:paragraph-properties>
      <style:text-properties style:language-asian="zh" style:country-asian="TW"/>
    </style:style>
    <style:style style:name="P243" style:parent-style-name="表格內文14行高" style:family="paragraph">
      <style:paragraph-properties fo:text-align="justify" fo:margin-left="0.2652in" fo:text-indent="-0.2652in">
        <style:tab-stops/>
      </style:paragraph-properties>
      <style:text-properties style:language-asian="zh" style:country-asian="TW"/>
    </style:style>
    <style:style style:name="P244" style:parent-style-name="表格內文14行高" style:family="paragraph">
      <style:paragraph-properties fo:text-align="justify" fo:margin-left="0.2652in" fo:text-indent="-0.2652in">
        <style:tab-stops/>
      </style:paragraph-properties>
      <style:text-properties style:language-asian="zh" style:country-asian="TW"/>
    </style:style>
    <style:style style:name="P245" style:parent-style-name="表格內文14行高" style:family="paragraph">
      <style:paragraph-properties fo:text-align="justify" fo:margin-left="0.2652in" fo:text-indent="-0.2652in">
        <style:tab-stops/>
      </style:paragraph-properties>
      <style:text-properties style:language-asian="zh" style:country-asian="TW"/>
    </style:style>
    <style:style style:name="P246" style:parent-style-name="表格內文14行高" style:family="paragraph">
      <style:paragraph-properties fo:text-align="justify"/>
      <style:text-properties style:language-asian="zh" style:country-asian="TW"/>
    </style:style>
    <style:style style:name="P247" style:parent-style-name="表格內文14行高" style:family="paragraph">
      <style:paragraph-properties fo:text-align="justify"/>
      <style:text-properties fo:font-weight="bold" style:font-weight-asian="bold" style:language-asian="zh" style:country-asian="TW"/>
    </style:style>
    <style:style style:name="P24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TW"/>
    </style:style>
    <style:style style:name="P24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TW"/>
    </style:style>
    <style:style style:name="P25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TW"/>
    </style:style>
    <style:style style:name="P25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TW"/>
    </style:style>
    <style:style style:name="P25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TW"/>
    </style:style>
    <style:style style:name="P25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TW"/>
    </style:style>
    <style:style style:name="P25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TW"/>
    </style:style>
    <style:style style:name="P25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TW"/>
    </style:style>
    <style:style style:name="P25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TW"/>
    </style:style>
    <style:style style:name="P257" style:parent-style-name="表格內文14行高" style:family="paragraph">
      <style:paragraph-properties fo:text-align="justify" fo:margin-left="0.2256in" fo:text-indent="-0.2513in">
        <style:tab-stops/>
      </style:paragraph-properties>
      <style:text-properties style:language-asian="zh" style:country-asian="TW"/>
    </style:style>
    <style:style style:name="P258" style:parent-style-name="表格內文14行高" style:family="paragraph">
      <style:paragraph-properties fo:text-align="justify" fo:margin-left="0.2256in" fo:text-indent="-0.2513in">
        <style:tab-stops/>
      </style:paragraph-properties>
      <style:text-properties style:language-asian="zh" style:country-asian="TW"/>
    </style:style>
    <style:style style:name="P259" style:parent-style-name="表格內文14行高" style:family="paragraph">
      <style:paragraph-properties fo:text-align="justify" fo:margin-left="0.2465in" fo:text-indent="-0.2465in">
        <style:tab-stops/>
      </style:paragraph-properties>
      <style:text-properties style:language-asian="zh" style:country-asian="TW"/>
    </style:style>
    <style:style style:name="P260" style:parent-style-name="表格內文14行高" style:family="paragraph">
      <style:text-properties style:language-asian="zh" style:country-asian="TW"/>
    </style:style>
    <style:style style:name="TableRow261" style:family="table-row">
      <style:table-row-properties/>
    </style:style>
    <style:style style:name="P262" style:parent-style-name="表格內文14行高" style:family="paragraph">
      <style:paragraph-properties fo:text-align="justify"/>
      <style:text-properties style:language-asian="zh" style:country-asian="TW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  <style:text-properties fo:font-size="10pt" style:font-size-asian="10pt" style:font-size-complex="10pt" style:language-asian="zh" style:country-asian="TW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  <style:text-properties style:language-asian="zh" style:country-asian="TW"/>
    </style:style>
    <style:style style:name="P267" style:parent-style-name="表格內文14行高" style:family="paragraph">
      <style:text-properties style:language-asian="zh" style:country-asian="TW"/>
    </style:style>
    <style:style style:name="TableRow268" style:family="table-row">
      <style:table-row-properties/>
    </style:style>
    <style:style style:name="P269" style:parent-style-name="表格內文14行高" style:family="paragraph">
      <style:paragraph-properties fo:text-align="justify"/>
      <style:text-properties style:language-asian="zh" style:country-asian="TW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  <style:text-properties style:language-asian="zh" style:country-asian="TW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justify"/>
      <style:text-properties style:language-asian="zh" style:country-asian="TW"/>
    </style:style>
    <style:style style:name="P274" style:parent-style-name="表格內文14行高" style:family="paragraph">
      <style:text-properties style:language-asian="zh" style:country-asian="TW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style:language-asian="zh" style:country-asian="TW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/>
      <style:text-properties style:language-asian="zh" style:country-asian="TW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/>
      <style:text-properties style:language-asian="zh" style:country-asian="TW"/>
    </style:style>
    <style:style style:name="P282" style:parent-style-name="表格內文14行高" style:family="paragraph">
      <style:text-properties style:language-asian="zh" style:country-asian="TW"/>
    </style:style>
    <style:style style:name="TableRow283" style:family="table-row">
      <style:table-row-properties/>
    </style:style>
    <style:style style:name="P284" style:parent-style-name="表格內文14行高" style:family="paragraph">
      <style:paragraph-properties fo:text-align="justify"/>
      <style:text-properties style:language-asian="zh" style:country-asian="TW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justify"/>
      <style:text-properties style:language-asian="zh" style:country-asian="TW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  <style:text-properties style:language-asian="zh" style:country-asian="TW"/>
    </style:style>
    <style:style style:name="P289" style:parent-style-name="表格內文14行高" style:family="paragraph">
      <style:text-properties style:language-asian="zh" style:country-asian="TW"/>
    </style:style>
    <style:style style:name="TableRow290" style:family="table-row">
      <style:table-row-properties/>
    </style:style>
    <style:style style:name="P291" style:parent-style-name="表格內文14行高" style:family="paragraph">
      <style:paragraph-properties fo:text-align="justify"/>
      <style:text-properties style:language-asian="zh" style:country-asian="TW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justify"/>
      <style:text-properties style:language-asian="zh" style:country-asian="TW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  <style:text-properties style:language-asian="zh" style:country-asian="TW"/>
    </style:style>
    <style:style style:name="P296" style:parent-style-name="表格內文14行高" style:family="paragraph">
      <style:text-properties style:language-asian="zh" style:country-asian="TW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style:language-asian="zh" style:country-asian="TW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justify"/>
      <style:text-properties style:language-asian="zh" style:country-asian="TW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language-asian="zh" style:country-asian="TW"/>
    </style:style>
    <style:style style:name="P304" style:parent-style-name="表格內文14行高" style:family="paragraph">
      <style:text-properties style:language-asian="zh" style:country-asian="TW"/>
    </style:style>
    <style:style style:name="TableRow305" style:family="table-row">
      <style:table-row-properties/>
    </style:style>
    <style:style style:name="P306" style:parent-style-name="表格內文14行高" style:family="paragraph">
      <style:paragraph-properties fo:text-align="justify"/>
      <style:text-properties style:language-asian="zh" style:country-asian="TW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justify"/>
    </style:style>
    <style:style style:name="T3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justify"/>
      <style:text-properties style:language-asian="zh" style:country-asian="TW"/>
    </style:style>
    <style:style style:name="P312" style:parent-style-name="表格內文14行高" style:family="paragraph">
      <style:text-properties style:language-asian="zh" style:country-asian="TW"/>
    </style:style>
    <style:style style:name="TableRow313" style:family="table-row">
      <style:table-row-properties/>
    </style:style>
    <style:style style:name="P314" style:parent-style-name="表格內文14行高" style:family="paragraph">
      <style:paragraph-properties fo:text-align="justify"/>
      <style:text-properties style:language-asian="zh" style:country-asian="TW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/>
      <style:text-properties style:language-asian="zh" style:country-asian="TW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justify"/>
      <style:text-properties style:language-asian="zh" style:country-asian="TW"/>
    </style:style>
    <style:style style:name="P319" style:parent-style-name="表格內文14行高" style:family="paragraph">
      <style:text-properties style:language-asian="zh" style:country-asian="TW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style:language-asian="zh" style:country-asian="TW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/>
      <style:text-properties style:language-asian="zh" style:country-asian="TW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language-asian="zh" style:country-asian="TW"/>
    </style:style>
    <style:style style:name="P327" style:parent-style-name="表格內文14行高" style:family="paragraph">
      <style:text-properties style:language-asian="zh" style:country-asian="TW"/>
    </style:style>
    <style:style style:name="TableRow328" style:family="table-row">
      <style:table-row-properties/>
    </style:style>
    <style:style style:name="P329" style:parent-style-name="表格內文14行高" style:family="paragraph">
      <style:paragraph-properties fo:text-align="justify"/>
      <style:text-properties style:language-asian="zh" style:country-asian="TW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justify"/>
      <style:text-properties style:language-asian="zh" style:country-asian="TW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justify"/>
      <style:text-properties style:language-asian="zh" style:country-asian="TW"/>
    </style:style>
    <style:style style:name="P334" style:parent-style-name="表格內文14行高" style:family="paragraph">
      <style:text-properties style:language-asian="zh" style:country-asian="TW"/>
    </style:style>
    <style:style style:name="TableRow335" style:family="table-row">
      <style:table-row-properties/>
    </style:style>
    <style:style style:name="P336" style:parent-style-name="表格內文14行高" style:family="paragraph">
      <style:paragraph-properties fo:text-align="justify"/>
      <style:text-properties style:language-asian="zh" style:country-asian="TW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justify"/>
      <style:text-properties style:language-asian="zh" style:country-asian="TW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/>
      <style:text-properties style:language-asian="zh" style:country-asian="TW"/>
    </style:style>
    <style:style style:name="P341" style:parent-style-name="表格內文14行高" style:family="paragraph">
      <style:text-properties style:language-asian="zh" style:country-asian="TW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style:language-asian="zh" style:country-asian="TW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/>
      <style:text-properties style:language-asian="zh" style:country-asian="TW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/>
      <style:text-properties style:language-asian="zh" style:country-asian="TW"/>
    </style:style>
    <style:style style:name="P349" style:parent-style-name="表格內文14行高" style:family="paragraph">
      <style:text-properties style:language-asian="zh" style:country-asian="TW"/>
    </style:style>
    <style:style style:name="TableRow350" style:family="table-row">
      <style:table-row-properties/>
    </style:style>
    <style:style style:name="P351" style:parent-style-name="表格內文14行高" style:family="paragraph">
      <style:paragraph-properties fo:text-align="justify"/>
      <style:text-properties style:language-asian="zh" style:country-asian="TW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justify"/>
      <style:text-properties style:language-asian="zh" style:country-asian="TW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/>
      <style:text-properties style:language-asian="zh" style:country-asian="TW"/>
    </style:style>
    <style:style style:name="P356" style:parent-style-name="表格內文14行高" style:family="paragraph">
      <style:text-properties style:language-asian="zh" style:country-asian="TW"/>
    </style:style>
    <style:style style:name="TableRow357" style:family="table-row">
      <style:table-row-properties/>
    </style:style>
    <style:style style:name="P358" style:parent-style-name="表格內文14行高" style:family="paragraph">
      <style:paragraph-properties fo:text-align="justify"/>
      <style:text-properties style:language-asian="zh" style:country-asian="TW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justify"/>
      <style:text-properties style:language-asian="zh" style:country-asian="TW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language-asian="zh" style:country-asian="TW"/>
    </style:style>
    <style:style style:name="P363" style:parent-style-name="表格內文14行高" style:family="paragraph">
      <style:text-properties style:language-asian="zh" style:country-asian="TW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style:language-asian="zh" style:country-asian="TW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justify"/>
      <style:text-properties style:language-asian="zh" style:country-asian="TW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language-asian="zh" style:country-asian="TW"/>
    </style:style>
    <style:style style:name="P371" style:parent-style-name="表格內文14行高" style:family="paragraph">
      <style:text-properties style:language-asian="zh" style:country-asian="TW"/>
    </style:style>
    <style:style style:name="TableRow372" style:family="table-row">
      <style:table-row-properties/>
    </style:style>
    <style:style style:name="P373" style:parent-style-name="表格內文14行高" style:family="paragraph">
      <style:paragraph-properties fo:text-align="justify"/>
      <style:text-properties style:language-asian="zh" style:country-asian="TW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justify"/>
      <style:text-properties style:language-asian="zh" style:country-asian="TW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justify"/>
      <style:text-properties style:language-asian="zh" style:country-asian="TW"/>
    </style:style>
    <style:style style:name="P378" style:parent-style-name="表格內文14行高" style:family="paragraph">
      <style:text-properties style:language-asian="zh" style:country-asian="TW"/>
    </style:style>
    <style:style style:name="TableRow379" style:family="table-row">
      <style:table-row-properties/>
    </style:style>
    <style:style style:name="P380" style:parent-style-name="表格內文14行高" style:family="paragraph">
      <style:paragraph-properties fo:text-align="justify"/>
      <style:text-properties style:language-asian="zh" style:country-asian="TW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justify"/>
      <style:text-properties style:language-asian="zh" style:country-asian="TW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/>
      <style:text-properties style:language-asian="zh" style:country-asian="TW"/>
    </style:style>
    <style:style style:name="P385" style:parent-style-name="表格內文14行高" style:family="paragraph">
      <style:text-properties style:language-asian="zh" style:country-asian="TW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  <style:text-properties style:language-asian="zh" style:country-asian="TW"/>
    </style:style>
    <style:style style:name="P389" style:parent-style-name="表格內文14行高" style:family="paragraph">
      <style:paragraph-properties fo:text-align="center"/>
      <style:text-properties style:language-asian="zh" style:country-asian="TW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justify"/>
      <style:text-properties style:language-asian="zh" style:country-asian="TW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justify"/>
      <style:text-properties style:language-asian="zh" style:country-asian="TW"/>
    </style:style>
    <style:style style:name="P394" style:parent-style-name="表格內文14行高" style:family="paragraph">
      <style:text-properties style:language-asian="zh" style:country-asian="TW"/>
    </style:style>
    <style:style style:name="TableRow395" style:family="table-row">
      <style:table-row-properties/>
    </style:style>
    <style:style style:name="P396" style:parent-style-name="表格內文14行高" style:family="paragraph">
      <style:paragraph-properties fo:text-align="center"/>
      <style:text-properties style:language-asian="zh" style:country-asian="TW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justify"/>
    </style:style>
    <style:style style:name="T3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language-asian="zh" style:country-asian="TW"/>
    </style:style>
    <style:style style:name="P402" style:parent-style-name="表格內文14行高" style:family="paragraph">
      <style:text-properties style:language-asian="zh" style:country-asian="TW"/>
    </style:style>
    <style:style style:name="TableRow403" style:family="table-row">
      <style:table-row-properties/>
    </style:style>
    <style:style style:name="P404" style:parent-style-name="表格內文14行高" style:family="paragraph">
      <style:paragraph-properties fo:text-align="center"/>
      <style:text-properties style:language-asian="zh" style:country-asian="TW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justify"/>
      <style:text-properties style:language-asian="zh" style:country-asian="TW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justify"/>
      <style:text-properties style:language-asian="zh" style:country-asian="TW"/>
    </style:style>
    <style:style style:name="P409" style:parent-style-name="表格內文14行高" style:family="paragraph">
      <style:text-properties style:language-asian="zh" style:country-asian="TW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  <style:text-properties style:language-asian="zh" style:country-asian="TW"/>
    </style:style>
    <style:style style:name="P413" style:parent-style-name="表格內文14行高" style:family="paragraph">
      <style:paragraph-properties fo:text-align="center"/>
      <style:text-properties style:language-asian="zh" style:country-asian="TW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justify"/>
      <style:text-properties style:language-asian="zh" style:country-asian="TW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language-asian="zh" style:country-asian="TW"/>
    </style:style>
    <style:style style:name="P418" style:parent-style-name="表格內文14行高" style:family="paragraph">
      <style:text-properties style:language-asian="zh" style:country-asian="TW"/>
    </style:style>
    <style:style style:name="TableRow419" style:family="table-row">
      <style:table-row-properties/>
    </style:style>
    <style:style style:name="P420" style:parent-style-name="表格內文14行高" style:family="paragraph">
      <style:paragraph-properties fo:text-align="justify"/>
      <style:text-properties style:language-asian="zh" style:country-asian="TW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justify"/>
    </style:style>
    <style:style style:name="T4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language-asian="zh" style:country-asian="TW"/>
    </style:style>
    <style:style style:name="P426" style:parent-style-name="表格內文14行高" style:family="paragraph">
      <style:text-properties style:language-asian="zh" style:country-asian="TW"/>
    </style:style>
    <style:style style:name="TableRow427" style:family="table-row">
      <style:table-row-properties/>
    </style:style>
    <style:style style:name="P428" style:parent-style-name="表格內文14行高" style:family="paragraph">
      <style:paragraph-properties fo:text-align="justify"/>
      <style:text-properties style:language-asian="zh" style:country-asian="TW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justify"/>
      <style:text-properties style:language-asian="zh" style:country-asian="TW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justify"/>
      <style:text-properties style:language-asian="zh" style:country-asian="TW"/>
    </style:style>
    <style:style style:name="P433" style:parent-style-name="表格內文14行高" style:family="paragraph">
      <style:text-properties style:language-asian="zh" style:country-asian="TW"/>
    </style:style>
    <style:style style:name="P434" style:parent-style-name="表格內文14行高" style:family="paragraph">
      <style:paragraph-properties fo:text-align="justify" fo:margin-left="0.8645in" fo:text-indent="-0.8548in">
        <style:tab-stops/>
      </style:paragraph-properties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P438" style:parent-style-name="表格內文14行高" style:family="paragraph">
      <style:paragraph-properties fo:text-align="justify"/>
    </style:style>
    <style:style style:name="T439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中央政府辦理各級學校校園安全業務預算編列及</text:span><text:span text:style-name="T7">相關問題探討</text:span></text:p>
      <text:p text:style-name="P8"><text:bookmark-start text:name="_Toc323889985"/><text:bookmark-start text:name="_Toc171005800"/>二、校園安全防護相關法規及通報機制<text:bookmark-end text:name="_Toc171005800"/></text:p>
      <text:p text:style-name="P9"><text:span text:style-name="T10">(</text:span><text:span text:style-name="T11">一)</text:span><text:span text:style-name="T12">校園安全防護</text:span><text:span text:style-name="T13">相關法規</text:span><text:span text:style-name="T14">及</text:span><text:span text:style-name="T15">實施</text:span><text:span text:style-name="T16">策略</text:span></text:p>
      <text:p text:style-name="P17"><text:span text:style-name="T18">為保障學生就學安全，</text:span><text:span text:style-name="T19">中央</text:span><text:span text:style-name="T20">政府</text:span><text:span text:style-name="T21">制定包括</text:span><text:span text:style-name="T22">兒童及少年福利與權益保障法、性別平等教育法、幼兒教育及照顧法、家庭暴力防治法、教育基本法、學生輔導法、自殺防治法及教保服務人員條例等</text:span><text:span text:style-name="T23">法</text:span><text:span text:style-name="T24">律</text:span><text:span text:style-name="T25">或</text:span><text:span text:style-name="T26">條例，</text:span><text:span text:style-name="T27">而</text:span><text:span text:style-name="T28">教育部</text:span><text:span text:style-name="T29">亦</text:span><text:span text:style-name="T30">訂</text:span><text:span text:style-name="T31">定</text:span><text:span text:style-name="T32">校園性別事件防治準則、校園霸凌防制準則、學校訂定教師輔導與管教學生辦法注意事項、維護校園安全實施要點、學生轉銜輔導及服務通報注意事項等</text:span><text:span text:style-name="T33">行政規則</text:span><text:span text:style-name="T34">或命令</text:span><text:span text:style-name="T35">(詳表2</text:span><text:span text:style-name="T36">-</text:span><text:span text:style-name="T37">3</text:span><text:span text:style-name="T38">)</text:span><text:span text:style-name="T39">。</text:span><text:span text:style-name="T40">前揭</text:span><text:span text:style-name="T41">「維護校園安全實施要點」</text:span><text:span text:style-name="T42">對</text:span><text:span text:style-name="T43">校園安全維護</text:span><text:span text:style-name="T44">所訂之</text:span><text:span text:style-name="T45">實施策略</text:span><text:span text:style-name="T46">，包括</text:span><text:span text:style-name="T47">建構</text:span><text:span text:style-name="T48">3</text:span><text:span text:style-name="T49">層級</text:span><text:span text:style-name="T50">之</text:span><text:span text:style-name="T51">校安運作平台</text:span><text:span text:style-name="T52"><text:note text:note-class="footnote" text:id="_ftn0"><text:note-citation>1</text:note-citation><text:note-body><text:p text:style-name="P53"><text:span text:style-name="T54">包括中央層級之中央跨部會維護校園安全聯繫會報，地方層級之直轄市、縣（市）政府校園安全會報，學校層級之落實校內學生三級預防工作。</text:span></text:p></text:note-body></text:note></text:span><text:span text:style-name="T55">、辦理</text:span><text:span text:style-name="T56">三</text:span><text:span text:style-name="T57">級預防策略</text:span><text:span text:style-name="T58"><text:note text:note-class="footnote" text:id="_ftn1"><text:note-citation>2</text:note-citation><text:note-body><text:p text:style-name="P59"><text:span text:style-name="T60">一級預防</text:span><text:span text:style-name="T61">係</text:span><text:span text:style-name="T62">完善合作與支持網絡，增加保護因子，減少危險因子</text:span><text:span text:style-name="T63">；</text:span><text:span text:style-name="T64">二級預防</text:span><text:span text:style-name="T65">係</text:span><text:span text:style-name="T66">強化辨識及預防作為，協助高關懷學生解決適應問題</text:span><text:span text:style-name="T67">；三級預防係落實個案追蹤與輔導，健全學生身心發展，保障校園安全。</text:span></text:p></text:note-body></text:note></text:span><text:span text:style-name="T68">及建置</text:span><text:span text:style-name="T69">教育、警政、法務</text:span><text:span text:style-name="T70">機構</text:span><text:soft-page-break/><text:span text:style-name="T71">相互支援網絡</text:span><text:span text:style-name="T72"><text:note text:note-class="footnote" text:id="_ftn2"><text:note-citation>3</text:note-citation><text:note-body><text:p text:style-name="P73"><text:span text:style-name="T74">據1</text:span><text:span text:style-name="T75">13</text:span><text:span text:style-name="T76">年3月1</text:span><text:span text:style-name="T77">8</text:span><text:span text:style-name="T78">日教育部送本院</text:span><text:span text:style-name="T79">「校園暴力事件之處置、少年犯回歸校園之輔導機制及前科紀錄是否塗銷」書面報告第</text:span><text:span text:style-name="T80">3</text:span><text:span text:style-name="T81">頁略謂，各級學校均與轄區警察分局完成簽訂「維護校園安全支援約定書」事宜，該部亦已與內政部、法務部合作，倘學生疑涉組織犯罪，警政單位將通知學校，且倘發生重大校園暴力事件，警方偵辦校園內刑事案件，需取得校方同意後始得進入校園，並以影響最少及損害最小之方式審慎為之。</text:span></text:p></text:note-body></text:note></text:span><text:span text:style-name="T82">。</text:span><text:span text:style-name="T83">政府雖持續</text:span><text:span text:style-name="T84">辦理</text:span><text:span text:style-name="T85">修訂相關法制作業，惟</text:span><text:span text:style-name="T86">尚待落實執行，且各級學校校園</text:span><text:span text:style-name="T87">問題日益</text:span><text:span text:style-name="T88">多元</text:span><text:span text:style-name="T89">、複雜</text:span><text:span text:style-name="T90">，亦需與時俱進精進各項</text:span><text:span text:style-name="T91">校園防護</text:span><text:span text:style-name="T92">措施。</text:span></text:p>
      <text:p text:style-name="P93"><text:span text:style-name="T94">(</text:span><text:span text:style-name="T95">二)</text:span><text:span text:style-name="T96">校園安全通報機制</text:span><text:span text:style-name="T97">現況</text:span></text:p>
      <text:p text:style-name="P98"><text:span text:style-name="T99">教育部於9</text:span><text:span text:style-name="T100">0</text:span><text:span text:style-name="T101">年7月成立</text:span><text:span text:style-name="T102">「校園安全暨災害防救通報處理中心」(以下稱校安中心</text:span><text:span text:style-name="T103">)</text:span><text:span text:style-name="T104">，</text:span><text:span text:style-name="T105">9</text:span><text:span text:style-name="T106">2</text:span><text:span text:style-name="T107">年1</text:span><text:span text:style-name="T108">2</text:span><text:span text:style-name="T109">月訂定</text:span><text:span text:style-name="T110">「校園安全及災害事件</text:span><text:soft-page-break/><text:span text:style-name="T111">通報作業要點」(以下稱校安通報要點</text:span><text:span text:style-name="T112">)</text:span><text:span text:style-name="T113">，嗣1</text:span><text:span text:style-name="T114">03</text:span><text:span text:style-name="T115">年大幅調整校安事件通報等級及項目，</text:span><text:span text:style-name="T116">並建置校園事件通報管理系統</text:span><text:span text:style-name="T117">。關於</text:span><text:span text:style-name="T118">校安事件通報</text:span><text:span text:style-name="T119">機制現況，</text:span><text:span text:style-name="T120">概述</text:span><text:span text:style-name="T121">如下</text:span><text:span text:style-name="T122">(詳表2</text:span><text:span text:style-name="T123">-</text:span><text:span text:style-name="T124">3</text:span><text:span text:style-name="T125">)</text:span><text:span text:style-name="T126">：</text:span><text:s/></text:p>
      <text:p text:style-name="P127"><text:span text:style-name="T128">1</text:span><text:span text:style-name="T129">.</text:span>校安<text:span text:style-name="T130">通報</text:span>事件依<text:span text:style-name="T131">屬性區分</text:span>，分為「依法規通報事件」及「一般校安事件」<text:span text:style-name="T132">，惟如有師生死亡、2人以上重傷</text:span><text:span text:style-name="T133">等</text:span><text:span text:style-name="T134">、人身受侵害、災害或不可抗力因素而停課、逾越學校處理能力、媒體關注之負面事件等情形</text:span><text:span text:style-name="T135"><text:note text:note-class="footnote" text:id="_ftn3"><text:note-citation>4</text:note-citation><text:note-body><text:p text:style-name="P136"><text:span text:style-name="T137">校安通報要點</text:span><text:span text:style-name="T138">第4點第2項規定</text:span><text:span text:style-name="T139">：「</text:span><text:span text:style-name="T140">前項校安通報事件有下列情形之一者，列為緊急事件：(一)學校、機構師生有下列情形：</text:span><text:span text:style-name="T141">1</text:span><text:span text:style-name="T142">.</text:span><text:span text:style-name="T143">死亡或有死亡之虞。</text:span><text:span text:style-name="T144">2</text:span><text:span text:style-name="T145">.2</text:span><text:span text:style-name="T146">人以上重傷、中毒、失蹤。</text:span><text:span text:style-name="T147">3</text:span><text:span text:style-name="T148">.</text:span><text:span text:style-name="T149">人身受到侵害（身體受到傷害）。</text:span><text:span text:style-name="T150">4</text:span><text:span text:style-name="T151">.</text:span><text:span text:style-name="T152">因人身自由遭重大侵害，致有死亡、重傷或失蹤之虞。</text:span><text:span text:style-name="T153">5</text:span><text:span text:style-name="T154">.</text:span><text:span text:style-name="T155">依其他法令規定，須主管教育行政機關及時知悉或立即協處。(二)災害或不可抗力之因素致情況緊迫，須主管教育行政機關及時知悉或學校、機構自行宣布停課。(三)逾越學校、機構處理能力及範圍，亟需主管教育行政機關協處。(四)媒體關注之負面事件。</text:span><text:span text:style-name="T156">」</text:span></text:p></text:note-body></text:note></text:span><text:span text:style-name="T157">，則列為緊急事件</text:span>。前揭「一般校安事件」於知悉後，通報時限不得逾72小時，<text:span text:style-name="T158">而</text:span>「依法規通報事件」通報<text:span text:style-name="T159">時限</text:span><text:span text:style-name="T160">縮短為</text:span>不得逾<text:span text:style-name="T161">2</text:span><text:span text:style-name="T162">4</text:span>小時<text:span text:style-name="T163">，</text:span><text:span text:style-name="T164">如</text:span>法規有明定者<text:span text:style-name="T165">係</text:span>依各該法規定時限通報<text:span text:style-name="T166">；惟如屬</text:span><text:span text:style-name="T167">緊急事件</text:span><text:span text:style-name="T168">，</text:span><text:span text:style-name="T169">通報時限</text:span><text:span text:style-name="T170">再</text:span><text:span text:style-name="T171">縮</text:span><text:span text:style-name="T172">短</text:span><text:span text:style-name="T173">為不得逾2小時</text:span>。</text:p>
      <text:soft-page-break/>
      <text:p text:style-name="P174">2.復按校安事件發生型態及內容區分，分為意外事件、安全維護事件、暴力與偏差行為事件<text:span text:style-name="T175">、</text:span><text:span text:style-name="T176">管教衝突事件</text:span><text:span text:style-name="T177">、</text:span><text:span text:style-name="T178">兒童及少年保護事件</text:span><text:span text:style-name="T179">、</text:span><text:span text:style-name="T180">天然災害事件</text:span><text:span text:style-name="T181">、</text:span><text:span text:style-name="T182">疾病事件</text:span><text:span text:style-name="T183">、</text:span><text:span text:style-name="T184">其他事件</text:span><text:span text:style-name="T185">等8類別</text:span><text:span text:style-name="T186">，</text:span><text:span text:style-name="T187">略述</text:span><text:span text:style-name="T188">如下</text:span><text:span text:style-name="T189">：</text:span></text:p>
      <text:p text:style-name="P190">(1)兒童及少年保護事件包括未滿18歲之兒少校園性別事件、兒少遭性剝削事件、家庭暴力事件與藥物濫用、未獲適當照顧之虞等事件，基於保護兒少，全數為「依法規通報事件」；至18歲以上之校園性別事件、家庭暴力事件，及校園霸凌、教師不當管教、食品中毒、自傷及自殺、天然災害、法定傳染病等易受社會關注等事件，亦均屬「依<text:soft-page-break/>法規通報事件」。</text:p>
      <text:p text:style-name="P191">(2)關於幫派介入校園或鬥毆、詐騙犯罪或遭詐騙、師生遭騷擾或脅迫、18歲以上藥物濫用等事項，如不屬於緊急事件者，均屬「一般校安事件」。</text:p>
      <text:p text:style-name="P192"><text:span text:style-name="T193">表</text:span><text:span text:style-name="T194">2</text:span><text:span text:style-name="T195">-</text:span><text:span text:style-name="T196">3</text:span><text:span text:style-name="T197"><text:s text:c="2"/></text:span><text:span text:style-name="T198">校安事件通報類別、屬性及</text:span><text:span text:style-name="T199">其</text:span><text:span text:style-name="T200">法</text:span><text:span text:style-name="T201">源依據</text:span><text:span text:style-name="T202">概況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 table:number-columns-spanned="2">
              <text:p text:style-name="P210">通報類別及屬性</text:p>
            </table:table-cell>
            <table:covered-table-cell/>
            <table:table-cell table:style-name="TableCell211" table:number-rows-spanned="2">
              <text:p text:style-name="P212">校安事件名稱</text:p>
            </table:table-cell>
            <table:table-cell table:style-name="TableCell213" table:number-rows-spanned="2">
              <text:p text:style-name="P214">相關法規</text:p>
            </table:table-cell>
          </table:table-row>
          <table:table-row table:style-name="TableRow215">
            <table:table-cell table:style-name="TableCell216">
              <text:p text:style-name="P217">類別</text:p>
            </table:table-cell>
            <table:table-cell table:style-name="TableCell218">
              <text:p text:style-name="P219">屬性</text:p>
            </table:table-cell>
            <table:covered-table-cell>
              <text:p text:style-name="P220"/>
            </table:covered-table-cell>
            <table:covered-table-cell>
              <text:p text:style-name="P221"/>
            </table:covered-table-cell>
          </table:table-row>
        </table:table-header-rows>
        <table:table-row table:style-name="TableRow222">
          <table:table-cell table:style-name="TableCell223" table:number-rows-spanned="3">
            <text:p text:style-name="P224">意外</text:p>
            <text:p text:style-name="P225">事件</text:p>
          </table:table-cell>
          <table:table-cell table:style-name="TableCell226">
            <text:p text:style-name="P227">依法規通報(逾時通報有罰則)事件</text:p>
          </table:table-cell>
          <table:table-cell table:style-name="TableCell228">
            <text:p text:style-name="P229">-</text:p>
          </table:table-cell>
          <table:table-cell table:style-name="TableCell230" table:number-rows-spanned="24">
            <text:p text:style-name="P231">一、法律及條例</text:p>
            <text:p text:style-name="P232">1.兒童及少年福利與權益保障法</text:p>
            <text:p text:style-name="P233">2.性別平等教育法</text:p>
            <text:p text:style-name="P234">3.性侵害犯罪防治法</text:p>
            <text:p text:style-name="P235">4.兒童及少年性剝削防制條例</text:p>
            <text:p text:style-name="P236">5.幼兒教育及照顧法</text:p>
            <text:p text:style-name="P237">6.家庭暴力防治法</text:p>
            <text:p text:style-name="P238">7.教育基本法</text:p>
            <text:p text:style-name="P239">8.身心障礙者權益保障法</text:p>
            <text:p text:style-name="P240">9.傳染病防治法</text:p>
            <text:p text:style-name="P241">10.災害防救法</text:p>
            <text:p text:style-name="P242">11.食品安全衛生管理法</text:p>
            <text:soft-page-break/>
            <text:p text:style-name="P243">12.職業安全衛生法</text:p>
            <text:p text:style-name="P244">13.自殺防治法</text:p>
            <text:p text:style-name="P245">14.高級中等以下教育階段非學校型態實驗教育實施條例</text:p>
            <text:p text:style-name="P246">15.教保服務人員條例</text:p>
            <text:p text:style-name="P247">二、行政規則及命令</text:p>
            <text:p text:style-name="P248">1.校園性別事件防治準則</text:p>
            <text:p text:style-name="P249">2.校園霸凌防制準則</text:p>
            <text:p text:style-name="P250">3.高級中等學校學生輔導辦法</text:p>
            <text:p text:style-name="P251">4.學校訂定教師輔導與管教學生辦法注意事項</text:p>
            <text:p text:style-name="P252">5.各級學校及幼兒園通報兒童少年保護與家庭暴力及性侵<text:soft-page-break/>害事件注意事項及處理流程</text:p>
            <text:p text:style-name="P253">6.各級學校特定人員尿液篩檢及輔導作業要點</text:p>
            <text:p text:style-name="P254">7.性別平等教育法及校園性侵害性騷擾或性霸凌防治準則</text:p>
            <text:p text:style-name="P255">8.教育單位協助檢警緝毒溯源通報作業要點</text:p>
            <text:p text:style-name="P256">9.維護校園安全實施要點</text:p>
            <text:p text:style-name="P257">10.學生轉銜輔導及服務通報注意事項</text:p>
            <text:p text:style-name="P258">11.學校處理學生間發生刑法第227條事件應注意事項</text:p>
            <text:p text:style-name="P259">12.學校實施教師輔導與管教學生辦法須知</text:p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其他依法規通報事件</text:p>
          </table:table-cell>
          <table:table-cell table:style-name="TableCell265">
            <text:p text:style-name="P266">食品中毒、自傷及自殺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一般校安事件</text:p>
          </table:table-cell>
          <table:table-cell table:style-name="TableCell272">
            <text:p text:style-name="P273">交通意外、實驗室等化學品中毒、溺水、運動傷害及山難、環境設施傷害、其他意外傷害等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3">
            <text:p text:style-name="P277">安全維護事件</text:p>
          </table:table-cell>
          <table:table-cell table:style-name="TableCell278">
            <text:p text:style-name="P279">依法規通報(逾時通報有罰則)事件</text:p>
          </table:table-cell>
          <table:table-cell table:style-name="TableCell280">
            <text:p text:style-name="P281">18歲以上校園性別事件、家庭暴力、疑涉犯兒童及少年性剝削防制條例第4章所定之罪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其他依法規通報事件</text:p>
          </table:table-cell>
          <table:table-cell table:style-name="TableCell287">
            <text:p text:style-name="P288">身心障礙者遺棄或虐待等事件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一般校安事件</text:p>
          </table:table-cell>
          <table:table-cell table:style-name="TableCell294">
            <text:p text:style-name="P295">校內外火警、校內設施人為破壞、校園失竊、交易或網路糾紛、校屬人員遭恐嚇或<text:soft-page-break/>脅迫等侵害、破壞校園資訊系統、校屬人員遭詐騙、其他安全維護事件</text:p>
          </table:table-cell>
          <table:covered-table-cell>
            <text:p text:style-name="P296"/>
          </table:covered-table-cell>
        </table:table-row>
        <text:soft-page-break/>
        <table:table-row table:style-name="TableRow297">
          <table:table-cell table:style-name="TableCell298" table:number-rows-spanned="3">
            <text:p text:style-name="P299">暴力與偏差行為事件</text:p>
          </table:table-cell>
          <table:table-cell table:style-name="TableCell300">
            <text:p text:style-name="P301">依法規通報(逾時通報有罰則)事件</text:p>
          </table:table-cell>
          <table:table-cell table:style-name="TableCell302">
            <text:p text:style-name="P303">-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其他依法規通報事件</text:span></text:p>
          </table:table-cell>
          <table:table-cell table:style-name="TableCell310">
            <text:p text:style-name="P311">校園霸凌或疑似霸凌事件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一般校安事件</text:p>
          </table:table-cell>
          <table:table-cell table:style-name="TableCell317">
            <text:p text:style-name="P318">幫派鬥毆等暴力偏差行為、強盜搶奪及詐騙等疑涉違法事件、藥物濫用、騷擾教學或離家出走等干擾校園安全及事務、幫派介入校園等其他校園暴力或偏差行為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3">
            <text:p text:style-name="P322">管教衝突事件</text:p>
          </table:table-cell>
          <table:table-cell table:style-name="TableCell323">
            <text:p text:style-name="P324">依法規通報(逾時通報有罰則)事件</text:p>
          </table:table-cell>
          <table:table-cell table:style-name="TableCell325">
            <text:p text:style-name="P326">-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其他依法規通報事件</text:p>
          </table:table-cell>
          <table:table-cell table:style-name="TableCell332">
            <text:p text:style-name="P333">教師不當管教之確認或疑似等事件、校長及教職員工對學生霸凌或疑似霸凌事<text:soft-page-break/>件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一般校安事件</text:p>
          </table:table-cell>
          <table:table-cell table:style-name="TableCell339">
            <text:p text:style-name="P340">非體罰或違法處罰之教師不當管教學生事件、親師生衝突、校務行政管教衝突、其他管教衝突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3">
            <text:p text:style-name="P344">兒童及少年保護事件</text:p>
          </table:table-cell>
          <table:table-cell table:style-name="TableCell345">
            <text:p text:style-name="P346">依法規通報(逾時通報有罰則)事件</text:p>
          </table:table-cell>
          <table:table-cell table:style-name="TableCell347">
            <text:p text:style-name="P348">兒少校園性別事件、兒少遭性剝削或疑似遭受性剝削等事件、家庭暴力事件、遭遺棄或遭身心虐待或利用兒少犯罪等兒少保護事件、強迫或引誘兒少自殺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其他依法規通報事件</text:p>
          </table:table-cell>
          <table:table-cell table:style-name="TableCell354">
            <text:p text:style-name="P355">藥物濫用事件、兒少未獲適當照顧之虞等其他兒少保護事件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一般校安事件</text:p>
          </table:table-cell>
          <table:table-cell table:style-name="TableCell361">
            <text:p text:style-name="P362">-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3">
            <text:p text:style-name="P366">天然災害事件</text:p>
          </table:table-cell>
          <table:table-cell table:style-name="TableCell367">
            <text:p text:style-name="P368">依法規通報(逾時通報有罰則)事件</text:p>
          </table:table-cell>
          <table:table-cell table:style-name="TableCell369">
            <text:p text:style-name="P370">-</text:p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其他依法規通報事件</text:p>
          </table:table-cell>
          <table:table-cell table:style-name="TableCell376">
            <text:p text:style-name="P377">風災或震災等天然災害、其他重大災害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一般校安事件</text:p>
          </table:table-cell>
          <table:table-cell table:style-name="TableCell383">
            <text:p text:style-name="P384">紅火蟻或空氣污染等環境災害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 table:number-rows-spanned="3">
            <text:p text:style-name="P388">疾病</text:p>
            <text:p text:style-name="P389">事件</text:p>
          </table:table-cell>
          <table:table-cell table:style-name="TableCell390">
            <text:p text:style-name="P391">依法規通報(逾時通報有罰則)事件</text:p>
          </table:table-cell>
          <table:table-cell table:style-name="TableCell392">
            <text:p text:style-name="P393">腸病毒或流感併發重症等法定傳染病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其他依法規通報事件</text:span></text:p>
          </table:table-cell>
          <table:table-cell table:style-name="TableCell400">
            <text:p text:style-name="P401">-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一般校安事件</text:p>
          </table:table-cell>
          <table:table-cell table:style-name="TableCell407">
            <text:p text:style-name="P408">諾羅病毒或水痘等一般傳<text:soft-page-break/>染病</text:p>
          </table:table-cell>
          <table:covered-table-cell>
            <text:p text:style-name="P409"/>
          </table:covered-table-cell>
        </table:table-row>
        <text:soft-page-break/>
        <table:table-row table:style-name="TableRow410">
          <table:table-cell table:style-name="TableCell411" table:number-rows-spanned="3">
            <text:p text:style-name="P412">其他</text:p>
            <text:p text:style-name="P413">事件</text:p>
          </table:table-cell>
          <table:table-cell table:style-name="TableCell414">
            <text:p text:style-name="P415">依法規通報(逾時通報有罰則)事件</text:p>
          </table:table-cell>
          <table:table-cell table:style-name="TableCell416">
            <text:p text:style-name="P417">-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其他依法規通報事件</text:span></text:p>
          </table:table-cell>
          <table:table-cell table:style-name="TableCell424">
            <text:p text:style-name="P425">-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一般校安事件</text:p>
          </table:table-cell>
          <table:table-cell table:style-name="TableCell431">
            <text:p text:style-name="P432">教職員間或行政等問題、其他問題</text:p>
          </table:table-cell>
          <table:covered-table-cell>
            <text:p text:style-name="P433"/>
          </table:covered-table-cell>
        </table:table-row>
      </table:table>
      <text:p text:style-name="P434">說<text:s/><text:s text:c="3"/>明：<text:span text:style-name="T435">校安通報事件類別及屬性係按</text:span><text:span text:style-name="T436">校安通報要點</text:span><text:span text:style-name="T437">之規定區分</text:span>。<text:s text:c="9"/></text:p>
      <text:p text:style-name="P438">資料來源：<text:span text:style-name="T439">教育部主管法規查詢系統，本研究自行彙整</text:span>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28:00Z</meta:creation-date>
    <dc:date>2024-07-23T07:28:00Z</dc:date>
    <meta:print-date>2024-07-23T07:28:00Z</meta:print-date>
    <meta:template xlink:href="預算中心範本2010版.dotx" xlink:type="simple"/>
    <meta:editing-cycles>2</meta:editing-cycles>
    <meta:editing-duration>PT0S</meta:editing-duration>
    <meta:document-statistic meta:page-count="10" meta:paragraph-count="5" meta:word-count="378" meta:character-count="2533" meta:row-count="18" meta:non-whitespace-character-count="2160"/>
  </office:meta>
</office:document-meta>
</file>